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5in"/>
    </style:style>
    <style:style style:name="P116" style:parent-style-name="Normal" style:family="paragraph">
      <style:paragraph-properties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margin-left="1.575in" fo:text-indent="-1.075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50%" fo:text-indent="0.5in"/>
    </style:style>
    <style:style style:name="P143" style:parent-style-name="Normal" style:family="paragraph">
      <style:paragraph-properties fo:text-align="justify" fo:line-height="150%" fo:margin-left="1.477in" fo:text-indent="-0.97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line-height="150%"/>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EIMOS KORTELĖS</text:p>
      <text:p text:style-name="P14"><text:span text:style-name="T15">ĮSTATYMAS</text:span></text:p>
      <text:p text:style-name="P16"/>
      <text:p text:style-name="P17">2018 m. birželio 30 d. Nr. XIII-140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Įstatymo<text:s/></text:span><text:span text:style-name="T26">paskirtis</text:span></text:p>
        <text:p text:style-name="P27"><text:span text:style-name="T28">1</text:span><text:span text:style-name="T29">. Šis įstatymas nustato asmenis, turinčius teisę į šeimos kortelę, šeimos kortelės turėtojų teises ir pareigas, valstybės ir savivaldybių institucijų, viešųjų ir privačiųjų juridinių asmenų kompetenciją, Šeimos kortelės programos finansavimą</text:span><text:span text:style-name="T30">.</text:span></text:p>
        <text:p text:style-name="P31"><text:span text:style-name="T32">2</text:span><text:span text:style-name="T33">. Šis įstatymas taikomas nuolatiniams Lietuvos Respublikos gyventojams, atitinkantiems šio įstatymo 3 straipsnyje nustatytus reikalavim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Gausi šeima</text:span><text:span text:style-name="T43"><text:s/>– tėvai, globėjai (rūpintojai), kurie</text:span><text:span text:style-name="T44"><text:s/>augina ir (ar) globoja (rūpina) tris ar daugiau vaikų iki 18 metų, taip pat susituokęs asmuo, su kuriuo teismo sprendimu dėl sutuoktinių gyvenimo skyrium yra likę gyventi jų trys ar daugiau vaikų iki 18 metų, arba vienas iš tėvų ir jų trys ar daugiau vaik</text:span><text:span text:style-name="T45">ų iki 18 metų, taip pat jų nedirbantys ir savarankiškos veiklos nevykdantys nesusituokę ir savo vaikų neturintys pilnamečiai vaikai iki 24 metų, kurie mokosi pagal bendrojo ugdymo programą ar pagal formaliojo profesinio mokymo programą pirmajai kvalifikaci</text:span><text:span text:style-name="T46">jai įgyti arba studijuoja aukštojoje mokykloje pagal nuolatinės studijų formos programą, arba bendrojo ugdymo mokyklas baigę šių šeimų vaikai laikotarpiu nuo bendrojo ugdymo programos baigimo dienos iki tų pačių metų rugsėjo 1 dienos.</text:span></text:p>
        <text:p text:style-name="P47"><text:span text:style-name="T48">2</text:span><text:span text:style-name="T49">.<text:s/></text:span><text:span text:style-name="T50">Šeima, prižiūr</text:span><text:span text:style-name="T51">inti (slauganti) neįgalųjį</text:span><text:span text:style-name="T52">, – šeima, kurioje kartu su globėju, kuriuo paskirtas vienas iš tėvų, gyvena asmuo, teismo pripažintas neveiksniu tam tikroje srityje ir kuriam šioje srityje yra nustatyta globa, arba šeima, kurioje kartu su tėvais gyvena asmuo, k</text:span><text:span text:style-name="T53">uriam nustatytas neįgalumo lygis arba 55<text:s/></text:span><text:span text:style-name="T54">procentų ir mažesnis darbingumo lygis.</text:span></text:p>
        <text:p text:style-name="P55"><text:span text:style-name="T56">3</text:span><text:span text:style-name="T57">.<text:s/></text:span><text:span text:style-name="T58">Šeimos kortelė</text:span><text:span text:style-name="T59"><text:s/>– Lietuvos Respublikos socialinės apsaugos ir darbo ministro nustatyta tvarka išduotas dokumentas, kuriame įrašytas šeimos kortelės turėtojo vardas, pavar</text:span><text:span text:style-name="T60">dė, kortelės identifikacinis numeris, arba į išmanųjį įrenginį atsisiunčiama mobilioji šeimos kortelės programa.</text:span></text:p>
        <text:p text:style-name="P61"><text:span text:style-name="T62">4</text:span><text:span text:style-name="T63">. Kitos šiame įstatyme vartojamos sąvokos suprantamos taip, kaip jos apibrėžtos Lietuvos Respublikos civiliniame kodekse, Lietuvos Respubl</text:span><text:span text:style-name="T64">ikos išmokų vaikams įstatyme, Lietuvos Respublikos neįgaliųjų socialinės integracijos įstatyme, Lietuvos Respublikos švietimo įstatyme, Lietuvos Respublikos vaiko teisių apsaugos pagrindų įstatyme.</text:span></text:p>
        <text:p text:style-name="P65"/>
        <text:p text:style-name="P66"><text:span text:style-name="T67">3</text:span><text:span text:style-name="T68"><text:s/>straipsnis.<text:s/></text:span><text:span text:style-name="T69">Teisė į šeimos kortelę<text:s/></text:span></text:p>
        <text:p text:style-name="P70"><text:span text:style-name="T71">1</text:span><text:span text:style-name="T72">. Teisę<text:s/></text:span><text:span text:style-name="T73">į šeimos kortelę turi kiekvienas gausios šeimos narys arba šeimos, prižiūrinčios (slaugančios) neįgalųjį, narys (toliau – šeimos kortelės turėtojas):<text:s/></text:span></text:p>
        <text:p text:style-name="P74"><text:span text:style-name="T75">1</text:span><text:span text:style-name="T76">) tėvas, motina, globėjas (rūpintojas), jų sutuoktiniai ar vienas iš tėvų, kuris augina ir (ar) globoj</text:span><text:span text:style-name="T77">a (rūpina) tris ar daugiau vaikų arba prižiūri (slaugo) neįgalųjį;<text:s/></text:span></text:p>
        <text:p text:style-name="P78"><text:span text:style-name="T79">2</text:span><text:span text:style-name="T80">) kiekvienas vaikas, iki jam sukaks 18 metų; vyresni negu 18 metų vaikai ar buvę globojami vaikai, jeigu jie mokosi pagal bendrojo ugdymo programą, pagal formaliojo profesinio mokymo<text:s/></text:span><text:span text:style-name="T81">programą pirmajai kvalifikacijai įgyti arba studijuoja aukštojoje mokykloje pagal nuolatinės studijų formos programą (įskaitant ir akademinių atostogų laikotarpį), bet ne ilgiau, iki jiems sukaks 24 metai;<text:s/></text:span></text:p>
        <text:p text:style-name="P82"><text:span text:style-name="T83">3</text:span><text:span text:style-name="T84">) asmuo, kuriam nustatytas neįgalumo lygis a</text:span><text:span text:style-name="T85">rba 55<text:s/></text:span><text:span text:style-name="T86">procentų ir mažesnis darbingumo lygis</text:span><text:span text:style-name="T87"><text:s/>ir kuris gyvena kartu su tėvais, – neapibrėžtą laikotarpį;</text:span></text:p>
        <text:p text:style-name="P88"><text:span text:style-name="T89">4</text:span><text:span text:style-name="T90">) asmuo, teismo pripažintas neveiksniu tam tikroje srityje ir kuriam šioje srityje yra nustatyta globa, gyvenantis kartu su globėju, kuriuo<text:s/></text:span><text:span text:style-name="T91">paskirtas vienas iš tėvų, – neapibrėžtą laikotarpį, išskyrus atvejus, kai įsiteisėja teismo sprendimas, kad tokiam asmeniui nustatyta globa toje srityje pasibaigia.</text:span></text:p>
        <text:p text:style-name="P92"><text:span text:style-name="T93">2</text:span><text:span text:style-name="T94">. Teisę į šeimos kortelę praranda tie tėvai arba vienas iš tėvų, dėl kurių teismas<text:s/></text:span><text:span text:style-name="T95">priėmė sprendimą dėl laikino ar neterminuoto tėvų (tėvo ar motinos) valdžios apribojimo; globėjas ar rūpintojas, kurie teismo</text:span><text:span text:style-name="T96"><text:s/>nutartimi nušalinti arba atleisti nuo globėjo ar rūpintojo pareigų; šeimyna, kuri<text:s/></text:span><text:span text:style-name="T97">jos dalyvių arba teismo sprendimu</text:span><text:span text:style-name="T98"><text:s/>yra atleista n</text:span><text:span text:style-name="T99">uo vaikų globėjo (rūpintojo) pareigų arba teismo sprendimu yra nušalinta</text:span><text:span text:style-name="T100"><text:s/></text:span><text:span text:style-name="T101">nuo vaikų globėjo (rūpintojo) pareigų.</text:span></text:p>
        <text:p text:style-name="P102"><text:span text:style-name="T103">3</text:span><text:span text:style-name="T104">. Vaikas, kuriam išduota šeimos kortelė, nepraranda teisės į šeimos kortelę šio straipsnio 1 dalyje nustatytu laikotarpiu, nors šią teisę p</text:span><text:span text:style-name="T105">rarado vienas iš tėvų, globėjas (rūpintojas), šeimynos dalyvis arba sumažėjo vaikų, sudariusių gausią šeimą, skaičius.</text:span></text:p>
        <text:p text:style-name="P106"><text:span text:style-name="T107">4</text:span><text:span text:style-name="T108">. Tuo atveju, kai šeimos kortelę turintiems tėvams gimė vaikas arba vienas iš tėvų tapo vaiko globėju (rūpintoju), šis vaikas įgyja<text:s/></text:span><text:span text:style-name="T109">teisę į šeimos kortelę, nors šią teisę prarado kiti gausios šeimos vaikai.</text:span></text:p>
        <text:p text:style-name="P110"><text:span text:style-name="T111">5</text:span><text:span text:style-name="T112">. Gausioms šeimoms ar šeimoms, prižiūrinčioms (slaugančioms) neįgalųjį, nemokamai išduodama viena šeimos kortelė. Prireikus kiti gausios šeimos ar šeimos, prižiūrinčios<text:s/></text:span><text:soft-page-break/><text:span text:style-name="T113">(slauga</text:span><text:span text:style-name="T114">nčios) neįgalųjį, nariai šeimos kortelę gali įsigyti vadovaujantis Šeimos kortelės išdavimo ir naudojimo tvarkos aprašo nuostatomis.</text:span></text:p>
        <text:p text:style-name="P115"/>
        <text:p text:style-name="P116"><text:span text:style-name="T117">4</text:span><text:span text:style-name="T118"><text:s/>straipsnis.<text:s/></text:span><text:span text:style-name="T119">Šeimos kortelės turėtojo teisės</text:span></text:p>
        <text:p text:style-name="P120"><text:span text:style-name="T121">1</text:span><text:span text:style-name="T122">. Šeimos kortelės turėtojas turi teisę naudotis gausioms šeimoms<text:s/></text:span><text:span text:style-name="T123">ir šeimoms, prižiūrinčioms (slaugančioms) neįgalųjį, skirtomis lengvatomis, paslaugomis ar privilegijomis, taip pat prekėms ar renginiams taikomomis nuolaidomis.</text:span></text:p>
        <text:p text:style-name="P124"><text:span text:style-name="T125">2</text:span><text:span text:style-name="T126">. Šeimos kortelės turėtojas turi teisę naudotis šeimos kortele arba mobiliąja šeimos kort</text:span><text:span text:style-name="T127">elės programa visose vietose, pažymėtose specialiu ženklu „Šeimos kortelė“.</text:span></text:p>
        <text:p text:style-name="P128"/>
        <text:p text:style-name="P129"><text:span text:style-name="T130">5</text:span><text:span text:style-name="T131"><text:s/>straipsnis.<text:s/></text:span><text:span text:style-name="T132">Šeimos kortelės turėtojo pareigos ir šeimos kortelės galiojimo sustabdymas</text:span></text:p>
        <text:p text:style-name="P133"><text:span text:style-name="T134">1</text:span><text:span text:style-name="T135">. Jeigu pasikeičia šeimos kortelėje nurodyti duomenys arba jos turėtojo gyvenam</text:span><text:span text:style-name="T136">oji vieta, taip pat tais atvejais, kai šeimos kortelė yra pamesta, pavogta arba kitaip prarasta, šeimos kortelės turėtojas apie tai turi nedelsdamas raštu pranešti šeimos kortelę išdavusiai institucijai.</text:span></text:p>
        <text:p text:style-name="P137"><text:span text:style-name="T138">2</text:span><text:span text:style-name="T139">. Jeigu šeimos kortelę išdavusi institucija nus</text:span><text:span text:style-name="T140">tato, kad šeimos kortelės turėtojas prarado teisę į šeimos kortelę, šeimos kortelės galiojimas sustabdomas. Jeigu šeimos kortelės turėtojas naudojasi mobiliąja šeimos kortelės programa, jam praradus teisę į šeimos kortelę, stabdoma galimybė naudotis mobili</text:span><text:span text:style-name="T141">ąja šeimos kortelės programa.</text:span></text:p>
        <text:p text:style-name="P142"/>
        <text:p text:style-name="P143"><text:span text:style-name="T144">6</text:span><text:span text:style-name="T145"><text:s/>straipsnis.</text:span><text:span text:style-name="T146"><text:s/></text:span><text:span text:style-name="T147">Valstybės ir savivaldybių institucijų, viešųjų ir privačiųjų juridinių asmenų kompetencija<text:s/></text:span></text:p>
        <text:p text:style-name="P148"><text:span text:style-name="T149">1</text:span><text:span text:style-name="T150">. Lietuvos Respublikos Vyriausybė ar jos įgaliota institucija tvirtina Šeimos kortelės programą, kurioje nus</text:span><text:span text:style-name="T151">tatomi šios programos įgyvendinimo tikslai, uždaviniai ir priemonės, užtikrinančios šeimos kortelės naudojimą šalies mastu, ir įtvirtinamos Šeimos kortelės programos finansavimo nuostatos.<text:s/></text:span></text:p>
        <text:p text:style-name="P152"><text:span text:style-name="T153">2</text:span><text:span text:style-name="T154">. Socialinės apsaugos ir darbo ministras tvirtina Šeimos kort</text:span><text:span text:style-name="T155">elės išdavimo ir naudojimo tvarkos aprašą, kuriame nustatomos šeimos kortelės išdavimo ir naudojimo sąlygos, šeimos kortelės ir mobiliosios šeimos kortelės programos galiojimo ir jo sustabdymo sąlygos, gausių šeimų ir šeimų, auginančių (slaugančių) neįgalų</text:span><text:span text:style-name="T156">jį, apskaitos tvarka, specialaus ženklo „Šeimos kortelė“ naudojimo tvarka, kitos nuostatos, reglamentuojančios šeimos kortelės naudojimą.<text:s/></text:span></text:p>
        <text:p text:style-name="P157"><text:span text:style-name="T158">3</text:span><text:span text:style-name="T159">.</text:span><text:span text:style-name="T160"><text:s/></text:span><text:span text:style-name="T161">Lietuvos Respublikos socialinės apsaugos ir darbo ministerija užtikrina:</text:span></text:p>
        <text:p text:style-name="P162"><text:span text:style-name="T163">1</text:span><text:span text:style-name="T164">) šeimos kortelių gamybą ir mobili</text:span><text:span text:style-name="T165">osios šeimos kortelės programos sukūrimą;</text:span></text:p>
        <text:p text:style-name="P166"><text:span text:style-name="T167">2</text:span><text:span text:style-name="T168">) specialaus ženklo „Šeimos kortelė“ gamybą;</text:span></text:p>
        <text:p text:style-name="P169"><text:span text:style-name="T170">3</text:span><text:span text:style-name="T171">) informacinės sistemos, reikalingos šio įstatymo nuostatoms įgyvendinti, sukūrimą ir priežiūrą.</text:span></text:p>
        <text:p text:style-name="P172"><text:span text:style-name="T173">4</text:span><text:span text:style-name="T174">. Šeimos kortelės išdavimo ir naudojimo tvarkos aprašo<text:s/></text:span><text:span text:style-name="T175">nuostatas įgyvendina socialinės apsaugos ir darbo ministro įgaliota institucija</text:span><text:span text:style-name="T176">.</text:span></text:p>
        <text:p text:style-name="P177"><text:span text:style-name="T178">5</text:span><text:span text:style-name="T179">. Savivaldybės administracija užtikrina Šeimos kortelės programos įgyvendinimo priemonių organizavimą ir koordinavimą savivaldybės teritorijoje.</text:span><text:span text:style-name="T180"><text:s/></text:span><text:span text:style-name="T181">Savivaldybių tarybos turi</text:span><text:span text:style-name="T182"><text:s/>teisę savo sprendimais asmenims, turintiems teisę į šeimos kortelę, suteikti papildomų lengvatų, galiojančių tos savivaldybės teritorijoje.</text:span></text:p>
        <text:p text:style-name="P183"><text:span text:style-name="T184">6</text:span><text:span text:style-name="T185">. Viešieji ir privatieji juridiniai asmenys įgyvendinant šeimos kortelės programą dalyvauja savanoriškai,<text:s/></text:span><text:span text:style-name="T186">sudarę sutartis su socialinės apsaugos ir darbo ministro įgaliota institucija arba savivaldybių administracijomis, teikdami asmenims, turintiems teisę į šeimos kortelę, lengvatas, paslaugas ar privilegijas, taikydami jiems nuolaidas prekėms ar renginiams.<text:s/></text:span><text:span text:style-name="T187">Viešųjų ir privačiųjų juridinių asmenų dėl dalyvavimo įgyvendinant Šeimos kortelės programą patiriamos išlaidos yra finansuojamos šių asmenų lėšomis.</text:span></text:p>
        <text:p text:style-name="P188"/>
        <text:p text:style-name="P189"><text:span text:style-name="T190">7</text:span><text:span text:style-name="T191"><text:s/>straipsnis.<text:s/></text:span><text:span text:style-name="T192">Šeimos kortelės programos finansavimas</text:span></text:p>
        <text:p text:style-name="P193"><text:span text:style-name="T194">Šeimos kortelės programa finansuojama iš val</text:span><text:span text:style-name="T195">stybės biudžeto ir savivaldybių biudžetų lėšų.</text:span></text:p>
        <text:p text:style-name="P196"/>
        <text:p text:style-name="P197"><text:span text:style-name="T198">8</text:span><text:span text:style-name="T199"><text:s/>straipsnis.</text:span><text:span text:style-name="T200"><text:s/></text:span><text:span text:style-name="T201">Įstatymo įsigaliojimas ir įgyvendinimas<text:s/></text:span></text:p>
        <text:p text:style-name="P202"><text:span text:style-name="T203">1</text:span><text:span text:style-name="T204">. Šis įstatymas, išskyrus šio straipsnio 2 dalį, įsigalioja 2019 m. liepos 1 d.</text:span></text:p>
        <text:p text:style-name="P205"><text:span text:style-name="T206">2</text:span><text:span text:style-name="T207">. Vyriausybė arba jos įgaliota institucija, socialinės ap</text:span><text:span text:style-name="T208">saugos ir darbo ministras, savivaldybių tarybos iki 2019 m. birželio 1 d. priima šio įstatymo įgyvendinamuosius teisės aktus.</text:span></text:p>
        <text:p text:style-name="P209"/>
        <text:p text:style-name="P210"><text:span text:style-name="T211">Skelbiu šį Lietuvos Respublikos Seimo priimtą įstatymą.</text:span></text:p>
        <text:p text:style-name="P212"/>
        <text:p text:style-name="P213"/>
        <text:p text:style-name="P214"/>
        <text:p text:style-name="P215">Respublikos Prezidentė<text:span text:style-name="T2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1T06:43:00Z</meta:creation-date>
    <dc:date>2018-07-11T06:43:00Z</dc:date>
    <meta:print-date>2004-12-10T05:45:00Z</meta:print-date>
    <meta:template xlink:href="Normal.dotm" xlink:type="simple"/>
    <meta:editing-cycles>2</meta:editing-cycles>
    <meta:editing-duration>PT0S</meta:editing-duration>
    <meta:document-statistic meta:page-count="4" meta:paragraph-count="17" meta:word-count="1313" meta:character-count="8781" meta:row-count="62" meta:non-whitespace-character-count="7485"/>
  </office:meta>
</office:document-meta>
</file>