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T12" style:parent-style-name="DefaultParagraphFont" style:family="text">
      <style:text-properties style:font-weight-complex="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indent="0.5909in">
        <style:tab-stops>
          <style:tab-stop style:type="left" style:position="0.7875in"/>
        </style:tab-stops>
      </style:paragraph-properties>
      <style:text-properties style:language-asian="lt" style:country-asian="LT"/>
    </style:style>
    <style:style style:name="P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34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center" fo:margin-left="0.6437in">
        <style:tab-stops/>
      </style:paragraph-properties>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break-before="page"/>
      <style:text-properties fo:hyphenate="false"/>
    </style:style>
    <style:style style:name="P45" style:parent-style-name="Normal" style:family="paragraph">
      <style:paragraph-properties fo:widows="0" fo:orphans="0" fo:margin-left="3.1493in">
        <style:tab-stops/>
      </style:paragraph-properties>
      <style:text-properties fo:color="#000000" style:font-size-complex="12pt" fo:hyphenate="false"/>
    </style:style>
    <style:style style:name="P46" style:parent-style-name="Normal" style:family="paragraph">
      <style:paragraph-properties fo:widows="0" fo:orphans="0" fo:margin-left="3.1493in">
        <style:tab-stops/>
      </style:paragraph-properties>
      <style:text-properties fo:color="#000000" style:font-size-complex="12pt" fo:hyphenate="false"/>
    </style:style>
    <style:style style:name="P47" style:parent-style-name="Normal" style:family="paragraph">
      <style:paragraph-properties fo:widows="0" fo:orphans="0" fo:margin-left="3.1493in">
        <style:tab-stops/>
      </style:paragraph-properties>
      <style:text-properties fo:color="#000000" style:font-size-complex="12pt" fo:hyphenate="false"/>
    </style:style>
    <style:style style:name="P48" style:parent-style-name="Normal" style:family="paragraph">
      <style:paragraph-properties fo:widows="0" fo:orphans="0" fo:margin-left="3.1493in">
        <style:tab-stops/>
      </style:paragraph-properties>
      <style:text-properties fo:color="#000000" style:font-size-complex="12pt" fo:hyphenate="false"/>
    </style:style>
    <style:style style:name="P49" style:parent-style-name="Normal" style:family="paragraph">
      <style:paragraph-properties fo:widows="0" fo:orphans="0" fo:margin-left="3.149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3937in"/>
      <style:text-properties fo:color="#000000" style:font-size-complex="12pt" fo:hyphenate="false"/>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justify" fo:text-indent="0.3937in"/>
      <style:text-properties fo:color="#000000" style:font-size-complex="12p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text-indent="0.3937in"/>
      <style:text-properties fo:color="#000000" style:font-size-complex="12pt"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563C1"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widows="0" fo:orphans="0" fo:text-align="center" fo:text-indent="0.0416in"/>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widows="0" fo:orphans="0" fo:text-align="justify" fo:text-indent="0.3937in"/>
      <style:text-properties fo:color="#000000" style:font-size-complex="12pt"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34in" style:font-size-complex="12pt"/>
    </style:style>
    <style:style style:name="T355" style:parent-style-name="DefaultParagraphFont" style:family="text">
      <style:text-properties fo:color="#000000" fo:letter-spacing="-0.0034in"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27in" style:font-size-complex="12pt"/>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widows="0" fo:orphans="0" fo:text-align="center" fo:text-indent="0.0416in"/>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widows="0" fo:orphans="0" fo:text-align="justify" fo:text-indent="0.3937in"/>
      <style:text-properties fo:color="#000000" style:font-size-complex="12pt"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34in" style:font-size-complex="12pt"/>
    </style:style>
    <style:style style:name="T413" style:parent-style-name="DefaultParagraphFont" style:family="text">
      <style:text-properties fo:color="#000000" fo:letter-spacing="-0.0034in" style:font-size-complex="12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weight="bold" style:font-weight-asian="bold"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weight="bold" style:font-weight-asian="bold"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weight="bold" style:font-weight-asian="bold"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weight="bold" style:font-weight-asian="bold"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weight="bold" style:font-weight-asian="bold" fo:font-size="11pt" style:font-size-asian="11pt" style:font-size-complex="12pt"/>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weight="bold" style:font-weight-asian="bold"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weight="bold" style:font-weight-asian="bold"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weight="bold" style:font-weight-asian="bold"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weight="bold" style:font-weight-asian="bold" fo:font-size="11pt" style:font-size-asian="11pt" style:font-size-complex="12pt"/>
    </style:style>
    <style:style style:name="P456" style:parent-style-name="Normal" style:family="paragraph">
      <style:paragraph-properties fo:text-align="justify" fo:text-indent="0.3937in">
        <style:tab-stops>
          <style:tab-stop style:type="left" style:position="0.609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426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style>
    <style:style style:name="T472" style:parent-style-name="DefaultParagraphFont" style:family="text">
      <style:text-properties fo:font-weight="bold" style:font-weight-asian="bold" style:font-weight-complex="bold" fo:text-transform="uppercase" fo:color="#000000" style:font-size-complex="12pt"/>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style>
    <style:style style:name="P475" style:parent-style-name="Normal" style:family="paragraph">
      <style:paragraph-properties fo:widows="0" fo:orphans="0" fo:text-align="justify" fo:text-indent="0.3937in"/>
      <style:text-properties fo:color="#000000" style:font-size-complex="12pt"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widows="0" fo:orphans="0" fo:text-align="justify" fo:text-indent="0.3937in"/>
      <style:text-properties fo:color="#000000" style:font-size-complex="12pt"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DĖL LIETUVOS RESPUBLIKOS SUSISIEKIMO MINISTRO 2001 m. <text:s/>GEGUŽĖS 28 d. ĮSAKYMO Nr. 182 „DĖL BIUDŽETINĖS ĮSTAIGOS CIVILINĖS AVIACIJOS ADMINISTRACIJOS NUOSTATŲ PATVIRTINIMO“ PAKEITIMO</text:p>
      <text:p text:style-name="P9"/>
      <text:p text:style-name="P10"><text:span text:style-name="T11">2016 m. birželio 30 d. d. Nr.<text:s/></text:span><text:span text:style-name="T12">3-218(1.5 E)</text:span></text:p>
      <text:p text:style-name="P13">Vilnius</text:p>
      <text:p text:style-name="P14"/>
      <text:p text:style-name="P15"/>
      <text:p text:style-name="P16"><text:span text:style-name="T17">1</text:span><text:span text:style-name="T18">.</text:span><text:span text:style-name="T19"><text:tab/></text:span><text:span text:style-name="T20">Pakeičiu</text:span><text:span text:style-name="T21"><text:s/>Lietuvos Respublikos susisiekimo ministro 2001 m. gegužės 28 d. įsakymą Nr. 182 „Dėl Biudžetinės įstaigos Civilinės aviacijos administracijos nuostatų patvirtinimo“ ir jį išdėstau nauja redakcija:</text:span></text:p>
      <text:p text:style-name="P22"/>
      <text:p text:style-name="P23"><text:span text:style-name="T24">„</text:span><text:span text:style-name="T25">LIETUVOS RESPUBLIKOS SUSISIEKIMO MINISTRAS</text:span></text:p>
      <text:p text:style-name="P26"/>
      <text:p text:style-name="P27">ĮSAKYMAS</text:p>
      <text:p text:style-name="P28">DĖL CIVILINĖS AVIACIJOS ADMINISTRACIJOS NUOSTATŲ<text:s/></text:p>
      <text:p text:style-name="P29">PATVIRTINIMO</text:p>
      <text:p text:style-name="P30"/>
      <text:p text:style-name="P31"><text:span text:style-name="T32">Vadovaudamasis Lietuvos Respublikos biudžetinių įstaigų įstatymo 6 straipsniu, Lietuvos Respublikos Vyriausybės 2010 m. spalio 20 d. nutarimo Nr. 1517 „Dėl įstaigų prie ministerijų“ 1.7.6 papunkčiu ir 2 punktu,<text:s/></text:span></text:p>
      <text:p text:style-name="P33"><text:span text:style-name="T34">t v i r t i n u <text:s/>Civilinės aviacijos administracijos nuostatus (pridedama).“</text:span></text:p>
      <text:p text:style-name="P35"><text:span text:style-name="T36">2</text:span><text:span text:style-name="T37">. Į g a l i o j u Civilinės aviacijos administracijos direktorių Jorį Gintilą pasirašyti pakeistus nuostatus ir pateikti juos Juridinių asmenų registrui.</text:span></text:p>
      <text:p text:style-name="P38"/>
      <text:p text:style-name="P39"/>
      <text:p text:style-name="P40"/>
      <text:p text:style-name="P41"><text:span text:style-name="T42">Susisiekimo ministras</text:span><text:span text:style-name="T43"><text:tab/>Rimantas Sinkevičius</text:span></text:p>
      <text:p text:style-name="P44"/>
      <text:soft-page-break/>
      <text:p text:style-name="P45">PATVIRTINTA</text:p>
      <text:p text:style-name="P46">Lietuvos Respublikos susisiekimo ministro</text:p>
      <text:p text:style-name="P47">2001 m. gegužės 28 d. įsakymu Nr. 182</text:p>
      <text:p text:style-name="P48">(Lietuvos Respublikos susisiekimo ministro</text:p>
      <text:p text:style-name="P49"><text:span text:style-name="T50">2016 m. <text:s/>birželio 30 d. d. įsakymo Nr.<text:s/></text:span><text:span text:style-name="T51">3-218(1.5 E)</text:span><text:span text:style-name="T52"><text:s/>redakcija)</text:span></text:p>
      <text:p text:style-name="P53"/>
      <text:p text:style-name="P54"/>
      <text:p text:style-name="P55"><text:span text:style-name="T56">CIVILINĖS AVIACIJOS ADMINISTRACIJ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Civilinės aviacijos administracija yra įstaiga prie Lietuvos Respublikos susisiekimo ministerijos (toliau – Susisiekimo ministerija).</text:span></text:p>
      <text:p text:style-name="P67"><text:span text:style-name="T68">2</text:span><text:span text:style-name="T69">.<text:s/></text:span><text:span text:style-name="T70"><text:s/>Civilinės aviacijos administracijos<text:s/></text:span><text:span text:style-name="T71">paskirtis – pagal kompetenciją įgyvendinti valstybės civilinės aviacijos plėtros strategiją, nustatyti civilinės aviacijos reikalavimus, vykdyti civilinės aviacijos valstybinę priežiūrą ir organizuoti Nacionalinės civilinės aviacijos saugumo programos įgyvendinimą.</text:span><text:span text:style-name="T72"><text:s/></text:span></text:p>
      <text:p text:style-name="P73"><text:span text:style-name="T74">3</text:span><text:span text:style-name="T75">. Civilinės aviacijos administracija savo veikloje vadovaujasi Lietuvos Respublikos Konstitucija, Lietuvos Respublikos aviacijos įstatymu ir kitais įstatymais, Lietuvos Respublikos Seimo priimtais teisės aktais, Lietuvos Respublikos tarptautinėmis sutartimis, Lietuvos Respublikos Prezidento dekretais, Lietuvos Respublikos Vyriausybės nutarimais, Ministro Pirmininko potvarkiais, susisiekimo ministro įsakymais ir kitais civilinės aviacijos veiklą reglamentuojančiais teisės aktais, metiniu veiklos planu ir šiais nuostatais.</text:span></text:p>
      <text:p text:style-name="P76"><text:span text:style-name="T77">4</text:span><text:span text:style-name="T78">. Civilinės aviacijos administracija yra Lietuvos Respublikos Vyriausybės įsteigta biudžetinė įstaiga, kurios savininkė yra Lietuvos valstybė. Civilinės aviacijos administracijos savininko teises ir pareigas pagal Lietuvos Respublikos biudžetinių įstaigų įstatymo nuostatas įgyvendina Susisiekimo ministerija.<text:s/></text:span></text:p>
      <text:p text:style-name="P79"><text:span text:style-name="T80">5</text:span><text:span text:style-name="T81">. Civilinės aviacijos administracija yra viešasis juridinis asmuo, turintis antspaudą su Lietuvos valstybės herbu ir savo pavadinimu ir sąskaitą viename iš Lietuvos Respublikoje registruotų bankų.</text:span></text:p>
      <text:p text:style-name="P82"><text:span text:style-name="T83">6</text:span><text:span text:style-name="T84">. Civilinės aviacijos administracija yra išlaikoma iš valstybės biudžeto ir atskaitymų nuo rinkliavų už oro navigacijos paslaugas bei naudojimąsi oro uostais. Šių atskaitymų dydį nustato Lietuvos Respublikos Vyriausybė.</text:span></text:p>
      <text:p text:style-name="P85"><text:span text:style-name="T86">7</text:span><text:span text:style-name="T87">. Civilinės aviacijos administracijos buveinės adresas: Vilnius, Rodūnios kel. 2.</text:span></text:p>
      <text:p text:style-name="P88"><text:span text:style-name="T89">8</text:span><text:span text:style-name="T90">. Civilinės aviacijos administracijos vieši pranešimai skelbiami viename iš Lietuvos Respublikoje leidžiamų dienraščių ir Civilinės aviacijos administracijos interneto svetainėje<text:s/></text:span><text:span text:style-name="T91">www.caa.lt</text:span><text:span text:style-name="T92">.</text:span><text:span text:style-name="T93"><text:s/></text:span><text:span text:style-name="T94">Teisės aktų nustatytais atvejais vieši pranešimai skelbiami ir kitose visuomenės informavimo priemonėse.</text:span></text:p>
      <text:p text:style-name="P95"><text:span text:style-name="T96">9</text:span><text:span text:style-name="T97">. Civilinės aviacijos administracijos nuostatai keičiami susisiekimo ministro įsakymu.</text:span></text:p>
      <text:p text:style-name="P98"/>
      <text:p text:style-name="P99"><text:span text:style-name="T100">II</text:span><text:span text:style-name="T101"><text:s/>skyrius</text:span></text:p>
      <text:p text:style-name="P102"><text:span text:style-name="T103">CIVILINĖS AVIACIJOS ADMINISTRACIJOS VEIKLOS TIKSLAI IR FUNKCIJOS</text:span></text:p>
      <text:p text:style-name="P104"/>
      <text:p text:style-name="P105"><text:span text:style-name="T106">10</text:span><text:span text:style-name="T107">. Svarbiausieji Civilinės aviacijos administracijos veiklos tikslai yra:</text:span></text:p>
      <text:p text:style-name="P108"><text:span text:style-name="T109">10.1</text:span><text:span text:style-name="T110">. įgyvendinti valstybės civilinės aviacijos plėtros strategiją, teikti Susisiekimo ministerijai pasiūlymus, rengiant civilinės aviacijos plėtros programas;</text:span></text:p>
      <text:p text:style-name="P111"><text:span text:style-name="T112">10.2</text:span><text:span text:style-name="T113">. nustatyti civilinės aviacijos reikalavimus Lietuvos Respublikos aviacijos įstatymo numatytais atvejais;</text:span></text:p>
      <text:p text:style-name="P114"><text:span text:style-name="T115">10.3</text:span><text:span text:style-name="T116">. vykdyti civilinės aviacijos, įskaitant antžeminę įrangą ir aviacijai teikiamas paslaugas, valstybinę priežiūrą;</text:span></text:p>
      <text:p text:style-name="P117"><text:span text:style-name="T118">10.4</text:span><text:span text:style-name="T119">. organizuoti Nacionalinės civilinės aviacijos saugumo programos įgyvendinimą.</text:span></text:p>
      <text:p text:style-name="P120"><text:span text:style-name="T121">11</text:span><text:span text:style-name="T122">. Civilinės aviacijos administracija, siekdama įgyvendinti jai nustatytus veiklos tikslus, atlieka šias funkcijas:</text:span></text:p>
      <text:p text:style-name="P123"><text:span text:style-name="T124">11.1</text:span><text:span text:style-name="T125">. valstybės civilinės aviacijos plėtros strategijos įgyvendinimo srityje:</text:span></text:p>
      <text:p text:style-name="P126"><text:span text:style-name="T127">11.1.1</text:span><text:span text:style-name="T128">. pagal savo kompetenciją teikia Susisiekimo ministerijai pasiūlymus dėl civilinės aviacijos veiklą reglamentuojančių teisės aktų tobulinimo;</text:span></text:p>
      <text:p text:style-name="P129"><text:span text:style-name="T130">11.1.2</text:span><text:span text:style-name="T131">.<text:s/></text:span>dalyvauja tarptautinių organizacijų<text:s/><text:span text:style-name="T132">(ICAO, ECAC, Eurokontrolės, EASA ir kt.) darbe</text:span><text:s/>ir<text:s/><text:span text:style-name="T133">užtikrina privalomų reikalavimų vykdymą, bendradarbiauja su</text:span><text:s/>užsienio valstybių atitinkamomis institucijomis atstovaudama Lietuvos Respublikai pagal kompetenciją arba Lietuvos Respublikos Vyriausybės ar susisiekimo ministro pavedimu, pagal kompetenciją dalyvauja rengiant tarptautinio bendradarbiavimo susitarimų projektus;</text:p>
      <text:p text:style-name="P134"><text:span text:style-name="T135">11.1.3</text:span><text:span text:style-name="T136">. pagal kompetenciją vykdo Lietuvos Respublikos tarptautines sutartis;</text:span></text:p>
      <text:p text:style-name="P137"><text:span text:style-name="T138">11.1.4</text:span><text:span text:style-name="T139">. teikia Susisiekimo ministerijai pasiūlymus dėl Lietuvos Respublikos civilinės aviacijos mokslinės, techninės ir investicinės politikos formavimo;</text:span></text:p>
      <text:p text:style-name="P140"><text:span text:style-name="T141">11.1.5</text:span><text:span text:style-name="T142">. atlieka bendro Europos dangaus sukūrimo reglamentų ir su jais susijusių teisės aktų įgyvendinimo nacionalinės priežiūros institucijos funkcijas;</text:span></text:p>
      <text:p text:style-name="P143"><text:span text:style-name="T144">11.1.6</text:span><text:span text:style-name="T145">. pagal kompetenciją įgyvendina Europos Sąjungos teisės aktus arba teikia pasiūlymus dėl jų įgyvendinimo, palaiko dalykinius ryšius su Europos Sąjungos, jos valstybių narių ir kitų valstybių institucijomis ir organizacijomis;</text:span></text:p>
      <text:p text:style-name="P146"><text:span text:style-name="T147">11.2</text:span><text:span text:style-name="T148">. reikalavimų civilinei aviacijai nustatymo srityje:</text:span></text:p>
      <text:p text:style-name="P149"><text:span text:style-name="T150">11.2.1</text:span><text:span text:style-name="T151">. dalyvauja formuojant skrydžių saugos ir aviacijos saugumo politiką;</text:span></text:p>
      <text:p text:style-name="P152"><text:span text:style-name="T153">11.2.2</text:span><text:span text:style-name="T154">. pagal savo kompetenciją rengia ir tvirtina teisės aktus;</text:span></text:p>
      <text:p text:style-name="P155"><text:span text:style-name="T156">11.2.3</text:span><text:span text:style-name="T157">. kartu su kariuomenės vadu rengia Lietuvos Respublikos oro erdvės organizavimo taisyklių projektus, kuriuos tvirtina Lietuvos Respublikos Vyriausybė; suderinusi su kariuomenės vadu, teikia susisiekimo ministrui pasiūlymus dėl tam tikrų oro erdvės dalių paskelbimo draudžiamomis, ribojamomis arba pavojingomis civilinei aviacijai zonomis;</text:span></text:p>
      <text:p text:style-name="P158"><text:span text:style-name="T159">11.2.4</text:span><text:span text:style-name="T160">. išduoda sveikatos pažymėjimus orlaivių įgulos nariams ir skrydžių vadovams;</text:span></text:p>
      <text:p text:style-name="P161"><text:span text:style-name="T162">11.2.5</text:span><text:span text:style-name="T163">. išduoda pažymėjimus aviacijos medicinos centrams ir aviacijos medicinos gydytojams ir vykdo jų veiklos priežiūrą;</text:span></text:p>
      <text:p text:style-name="P164"><text:span text:style-name="T165">11.3</text:span><text:span text:style-name="T166">. civilinės aviacijos, įskaitant antžeminę įrangą ir aviacijai teikiamas paslaugas, valstybinės priežiūros vykdymo srityje:</text:span></text:p>
      <text:p text:style-name="P167"><text:span text:style-name="T168">11.3.1</text:span><text:span text:style-name="T169">. atlieka valstybinę civilinės skrydžių saugos priežiūrą ir civilinės aviacijos saugumo valstybinį valdymą, priežiūrą ir kontrolę;</text:span></text:p>
      <text:p text:style-name="P170"><text:span text:style-name="T171">11.3.2</text:span><text:span text:style-name="T172">. pagal kompetenciją atlieka Lietuvos Respublikos įstatymų ir kitų teisės aktų vykdymo kontrolę;</text:span></text:p>
      <text:p text:style-name="P173"><text:span text:style-name="T174">11.3.3</text:span><text:span text:style-name="T175">. nustatyta tvarka išduoda tarptautinius įgulos nario pažymėjimus;</text:span></text:p>
      <text:p text:style-name="P176"><text:span text:style-name="T177">11.3.4</text:span><text:span text:style-name="T178">. tvarko Lietuvos Respublikos civilinių orlaivių registrą, jo priedą;</text:span></text:p>
      <text:p text:style-name="P179"><text:span text:style-name="T180">11.3.5</text:span><text:span text:style-name="T181">. išduoda orlaivių registravimo ir laikinuosius orlaivių registravimo liudijimus;</text:span></text:p>
      <text:p text:style-name="P182"><text:span text:style-name="T183">11.3.6</text:span><text:span text:style-name="T184">. išduoda civilinės aviacijos vežėjo pažymėjimus ir pažymėjimų priedus, leidimus vykdyti specialiuosius skrydžius, nuolat vykdo vežėjų priežiūrą;</text:span></text:p>
      <text:p text:style-name="P185"><text:span text:style-name="T186">11.3.7</text:span><text:span text:style-name="T187">. išduoda pažymėjimus Lietuvos Respublikos įmonėms gaminti civilinius orlaivius ar jų įrangą (komponentus), atlikti orlaivių techninės priežiūros darbus;<text:s/></text:span></text:p>
      <text:p text:style-name="P188"><text:span text:style-name="T189">11.3.8</text:span><text:span text:style-name="T190">. išduoda pažymėjimus Lietuvos Respublikos įmonėms atlikti orlaivių, neturinčių EASA išduotų ar pripažintų tipo pažymėjimų, techninės priežiūros darbus; prižiūri, kaip pažymėjimus turinčios įmonės laikosi teisės aktų reikalavimų;</text:span></text:p>
      <text:p text:style-name="P191"><text:span text:style-name="T192">11.3.9</text:span><text:span text:style-name="T193">. išduoda tinkamumo skraidyti pažymėjimus, leidimus skristi, periodinės patikros tinkamumo skraidyti pažymėjimus ir specialiuosius tinkamumo skraidyti pažymėjimus bei jų priedus, pratęsia, sustabdo ir atšaukia jų galiojimą, pripažįsta galiojančiais Lietuvos Respublikoje ICAO valstybių narių išduotus tinkamumo skraidyti pažymėjimus ir vykdo orlaivių tinkamumo skraidyti priežiūrą;</text:span></text:p>
      <text:p text:style-name="P194"><text:span text:style-name="T195">11.3.10</text:span><text:span text:style-name="T196">. išimtiniais atvejais duoda specialųjį leidimą skrydžiui tokiu orlaiviu, kuriam bendra tvarka negali būti išduotas tinkamumo skraidyti pažymėjimas, bet toks orlaivis gali saugiai<text:s/></text:span><text:soft-page-break/><text:span text:style-name="T197">skraidyti laikydamasis tam tikrų apribojimų;</text:span></text:p>
      <text:p text:style-name="P198"><text:span text:style-name="T199">11.3.11</text:span><text:span text:style-name="T200">. įgyvendina užsienio šalių orlaivių skrydžių saugos įvertinimo programą (SAFA) ir kontroliuoja, kaip įgyvendinama ICAO Saugos valdymo sistema;</text:span></text:p>
      <text:p text:style-name="P201"><text:span text:style-name="T202">11.3.12</text:span><text:span text:style-name="T203">. išduoda civilinių bei karinių, naudojamų civilinių orlaivių skrydžiams, aerodromų ir jų įrenginių tinkamumo naudoti pažymėjimus;</text:span></text:p>
      <text:p text:style-name="P204"><text:span text:style-name="T205">11.3.13</text:span><text:span text:style-name="T206">. išduoda licencijas civilinės aviacijos specialistams, suteikia jiems kvalifikaciją, taip pat pripažįsta galiojančiomis Lietuvos Respublikoje užsienio valstybių pagal ICAO nustatytus arba griežtesnius reikalavimus išduotas licencijas ir išduoda licencijų pripažinimo pažymėjimus;</text:span></text:p>
      <text:p text:style-name="P207"><text:span text:style-name="T208">11.3.14</text:span><text:span text:style-name="T209">. kontroliuoja skrydžių vykdymą, valdymą, civilinių orlaivių naudojimą, vykdo oro uostų, jų statinių ir įrenginių projektavimo, statybos ir naudojimo specialiųjų reikalavimų vykdymo priežiūrą;</text:span></text:p>
      <text:p text:style-name="P210"><text:span text:style-name="T211">11.3.15</text:span><text:span text:style-name="T212">. prižiūri ir kontroliuoja, kaip teikiamos antžeminės paslaugos Lietuvos Respublikos tarptautiniuose oro uostuose;</text:span></text:p>
      <text:p text:style-name="P213"><text:span text:style-name="T214">11.3.16</text:span><text:span text:style-name="T215">. akredituoja mokymo įstaigas ir tvirtina aviacijos specialistų rengimo programas; įvertina skrydžio treniruoklius ir išduoda atitinkamą leidimą;</text:span></text:p>
      <text:p text:style-name="P216"><text:span text:style-name="T217">11.3.17</text:span><text:span text:style-name="T218">. prižiūri nekarinių valstybės orlaivių eksploatavimą;</text:span></text:p>
      <text:p text:style-name="P219"><text:span text:style-name="T220">11.3.18</text:span><text:span text:style-name="T221">. kuria, plėtoja ir tobulina informavimo civilinės aviacijos klausimais sistemą;</text:span></text:p>
      <text:p text:style-name="P222"><text:span text:style-name="T223">11.3.19</text:span><text:span text:style-name="T224">. derina civilinių ir civilinių orlaivių skrydžiams naudojamų karinių aerodromų ir skrydžių valdymo sistemos įrenginių statybos arba rekonstrukcijos projektus;</text:span></text:p>
      <text:p text:style-name="P225"><text:span text:style-name="T226">11.3.20</text:span><text:span text:style-name="T227">. derina statinių statybos ir rekonstrukcijos projektus civilinių ir civilinių orlaivių skrydžiams naudojamų karinių aerodromų apsaugos bei jų sanitarinėse apsaugos zonose;<text:s/></text:span></text:p>
      <text:p text:style-name="P228"><text:span text:style-name="T229">11.3.21</text:span><text:span text:style-name="T230">. vykdo civilinių ir civilinių orlaivių skrydžiams naudojamų karinių aerodromų ir jų statinių projektavimo, statybos ir naudojimo valstybinę priežiūrą;</text:span></text:p>
      <text:p text:style-name="P231"><text:span text:style-name="T232">11.3.22</text:span><text:span text:style-name="T233">. nustato esamų ir projektuojamų statinių ženklinimo būtinybę ir kontroliuoja, kaip fiziniai ir juridiniai asmenys vykdo jų ženklinimą ir techninę priežiūrą;</text:span></text:p>
      <text:p text:style-name="P234"><text:span text:style-name="T235">11.3.23</text:span><text:span text:style-name="T236">. kontroliuoja, kaip vykdomi civilinės aviacijos priešgaisrinės saugos ir orlaivių triukšmo ribojimo reikalavimai, nustato triukšmo stebėjimo vietą, stebėjimo taškų skaičių ir stebėjimo tvarką, išduoda licencijas atlikti orlaivių triukšmo matavimus;</text:span></text:p>
      <text:p text:style-name="P237"><text:span text:style-name="T238">11.3.24</text:span><text:span text:style-name="T239">. kontroliuoja, kaip civilinės aviacijos įmonės pasirengusios vykdyti orlaivių paieškos ir gelbėjimo darbus;</text:span></text:p>
      <text:p text:style-name="P240"><text:span text:style-name="T241">11.3.25</text:span><text:span text:style-name="T242">. vertina orlaivių avarijų ir incidentų tyrimų išvadas, rengia priemones orlaivių avarijoms ir incidentams išvengti; informuoja orlaivių avarijų ir incidentų tyrimų vadovą apie parengtas prevencijos priemones; orlaivių avarijų ir incidentų tyrimų vadovo prašymu skiria atitinkamus specialistus dalyvauti tiriant orlaivių avarijas ir incidentus;</text:span></text:p>
      <text:p text:style-name="P243"><text:span text:style-name="T244">11.3.26</text:span><text:span text:style-name="T245">. išduoda triukšmo pažymėjimus orlaiviams, registruotiems Lietuvos Respublikos civilinių orlaivių registre;</text:span></text:p>
      <text:p text:style-name="P246"><text:span text:style-name="T247">11.3.27</text:span><text:span text:style-name="T248">. išduoda oro navigacijos paslaugų teikėjo pažymėjimus arba pripažįsta kitose Europos Sąjungos valstybėse narėse išduotus pažymėjimus;</text:span></text:p>
      <text:p text:style-name="P249"><text:span text:style-name="T250">11.3.28</text:span><text:span text:style-name="T251">. pagal kompetenciją vykdo Eurokontrolės reikalavimų įgyvendinimo priežiūrą;</text:span></text:p>
      <text:p text:style-name="P252"><text:span text:style-name="T253">11.3.29</text:span><text:span text:style-name="T254">. vertina rengiamas skrydžių procedūras, tikrina jų atitiktį nustatytiems reikalavimams ir derina jas prieš skelbimą;</text:span></text:p>
      <text:p text:style-name="P255"><text:span text:style-name="T256">11.3.30</text:span><text:span text:style-name="T257">. tikrina oro navigacijos paslaugų teikėjų atitiktį nustatytiems reikalavimams, taip pat tikrina, kaip teikiamos oro eismo paslaugos ir oro navigacijos paslaugos;</text:span></text:p>
      <text:p text:style-name="P258"><text:span text:style-name="T259">11.3.31</text:span><text:span text:style-name="T260">. nustato tvarką ir išduoda leidimus rengti parodomuosius renginius ir aviacijos sporto varžybas; išduoda leidimus vykdyti orlaivių parodomuosius skrydžius virš gyvenamųjų vietovių;</text:span></text:p>
      <text:p text:style-name="P261"><text:span text:style-name="T262">11.3.32</text:span><text:span text:style-name="T263">. išduoda licencijas vykdyti oro susisiekimą;<text:s/></text:span></text:p>
      <text:p text:style-name="P264"><text:span text:style-name="T265">11.3.33</text:span><text:span text:style-name="T266">. vykdo licencijos vykdyti oro susisiekimą sąlygų laikymosi priežiūrą;</text:span></text:p>
      <text:p text:style-name="P267"><text:span text:style-name="T268">11.3.34</text:span><text:span text:style-name="T269">. išduoda ir atšaukia leidimus vykdyti reguliarųjį ar nereguliarųjį oro susisiekimą ir tvirtina reguliariojo oro susisiekimo tvarkaraščius;</text:span></text:p>
      <text:p text:style-name="P270"><text:span text:style-name="T271">11.4</text:span><text:span text:style-name="T272">. Nacionalinės civilinės aviacijos saugumo programos įgyvendinimo organizavimo srityje:</text:span></text:p>
      <text:p text:style-name="P273"><text:span text:style-name="T274">11.4.1</text:span><text:span text:style-name="T275">. tvirtina Nacionalinę civilinės aviacijos saugumo kokybės programą ir prižiūri, kaip ji įgyvendinama;</text:span></text:p>
      <text:p text:style-name="P276"><text:span text:style-name="T277">11.4.2</text:span><text:span text:style-name="T278">. atestuoja aviacijos saugumo darbuotojus, kurie taiko keleivių, jų bagažo, krovinių ir pašto saugumo priemones;</text:span></text:p>
      <text:p text:style-name="P279"><text:span text:style-name="T280">11.4.3</text:span><text:span text:style-name="T281">. paveda oro uostams, vežėjams ir kitoms kontroliuojamoje teritorijoje ar riboto patekimo vietose veikiančioms įmonėms rengti aviacijos saugumo programų ir planų, aviacijos saugumo kokybės kontrolės programų, veiksmų neteisėtos veikos atvejais pirminių planų, aviacijos saugumo mokymo programų, oro uostų saugumo komisijų nuostatų projektus, juos įvertina ir tvirtina, kontroliuoja ir užtikrina, kad civilinės aviacijos įmonių saugumo programos ir planai bei saugumo mokymo programos atitiktų Nacionalinės civilinės aviacijos saugumo programos nuostatas, stebi, kaip jie įgyvendinami, kaip užtikrinamas jų veiksmingumas;</text:span></text:p>
      <text:p text:style-name="P282"><text:span text:style-name="T283">11.4.4</text:span><text:span text:style-name="T284">. rengia ir teikia Susisiekimo ministerijai pasiūlymus, kaip tobulinti Nacionalinę civilinės aviacijos saugumo programą ir nustatyti paprastesnes orlaivių, keleivių aptarnavimo, bagažo ir krovinių tvarkymo procedūras, organizuoja Nacionalinės civilinės aviacijos saugumo programos įgyvendinimą ir pagal savo kompetenciją įgyvendina joje numatytas priemones;</text:span></text:p>
      <text:p text:style-name="P285"><text:span text:style-name="T286">11.4.5</text:span><text:span text:style-name="T287">.<text:s/></text:span><text:span text:style-name="T288">įvertina planuojamų skirti įmonių aviacijos saugumo tarnybos vadovų kandidatūras bei jas tvirtina;</text:span></text:p>
      <text:p text:style-name="P289"><text:span text:style-name="T290">11.5</text:span><text:span text:style-name="T291">. užtikrina tinkamą susisiekimo ministro patvirtintame Rinkliavų už naudojimąsi oro uosto ir oro navigacijos paslaugomis Lietuvos Respublikos oro erdvėje mokėjimo ir naudojimo tvarkos apraše nustatytų reikalavimų taikymą ir laikymąsi;</text:span></text:p>
      <text:p text:style-name="P292"><text:span text:style-name="T293">11.6</text:span><text:span text:style-name="T294">. kontroliuoja, kaip vežėjai ir orlaivių naudotojai laikosi teisės aktų nustatytų draudimo reikalavimų vežėjams ir orlaivių naudotojams;</text:span></text:p>
      <text:p text:style-name="P295"><text:span text:style-name="T296">11.7</text:span><text:span text:style-name="T297">. kontroliuoja, kaip vežėjai, turizmo kelionių organizatoriai ir bilietų pardavėjai laikosi teisės aktų nustatytų keleivių informavimo apie skrydį vykdančio vežėjo tapatybę ir teisės į kompensaciją arba vežimą kitu maršrutu taisyklių reikalavimų;</text:span></text:p>
      <text:p text:style-name="P298"><text:span text:style-name="T299">11.8</text:span><text:span text:style-name="T300">. kontroliuoja, kaip laikomasi teisės aktų nustatytų kompensavimo ir pagalbos keleiviams taisyklių atsisakymo vežti ir skrydžių atšaukimo arba atidėjimo ilgam laikui atveju;</text:span></text:p>
      <text:p text:style-name="P301"><text:span text:style-name="T302">11.9</text:span><text:span text:style-name="T303">.<text:s/></text:span><text:span text:style-name="T304">kontroliuoja, kaip laikomasi neįgalių ir ribotos judėsenos asmenų, keliaujančių oro transportu iš Lietuvos Respublikos teritorijoje esančių oro uostų ir į juos</text:span>, teisių<text:span text:style-name="T305">;</text:span></text:p>
      <text:p text:style-name="P306"><text:span text:style-name="T307">11.10</text:span><text:span text:style-name="T308">. kontroliuoja, kaip vežėjai, bilietų pardavėjai ir kelionių organizatoriai laikosi informavimo apie oro susisiekimo paslaugų kainas bei tarifus ir šių kainų bei tarifų taikymo sąlygų;</text:span></text:p>
      <text:p text:style-name="P309"><text:span text:style-name="T310">11.11</text:span><text:span text:style-name="T311">. pagal kompetenciją koordinuoja ICAO statistinės programos vykdymą;</text:span></text:p>
      <text:p text:style-name="P312"><text:span text:style-name="T313">11.12</text:span><text:span text:style-name="T314">. <text:s/>nustatyta tvarka <text:s/>nagrinėja asmenų prašymus, skundus ir pranešimus, imasi reikiamų priemonių, kad būtų išspręsti juose keliami klausimai, informuoja visuomenę apie Civilinės aviacijos administracijos veiklą, misiją, tikslus ir funkcijas;</text:span></text:p>
      <text:p text:style-name="P315"><text:span text:style-name="T316">11.13</text:span><text:span text:style-name="T317">.<text:s/></text:span>nustatyta tvarka informuoja ir konsultuoja ūkio subjektus žodžiu ir raštu Civilinės aviacijos administracijos kompetencijai priskirtų teisės aktų reikalavimų laikymosi klausimais, rengia atsakymus, išaiškinimus, metodikas ir rekomendacijas;</text:p>
      <text:p text:style-name="P318"><text:span text:style-name="T319">11.14</text:span><text:span text:style-name="T320">.<text:s/></text:span>pagal kompetenciją dalyvauja rengiamose konferencijose, seminaruose, parodose, mokymuose, kituose renginiuose ir juos organizuoja;</text:p>
      <text:p text:style-name="P321">11.15. teikia pasiūlymus dėl teisės aktų projektų ir dalyvauja rengiant, svarstant, nagrinėjant Lietuvos Respublikos<text:s/><text:span text:style-name="T322">įstatymų</text:span>, Lietuvos Respublikos Vyriausybės nutarimų ir kitų teisės aktų projektus, o priėmus juos pagal kompetenciją įgyvendina;</text:p>
      <text:p text:style-name="P323">11.16. dalyvauja rengiant ir teikiant Lietuvos Respublikos pozicijas dėl pasiūlymų priimti Europos Sąjungos teisės aktus, pagal kompetenciją pristato šias pozicijas Europos Sąjungos Tarybos ir Europos Komisijos darbo grupių ir komitetų posėdžiuose;</text:p>
      <text:p text:style-name="P324"><text:span text:style-name="T325">11.17</text:span><text:span text:style-name="T326">. vykdo kitas įstatymų ir kitų teisės aktų nustatytas funkcijas.</text:span></text:p>
      <text:p text:style-name="P327"/>
      <text:p text:style-name="P328"><text:span text:style-name="T329">III</text:span><text:span text:style-name="T330"><text:s/>skyrius</text:span></text:p>
      <text:p text:style-name="P331"><text:span text:style-name="T332">CIVILINĖS AVIACIJOS ADMINISTRACIJOS TEISĖS</text:span></text:p>
      <text:p text:style-name="P333"/>
      <text:p text:style-name="P334"><text:span text:style-name="T335">12</text:span><text:span text:style-name="T336">. Civilinės aviacijos administracija, siekdama įgyvendinti jai nustatytus veiklos tikslus ir atlikdama jos kompetencijai priskirtas funkcijas, turi teisę:</text:span></text:p>
      <text:p text:style-name="P337"><text:span text:style-name="T338">12.1</text:span><text:span text:style-name="T339">. gauti iš valstybės ir savivaldybių institucijų, įstaigų, organizacijų, civilinės aviacijos įmonių informaciją, pažymas ir dokumentus jos kompetencijai priskirtais klausimais;</text:span></text:p>
      <text:p text:style-name="P340"><text:span text:style-name="T341">12.2</text:span><text:span text:style-name="T342">. tikrinti, kaip juridiniai ir fiziniai asmenys vykdo įstatymų ir kitų teisės aktų, už kurių įgyvendinimą atsakinga Civilinės aviacijos administracija, reikalavimus, taip pat reikalauti pašalinti priežastis, sudarančias sąlygas juos pažeisti;</text:span></text:p>
      <text:p text:style-name="P343"><text:span text:style-name="T344">12.3</text:span><text:span text:style-name="T345">. duoti fiziniams ir juridiniams asmenims, vykdantiems aviacijos veiklą, privalomus vykdyti nurodymus dėl orlaivių skrydžių saugos ir aviacijos saugumo užtikrinimo, o už<text:s/></text:span><text:span text:style-name="T346"><text:line-break/>pažeidimus įstatymų nustatyta tvarka kaltiems asmenims taikyti administracinio poveikio priemones bei veiklos ribojimus;</text:span></text:p>
      <text:p text:style-name="P347"><text:span text:style-name="T348">12.4</text:span><text:span text:style-name="T349">. nustatyti oro eismo apribojimus dėl netinkamo oro navigacijos paslaugų teikimo Lietuvos Respublikos atsakomybėje esančioje oro erdvėje;</text:span></text:p>
      <text:p text:style-name="P350"><text:span text:style-name="T351">12.5</text:span><text:span text:style-name="T352">. Lietuvos Respublikos aviacijos įstatymo numatytais atvejais įeiti ir apžiūrėti atitinkamus objektus, gamybines patalpas ir įrangą;</text:span></text:p>
      <text:p text:style-name="P353"><text:span text:style-name="T354">12.6</text:span><text:span text:style-name="T355">. pagal kompetenciją sudaryti sutartis su Lietuvos Respublikos ir užsienio valstybių juridiniais ir fiziniais asmenimis;</text:span></text:p>
      <text:p text:style-name="P356"><text:span text:style-name="T357">12.7</text:span><text:span text:style-name="T358">. sudaryti komisijas, darbo grupes civilinės aviacijos klausimams spręsti;</text:span></text:p>
      <text:p text:style-name="P359"><text:span text:style-name="T360">12.8</text:span><text:span text:style-name="T361">. rengti ir leisti metodinę bei informacinę literatūrą;</text:span></text:p>
      <text:p text:style-name="P362"><text:span text:style-name="T363">12.9</text:span><text:span text:style-name="T364">. gauti paramą Lietuvos Respublikos labdaros ir paramos įstatymo nustatyta tvarka.</text:span></text:p>
      <text:p text:style-name="P365"><text:span text:style-name="T366">13</text:span><text:span text:style-name="T367">. Civilinės aviacijos administracija turi ir kitų teisės aktų jai suteiktų teisių.</text:span></text:p>
      <text:p text:style-name="P368"/>
      <text:p text:style-name="P369"><text:span text:style-name="T370">IV</text:span><text:span text:style-name="T371"><text:s/>skyrius</text:span></text:p>
      <text:p text:style-name="P372"><text:span text:style-name="T373">CIVILINĖS AVIACIJOS ADMINISTRACIJOS VEIKLOS ORGANIZAVIMAS</text:span></text:p>
      <text:p text:style-name="P374"/>
      <text:p text:style-name="P375"><text:span text:style-name="T376">14</text:span><text:span text:style-name="T377">. Civilinės aviacijos administracijos veikla organizuojama vadovaujantis susisiekimo ministro patvirtintu metiniu veiklos planu.<text:s/></text:span>Civilinės aviacijos administracijos <text:s/>metiniai veiklos planai ir jų įgyvendinimo ataskaitos skelbiami Civilinės aviacijos administracijos interneto svetainėje.</text:p>
      <text:p text:style-name="P378"><text:span text:style-name="T379">15</text:span><text:span text:style-name="T380">. Civilinės aviacijos administracijos struktūrą tvirtina susisiekimo ministras. Civilinės aviacijos administracijos vidaus darbo tvarką reglamentuoja Civilinės aviacijos administracijos direktoriaus patvirtintas Civilinės aviacijos administracijos darbo reglamentas, Vidaus tvarkos taisyklės, struktūrinių padalinių nuostatai, valstybės tarnautojų ir darbuotojų, dirbančių pagal darbo sutartis, pareigybių aprašymai ir kiti vidaus darbo tvarką reglamentuojantys teisės aktai.</text:span></text:p>
      <text:p text:style-name="P381"><text:span text:style-name="T382">16</text:span><text:span text:style-name="T383">. Civilinės aviacijos administracijai vadovauja direktorius, kurį ketverių metų kadencijai Lietuvos Respublikos valstybės tarnybos įstatymo nustatyta tvarka skiria į pareigas ir atleidžia iš jų, skatina ir skiria tarnybines nuobaudas susisiekimo ministras. Civilinės aviacijos administracijos direktorius gali būti skiriamas eiti Civilinės aviacijos administracijos direktoriaus pareigas ne daugiau kaip dvi kadencijas iš eilės.</text:span></text:p>
      <text:p text:style-name="P384"><text:span text:style-name="T385">17</text:span><text:span text:style-name="T386">. Civilinės aviacijos administracijos direktorius asmeniškai atsakingas už Civilinės aviacijos administracijai pavestų funkcijų vykdymą ir tiesiogiai pavaldus ir atskaitingas susisiekimo ministrui.<text:s/></text:span></text:p>
      <text:p text:style-name="P387"><text:span text:style-name="T388">18</text:span><text:span text:style-name="T389">. Civilinės aviacijos administracijos direktorius:</text:span></text:p>
      <text:p text:style-name="P390"><text:span text:style-name="T391">18.1</text:span><text:span text:style-name="T392">. vadovauja Civilinės aviacijos administracijai,<text:s/></text:span>organizuoja, koordinuoja ir kontroliuoja Civilinės aviacijos administracijos darbą, kad būtų įgyvendinami Civilinės aviacijos administracijos tikslai ir atliekamos nustatytos funkcijos<text:span text:style-name="T393">, priima sprendimus Civilinės aviacijos administracijos veiklos klausimais, atstovauja Civilinės aviacijos administracijai;</text:span></text:p>
      <text:p text:style-name="P394"><text:span text:style-name="T395">18.2</text:span><text:span text:style-name="T396">. pagal kompetenciją užtikrina tarptautinių sutarčių, Lietuvos Respublikos įstatymų, Lietuvos Respublikos Vyriausybės nutarimų, Ministro Pirmininko potvarkių, susisiekimo ministro įsakymų ir kitų teisės aktų vykdymą;</text:span></text:p>
      <text:p text:style-name="P397"><text:span text:style-name="T398">18.3</text:span><text:span text:style-name="T399">. leidžia įsakymus, kontroliuoja, kaip jie vykdomi;</text:span></text:p>
      <text:p text:style-name="P400"><text:span text:style-name="T401">18.4</text:span><text:span text:style-name="T402">. teikia susisiekimo ministrui Civilinės aviacijos administracijos veiklos ir Lietuvos<text:s/></text:span><text:soft-page-break/><text:span text:style-name="T403">Respublikos Vyriausybės programos ir jos įgyvendinimo priemonių ataskaitas, susisiekimo ministro reikalavimu atsiskaito už savo veiklą;</text:span></text:p>
      <text:p text:style-name="P404"><text:span text:style-name="T405">18.5</text:span><text:span text:style-name="T406">.<text:s/></text:span><text:span text:style-name="T407">tvirtina Civilinės aviacijos administracijos valstybės tarnautojų ir darbuotojų, dirbančių pagal darbo sutartis, <text:s/>pareigybių sąrašą, Lietuvos Respublikos valstybės tarnybos įstatymo, Lietuvos Respublikos darbo kodekso nustatyta tvarka, neviršydamas darbo užmokesčiui nustatytų lėšų bei pareigybių skaičiaus, priima į pareigas ir atleidžia iš jų Civilinės aviacijos administracijos valstybės tarnautojus ir darbuotojus, dirbančius pagal darbo sutartis, skiria jiems tarnybines (drausmines) nuobaudas ir pašalpas ir juos skatina, atlieka kitas teisės aktų nustatytas su personalo valdymu susijusias funkcijas;</text:span></text:p>
      <text:p text:style-name="P408"><text:span text:style-name="T409">18.6</text:span><text:span text:style-name="T410">. nustato Civilinės aviacijos administracijos vidaus darbo ir kontrolės tvarką;</text:span></text:p>
      <text:p text:style-name="P411"><text:span text:style-name="T412">18.7</text:span><text:span text:style-name="T413">. teisės aktų nustatyta tvarka atstovauja Civilinės aviacijos administracijai Lietuvos Respublikos ir užsienio valstybių institucijose ir tarptautinėse organizacijose; pagal kompetenciją sudaro susitarimus su užsienio valstybių ar organizacijų institucijomis;</text:span></text:p>
      <text:p text:style-name="P414"><text:span text:style-name="T415">18.8</text:span><text:span text:style-name="T416">. Civilinės aviacijos administracijos vardu sudaro sandorius arba tai atlikti įgalioja kitą Civilinės aviacijos administracijos valstybės tarnautoją ar darbuotoją, dirbantį pagal darbo sutartį;</text:span></text:p>
      <text:p text:style-name="P417"><text:span text:style-name="T418">18.9</text:span><text:span text:style-name="T419">. užtikrina patikėto turto ir finansinių išteklių efektyvų naudojimą,<text:s/></text:span>veiksmingą Civilinės aviacijos administracijos vidaus kontrolės sistemos sukūrimą, jos veikimą ir tobulinimą;<text:span text:style-name="T420"><text:s/></text:span></text:p>
      <text:p text:style-name="P421">18.10. užtikrina, kad pagal Lietuvos Respublikos viešojo sektoriaus atskaitomybės įstatymą teikiami ataskaitų rinkiniai ir statistinės ataskaitos būtų teisingi;</text:p>
      <text:p text:style-name="P422"><text:span text:style-name="T423">18.11</text:span><text:span text:style-name="T424">.<text:s/></text:span>kontroliuoja ir užtikrina, kad Susisiekimo ministerijos pavedimai būtų vykdomi laiku ir kokybiškai;</text:p>
      <text:p text:style-name="P425"><text:span text:style-name="T426">18.12</text:span><text:span text:style-name="T427">.<text:s/></text:span><text:span text:style-name="T428">vykdo kitas teisės aktų jam pavestas funkcijas ir vienkartinio pobūdžio Susisiekimo ministerijos vadovybės pavedimus pagal priskirtą kompetenciją.</text:span></text:p>
      <text:p text:style-name="P429"><text:span text:style-name="T430">19</text:span><text:span text:style-name="T431">.<text:s/></text:span><text:span text:style-name="T432">Civilinės aviacijos administracijos direktorius turi</text:span><text:span text:style-name="T433"><text:s/></text:span><text:span text:style-name="T434">pavaduotoją,</text:span><text:span text:style-name="T435"><text:s/></text:span><text:span text:style-name="T436">kurį jis skiria į pareigas ir atleidžia iš jų Lietuvos Respublikos valstybės tarnybos įstatymo nustatyta tvarka.</text:span><text:span text:style-name="T437"><text:s/></text:span><text:span text:style-name="T438">Direktoriaus</text:span><text:span text:style-name="T439"><text:s/></text:span><text:span text:style-name="T440">pavaduotojas</text:span><text:span text:style-name="T441"><text:s/></text:span><text:span text:style-name="T442">tiesiogiai</text:span><text:span text:style-name="T443"><text:s/></text:span><text:span text:style-name="T444">pavaldus</text:span><text:span text:style-name="T445"><text:s/></text:span><text:span text:style-name="T446">ir</text:span><text:span text:style-name="T447"><text:s/></text:span><text:span text:style-name="T448">atskaitingas</text:span><text:span text:style-name="T449"><text:s/></text:span><text:span text:style-name="T450">direktoriui, kuris nustato</text:span><text:span text:style-name="T451"><text:s/></text:span><text:span text:style-name="T452">jo</text:span><text:span text:style-name="T453"><text:s/></text:span><text:span text:style-name="T454">kompetenciją.</text:span><text:span text:style-name="T455"><text:s/></text:span></text:p>
      <text:p text:style-name="P456"><text:span text:style-name="T457">20</text:span><text:span text:style-name="T458">.<text:s/></text:span><text:span text:style-name="T459">Direktoriaus pavaduotojas atsako už jam nustatytas administravimo sritis reglamentuojančių Lietuvos Respublikos įstatymų, Lietuvos Respublikos Vyriausybės nutarimų, kitų teisės aktų įgyvendinimo organizavimą ir koordinavimą; padeda direktoriui nustatyti Civilinės aviacijos administracijos strateginius tikslus ir jų siekti; pagal direktoriaus nustatytas administravimo sritis koordinuoja ir kontroliuoja Civilinės aviacijos administracijos struktūrinių padalinių veiklą; atlieka kitas direktoriaus įsakymuose ir kituose teisės aktuose nustatytas funkcijas.</text:span></text:p>
      <text:p text:style-name="P460"><text:span text:style-name="T461">21</text:span><text:span text:style-name="T462">.<text:s/></text:span><text:span text:style-name="T463">Laikinai</text:span><text:span text:style-name="T464"><text:s/></text:span><text:span text:style-name="T465">nesant direktoriaus, jo pareigas</text:span><text:span text:style-name="T466"><text:s/></text:span><text:span text:style-name="T467">eina direktoriaus pavaduotojas. Laikinai nesant direktoriaus ir direktoriaus pavaduotojo, direktoriaus pareigas eina susisiekimo ministro įsakymu paskirtas kitas<text:s/></text:span><text:span text:style-name="T468">Civilinės aviacijos administracijos valstybės tarnautojas.</text:span></text:p>
      <text:p text:style-name="P469"/>
      <text:p text:style-name="P470"><text:span text:style-name="T471">V</text:span><text:span text:style-name="T472"><text:s/>skyrius</text:span></text:p>
      <text:p text:style-name="P473"><text:span text:style-name="T474">CIVILINĖS AVIACIJOS ADMINISTRACIJOS VIDAUS ADMINISTRAVIMO KONTROLĖ</text:span></text:p>
      <text:p text:style-name="P475"/>
      <text:p text:style-name="P476"><text:span text:style-name="T477">22</text:span><text:span text:style-name="T478">. Civilinės aviacijos administracijos valstybinį auditą atlieka Lietuvos Respublikos valstybės kontrolė. Civilinės aviacijos administracijos vidaus auditą atlieka Susisiekimo ministerijos Vidaus audito skyrius.<text:s/></text:span></text:p>
      <text:p text:style-name="P479"><text:span text:style-name="T480">23</text:span><text:span text:style-name="T481">. Civilinės aviacijos administracijos finansų veiklos kontrolę atlieka Civilinės aviacijos administracijos direktoriaus paskirti valstybės tarnautojai ir darbuotojai, dirbantys pagal darbo sutartis.</text:span></text:p>
      <text:p text:style-name="P482"><text:span text:style-name="T483">24</text:span><text:span text:style-name="T484">. Civilinės aviacijos administracijos metinio veiklos plano įgyvendinimo kontrolę atlieka Civilinės aviacijos administracijos direktorius.</text:span></text:p>
      <text:p text:style-name="P485"/>
      <text:p text:style-name="P486"><text:span text:style-name="T487">VI</text:span><text:span text:style-name="T488"><text:s/>skyrius</text:span></text:p>
      <text:p text:style-name="P489"><text:span text:style-name="T490">BAIGIAMOSIOS NUOSTATOS</text:span></text:p>
      <text:p text:style-name="P491"/>
      <text:p text:style-name="P492"><text:span text:style-name="T493">25</text:span><text:span text:style-name="T494">. Civilinės aviacijos administracija pertvarkoma, reorganizuojama ar likviduojama<text:s/></text:span><text:span text:style-name="T495">Lietuvos Respublikos <text:s/>civilinio kodekso, Lietuvos Respublikos Vyriausybės įstatymo, Lietuvos Respublikos biudžetinių įstaigų įstatymo nustatyta tvarka.</text:span></text:p>
      <text:p text:style-name="P496"/>
      <text:p text:style-name="P497"><text:span text:style-name="T498">_________________</text:span><text:a xlink:href="http://www.lrs.lt/pls/proj/dokpaieska.showdoc_l?p_id=1075673&amp;p_org=21&amp;p_fix=y"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irutaviciene</meta:initial-creator>
    <dc:creator>adlibuser</dc:creator>
    <meta:creation-date>2018-12-19T07:48:00Z</meta:creation-date>
    <dc:date>2018-12-19T07:48:00Z</dc:date>
    <meta:print-date>2016-06-27T07:09:00Z</meta:print-date>
    <meta:template xlink:href="Normal.dotm" xlink:type="simple"/>
    <meta:editing-cycles>2</meta:editing-cycles>
    <meta:editing-duration>PT0S</meta:editing-duration>
    <meta:document-statistic meta:page-count="8" meta:paragraph-count="227" meta:word-count="2851" meta:character-count="23925" meta:row-count="760" meta:non-whitespace-character-count="21301"/>
  </office:meta>
</office:document-meta>
</file>