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1 M. KOVO 15 D.</text:span><text:s/><text:span text:style-name="T17">ĮSAKYMO NR. V-535 „DĖL 2021 M. KOMPENSUOJAMŲJŲ VAISTINIŲ PREPARATŲ KAINYNO PATVIRTINIMO“ PAKEITIMO</text:span></text:p>
      <text:p text:style-name="P18"/>
      <text:p text:style-name="P19">2021 m. gegužės 14 d. Nr. V-1093</text:p>
      <text:p text:style-name="P20">Vilnius</text:p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<text:s/>2021 m. kompensuojamųjų vaistinių preparatų kainyną, patvirtintą Lietuvos Respublikos sveikatos apsaugos ministro 2021 m. kovo 15 d. įsakymu Nr. V-535 „Dėl 2021 m. kompensuojamųjų vaistinių preparatų kainyno patvirtinimo“:</text:span></text:p>
      <text:p text:style-name="P28">2. N u s t a t a u, kad šis įsakymas įsigalioja 2021 m. gegužės 18 d.</text:p>
      <text:p text:style-name="P29"/>
      <text:p text:style-name="P30"/>
      <text:p text:style-name="P31"/>
      <text:p text:style-name="P32"><text:span text:style-name="T33">Sveikatos apsaugos ministras<text:s/></text:span><text:span text:style-name="T34"><text:tab/><text:s text:c="81"/>Arūnas Dulkys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5-14T10:14:00Z</meta:creation-date>
    <dc:date>2021-05-14T10:14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2" meta:character-count="1293" meta:row-count="44" meta:non-whitespace-character-count="1149"/>
  </office:meta>
</office:document-meta>
</file>