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TimesLT" style:font-name-complex="TimesL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fo:text-align="center"/>
      <style:text-properties fo:font-size="10pt" style:font-size-asian="10pt" style:language-asian="zh" style:country-asian="CN" fo:hyphenate="false"/>
    </style:style>
    <style:style style:name="P6" style:parent-style-name="Normal" style:family="paragraph">
      <style:paragraph-properties fo:text-align="center"/>
      <style:text-properties fo:font-size="8pt" style:font-size-asian="8pt" style:font-size-complex="8pt" style:language-asian="zh" style:country-asian="CN"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zh" style:country-asian="CN"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fo:color="#000000"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5909in"/>
      <style:text-properties fo:color="#000000" style:font-size-complex="12pt" style:language-asian="zh" style:country-asian="CN" fo:hyphenate="false"/>
    </style:style>
    <style:style style:name="P21" style:parent-style-name="Normal" style:family="paragraph">
      <style:paragraph-properties fo:text-align="justify" fo:text-indent="0.5909in"/>
      <style:text-properties fo:color="#000000" style:font-size-complex="12pt" style:language-asian="zh" style:country-asian="CN" fo:hyphenate="false"/>
    </style:style>
    <style:style style:name="P22" style:parent-style-name="Normal" style:family="paragraph">
      <style:paragraph-properties fo:text-align="justify" fo:text-indent="0.3937in" fo:background-color="#FFFFFF"/>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letter-spacing="0.0388in"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aveikslėlis 1" text:anchor-type="paragraph" svg:x="3.01458in" svg:y="-0.00972in" svg:width="0.63542in" svg:height="0.76597in" style:rel-width="scale" style:rel-height="scale"><draw:image xlink:href="media/image1.png" xlink:type="simple" xlink:show="embed" xlink:actuate="onLoad"/><svg:title/><svg:desc/></draw:frame></text:span></text:p>
      <text:p text:style-name="P3"/>
      <text:p text:style-name="P4"/>
      <text:p text:style-name="P5"/>
      <text:p text:style-name="P6"/>
      <text:p text:style-name="P7">ŠIAULIŲ RAJONO SAVIVALDYBĖS ADMINISTRACIJOS</text:p>
      <text:p text:style-name="P8"><text:span text:style-name="T9">DIREKTORIUS</text:span></text:p>
      <text:p text:style-name="P10"/>
      <text:p text:style-name="P11"><text:span text:style-name="T12">ĮSAKYMAS</text:span></text:p>
      <text:p text:style-name="P13"><text:span text:style-name="T14">DĖL ŠIAULIŲ RAJONO SAVIVALDYBĖS VAIKŲ REGISTRACIJOS Į IKIMOKYKLINIO IR PRIEŠMOKYKLINIO UGDYMO GRUPES INFORMACINĖS SISTEMOS NUOSTATŲ<text:s/></text:span><text:span text:style-name="T15">PATVIRTINIMO</text:span></text:p>
      <text:p text:style-name="P16"/>
      <text:p text:style-name="P17">2016 m. vasario 11 d. Nr. A- 195</text:p>
      <text:p text:style-name="P18"><text:span text:style-name="T19">Šiauliai</text:span></text:p>
      <text:p text:style-name="P20"/>
      <text:p text:style-name="P21"/>
      <text:p text:style-name="P22"><text:span text:style-name="T23">Vadovaudamasis Lietuvos Respublikos vietos savivaldos įstatymo 29 straipsnio 8 dalies 2<text:s/></text:span><text:span text:style-name="T24">punktu, Šiaulių rajono savivaldybės tarybos 2015 m. rugsėjo 17 d. sprendimu Nr. T-256 „Dėl Šiaulių rajono savivaldybės 2015–2017 metų korupcijos prevencijos programos ir programos įgyvendinimo priemonių plano patvirtinimo“, įgyvendindamas Lietuvos Respublikos specialiųjų tyrimų tarnybos 2015 m. rugsėjo 17 d. antikorupcinio vertinimo išvadoje Nr. 4-01-6665 „Dėl vaikų priėmimo į ikimokyklinio ugdymo įstaigas organizavimo tvarkos Kauno miesto ir rajono, Klaipėdos miesto ir rajono, Šiaulių miesto ir rajono, Panevėžio ir Vilniaus rajonų savivaldybėse“ pateiktas rekomendacijas:</text:span></text:p>
      <text:p text:style-name="P25"><text:span text:style-name="T26">1</text:span><text:span text:style-name="T27">. T v i r t i n u Šiaulių rajono savivaldybės vaikų registracijos į ikimokyklinio ir</text:span><text:span text:style-name="T28"><text:s/>priešmokyklinio ugdymo grupes informacinės sistemos nuostatus (pridedama).</text:span></text:p>
      <text:p text:style-name="P29"><text:span text:style-name="T30">2</text:span><text:span text:style-name="T31">.<text:s/></text:span><text:span text:style-name="T32">Pripažįstu<text:s/></text:span><text:span text:style-name="T33">netekusiu galios Šiaulių rajono savivaldybės administracijos direktoriaus 2016 m. sausio 15 d. įsakymą Nr. A-57 „Dėl Šiaulių rajono savivaldybės vaikų registracijos į ikimokyklinio ir priešmokyklinio ugdymo grupes informacinės sistemos nuostatų patvirtinimo“.</text:span></text:p>
      <text:p text:style-name="P34"><text:span text:style-name="T35">Šis įsakymas skelbiamas Teisės aktų registre ir gali būti skundžiamas teismui Lietuvos Respublikos administracinių bylų teisenos įstatymo nustatyta tvarka.</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 text:c="10"/>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 User</dc:creator>
    <meta:creation-date>2016-02-24T16:32:00Z</meta:creation-date>
    <dc:date>2016-02-24T16:32:00Z</dc:date>
    <meta:template xlink:href="Normal" xlink:type="simple"/>
    <meta:editing-cycles>2</meta:editing-cycles>
    <meta:editing-duration>PT0S</meta:editing-duration>
    <meta:document-statistic meta:page-count="1" meta:paragraph-count="13" meta:word-count="208" meta:character-count="1583" meta:row-count="32" meta:non-whitespace-character-count="1388"/>
  </office:meta>
</office:document-meta>
</file>