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6%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weight-complex="bold"/>
    </style:style>
    <style:style style:name="T32" style:parent-style-name="DefaultParagraphFont" style:family="text">
      <style:text-properties style:font-name-asian="Calibri" style:font-weight-complex="bold" style:language-asian="lt" style:country-asian="LT"/>
    </style:style>
    <style:style style:name="T33" style:parent-style-name="DefaultParagraphFont" style:family="text">
      <style:text-properties style:font-name-asian="Calibri" style:font-weight-complex="bold"/>
    </style:style>
    <style:style style:name="T34" style:parent-style-name="DefaultParagraphFont" style:family="text">
      <style:text-properties style:font-name-asian="Calibri" style:font-weight-complex="bold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name-asian="Calibri" style:font-weight-complex="bold"/>
    </style:style>
    <style:style style:name="T37" style:parent-style-name="DefaultParagraphFont" style:family="text">
      <style:text-properties style:font-name-asian="Calibri" style:font-weight-complex="bold"/>
    </style:style>
    <style:style style:name="T38" style:parent-style-name="DefaultParagraphFont" style:family="text">
      <style:text-properties style:font-name-asian="Calibri" style:font-weight-complex="bold"/>
    </style:style>
    <style:style style:name="T39" style:parent-style-name="DefaultParagraphFont" style:family="text">
      <style:text-properties style:font-name-asian="Calibri" style:font-weight-complex="bold" fo:font-style="italic" style:font-style-asian="italic" style:font-style-complex="italic"/>
    </style:style>
    <style:style style:name="T40" style:parent-style-name="DefaultParagraphFont" style:family="text">
      <style:text-properties style:font-name-asian="Calibri" style:font-weight-complex="bold"/>
    </style:style>
    <style:style style:name="T41" style:parent-style-name="DefaultParagraphFont" style:family="text">
      <style:text-properties style:font-name-asian="Calibri" style:font-weight-complex="bold"/>
    </style:style>
    <style:style style:name="T42" style:parent-style-name="DefaultParagraphFont" style:family="text">
      <style:text-properties style:font-name-asian="Calibri" style:font-weight-complex="bold" fo:font-style="italic" style:font-style-asian="italic" style:font-style-complex="italic"/>
    </style:style>
    <style:style style:name="T43" style:parent-style-name="DefaultParagraphFont" style:family="text">
      <style:text-properties style:font-name-asian="Calibri" style:font-weight-complex="bold"/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21 KOVO 16 D. ĮSAKYMO NR. 1K-92 „</text:span><text:span text:style-name="T11">Dėl ASMENS<text:s/></text:span><text:span text:style-name="T12">DUOMENŲ TEIKIMO SUTARTIES SU ŪKIO SUBJEKTU, SUDARIUSIU KOMPENSUOJAMŲJŲ MEDICINOS PAGALBOS PRIEMONIŲ ĮSIGIJIMO IŠLAIDŲ APMOKĖJIMO PRIVALOMOJO SVEIKATOS DRAUDIMO FONDO BIUDŽETO LĖŠOMIS SUTARTĮ, FORMOS<text:s/></text:span><text:span text:style-name="T13">PATVIRTINIMO“ PAKEITIMO<text:s/></text:span></text:p>
      <text:p text:style-name="P14"/>
      <text:p text:style-name="P15">2021 m. gegužės 25 d. Nr. 1K-170</text:p>
      <text:p text:style-name="P16">Vilnius</text:p>
      <text:p text:style-name="P17"/>
      <text:p text:style-name="P18"/>
      <text:p text:style-name="P19"><text:span text:style-name="T20">P a k e i č i u <text:s/></text:span><text:span text:style-name="T21">Asmens duomenų teikimo sutarties su ūkio subjektu, sudariusiu</text:span><text:span text:style-name="T22"><text:s text:c="2"/>kompensuojamųjų medicinos pagalbos priemonių įsigijimo išlaidų apmokėjimo Privalomojo sveikatos draudimo fondo biudžeto lėšomis sutartį</text:span><text:span text:style-name="T23">, formą, patvirtintą<text:s/></text:span><text:span text:style-name="T24">Valstybi</text:span><text:span text:style-name="T25">nės ligonių kasos prie Sveikatos apsaugos ministerijos direktoriaus 2021 m. kovo 16 d. įsakymu Nr. 1K-92 „Dėl<text:s/></text:span><text:span text:style-name="T26">Asmens duomenų teikimo sutarties su ūkio subjektu, sudariusiu</text:span><text:span text:style-name="T27"><text:s text:c="2"/>kompensuojamųjų medicinos pagalbos priemonių įsigijimo išlaidų apmokėjimo Privalomo</text:span><text:span text:style-name="T28">jo sveikatos draudimo fondo biudžeto lėšomis<text:s/></text:span><text:span text:style-name="T29">sutartį, formos</text:span><text:span text:style-name="T30"><text:s/>patvirtinimo“, ir 1 priedo „</text:span><text:span text:style-name="T31">Ūkio subjekto, sudariusio kompensuojamųjų medicinos pagalbos priemonių įsigijimo išlaidų apmokėjimo Privalomojo sveikatos draudimo fondo biudžeto lėšomis</text:span><text:span text:style-name="T32"><text:s/></text:span><text:span text:style-name="T33">sutartį, kaup</text:span><text:span text:style-name="T34">iamų asmens duomenų teikimo sąlygos“ 3 punktą išdėstau taip:</text:span></text:p>
      <text:p text:style-name="P35"><text:span text:style-name="T36">„</text:span><text:span text:style-name="T37">3</text:span><text:span text:style-name="T38">. Asmens duomenys teikiami šifruotu ryšio kanalu, naudojant virtualaus privataus tinklo (angl.<text:s/></text:span><text:span text:style-name="T39">Virtual Private Network</text:span><text:span text:style-name="T40">) technologijas ir privalomojo sveikatos draudimo informacinės sistemos „</text:span><text:span text:style-name="T41">Sveidra“ (toliau – IS „Sveidra“) programinę įrangą arba, jei ūkio subjektas duomenis kaupia savo įmonės informacinėje sistemoje, – tinklinę sąsają (angl.<text:s/></text:span><text:span text:style-name="T42">Web Service</text:span><text:span text:style-name="T43">).“</text:span></text:p>
      <text:p text:style-name="P44"/>
      <text:p text:style-name="P45"/>
      <text:p text:style-name="P46"/>
      <text:p text:style-name="P47"><text:span text:style-name="T48">Direktorius</text:span><text:span text:style-name="T49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antė Lipkevičienė</meta:initial-creator>
    <dc:creator>adlibuser</dc:creator>
    <meta:creation-date>2021-05-26T08:00:00Z</meta:creation-date>
    <dc:date>2021-05-26T08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1" meta:character-count="1698" meta:row-count="40" meta:non-whitespace-character-count="1487"/>
  </office:meta>
</office:document-meta>
</file>