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keep-with-next="always" fo:text-align="center"/>
    </style:style>
    <style:style style:name="T10" style:parent-style-name="DefaultParagraphFont" style:family="text">
      <style:text-properties style:font-name="Arial" style:font-name-complex="Arial" fo:text-transform="uppercase" fo:font-size="16pt" style:font-size-asian="16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6895in"/>
      <style:text-properties style:font-size-complex="12pt" style:language-asian="lt" style:country-asian="LT"/>
    </style:style>
    <style:style style:name="P25" style:parent-style-name="Normal" style:family="paragraph">
      <style:paragraph-properties fo:text-align="justify" fo:text-indent="0.689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895in">
        <style:tab-stops>
          <style:tab-stop style:type="left" style:position="0.945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6895in">
        <style:tab-stops>
          <style:tab-stop style:type="left" style:position="0.8861in"/>
        </style:tab-stops>
      </style:paragraph-properties>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6895in">
        <style:tab-stops>
          <style:tab-stop style:type="left" style:position="1.0833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Batang"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Batang"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6895in">
        <style:tab-stops>
          <style:tab-stop style:type="left" style:position="1.0833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Batang"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6895in">
        <style:tab-stops>
          <style:tab-stop style:type="left" style:position="1.0833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Batang"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6895in">
        <style:tab-stops>
          <style:tab-stop style:type="left" style:position="1.0833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Batang"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6895in">
        <style:tab-stops>
          <style:tab-stop style:type="left" style:position="1.083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name-asian="Batang"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6895in">
        <style:tab-stops>
          <style:tab-stop style:type="left" style:position="1.083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Batang"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6895in">
        <style:tab-stops>
          <style:tab-stop style:type="left" style:position="0.8861in"/>
        </style:tab-stops>
      </style:paragraph-properties>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6895in">
        <style:tab-stops>
          <style:tab-stop style:type="left" style:position="1.08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6895in">
        <style:tab-stops>
          <style:tab-stop style:type="left" style:position="0.8861in"/>
        </style:tab-stops>
      </style:paragraph-properties>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6895in">
        <style:tab-stops>
          <style:tab-stop style:type="left" style:position="1.0833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6895in">
        <style:tab-stops>
          <style:tab-stop style:type="left" style:position="0.8861in"/>
        </style:tab-stops>
      </style:paragraph-properties>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6895in">
        <style:tab-stops>
          <style:tab-stop style:type="left" style:position="1.0833in"/>
        </style:tab-stops>
      </style:paragraph-properties>
    </style:style>
    <style:style style:name="T101" style:parent-style-name="DefaultParagraphFont" style:family="text">
      <style:text-properties style:font-name-asian="Batang" style:font-size-complex="12pt" style:language-asian="lt" style:country-asian="LT"/>
    </style:style>
    <style:style style:name="T102" style:parent-style-name="DefaultParagraphFont" style:family="text">
      <style:text-properties style:font-name-asian="Batang" style:font-size-complex="12pt" style:language-asian="lt" style:country-asian="LT"/>
    </style:style>
    <style:style style:name="T103" style:parent-style-name="DefaultParagraphFont" style:family="text">
      <style:text-properties style:font-name-asian="Batang"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6895in">
        <style:tab-stops>
          <style:tab-stop style:type="left" style:position="0.8861in"/>
        </style:tab-stops>
      </style:paragraph-properties>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6895in">
        <style:tab-stops>
          <style:tab-stop style:type="left" style:position="1.0833in"/>
        </style:tab-stops>
      </style:paragraph-properties>
    </style:style>
    <style:style style:name="T118" style:parent-style-name="DefaultParagraphFont" style:family="text">
      <style:text-properties style:font-name-asian="Batang" style:font-size-complex="12pt" style:language-asian="lt" style:country-asian="LT"/>
    </style:style>
    <style:style style:name="T119" style:parent-style-name="DefaultParagraphFont" style:family="text">
      <style:text-properties style:font-name-asian="Batang" style:font-size-complex="12pt" style:language-asian="lt" style:country-asian="LT"/>
    </style:style>
    <style:style style:name="T120" style:parent-style-name="DefaultParagraphFont" style:family="text">
      <style:text-properties style:font-name-asian="Batang"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Batang"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6895in">
        <style:tab-stops>
          <style:tab-stop style:type="left" style:position="0.8861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6895in">
        <style:tab-stops>
          <style:tab-stop style:type="left" style:position="1.0833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6895in">
        <style:tab-stops>
          <style:tab-stop style:type="left" style:position="0.8861in"/>
        </style:tab-stops>
      </style:paragraph-properties>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6895in">
        <style:tab-stops>
          <style:tab-stop style:type="left" style:position="1.0833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6895in">
        <style:tab-stops>
          <style:tab-stop style:type="left" style:position="0.8861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6895in">
        <style:tab-stops>
          <style:tab-stop style:type="left" style:position="1.083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6895in">
        <style:tab-stops>
          <style:tab-stop style:type="left" style:position="0.8861in"/>
        </style:tab-stops>
      </style:paragraph-properties>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6895in">
        <style:tab-stops>
          <style:tab-stop style:type="left" style:position="1.0833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6895in">
        <style:tab-stops>
          <style:tab-stop style:type="left" style:position="0.8861in"/>
        </style:tab-stops>
      </style:paragraph-properties>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6895in">
        <style:tab-stops>
          <style:tab-stop style:type="left" style:position="1.0833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style:tab-stops>
          <style:tab-stop style:type="center" style:position="-5.4166in"/>
          <style:tab-stop style:type="left" style:position="5.2173in"/>
          <style:tab-stop style:type="right" style:position="5.768in"/>
        </style:tab-stops>
      </style:paragraph-properties>
      <style:text-properties fo:color="#000000" style:language-asian="lt" style:country-asian="LT"/>
    </style:style>
    <style:style style:name="P183" style:parent-style-name="Normal" style:family="paragraph">
      <style:paragraph-properties>
        <style:tab-stops>
          <style:tab-stop style:type="center" style:position="-5.4166in"/>
          <style:tab-stop style:type="left" style:position="5.2173in"/>
          <style:tab-stop style:type="right" style:position="5.768in"/>
        </style:tab-stops>
      </style:paragraph-properties>
      <style:text-properties fo:color="#000000" style:language-asian="lt" style:country-asian="LT"/>
    </style:style>
    <style:style style:name="P184" style:parent-style-name="Normal" style:family="paragraph">
      <style:paragraph-properties>
        <style:tab-stops>
          <style:tab-stop style:type="center" style:position="-5.4166in"/>
          <style:tab-stop style:type="left" style:position="5.2173in"/>
          <style:tab-stop style:type="right" style:position="5.768in"/>
        </style:tab-stops>
      </style:paragraph-properties>
    </style:style>
    <style:style style:name="P185" style:parent-style-name="Normal" style:family="paragraph">
      <style:paragraph-properties>
        <style:tab-stops>
          <style:tab-stop style:type="center" style:position="-5.4166in"/>
          <style:tab-stop style:type="left" style:position="5.2173in"/>
          <style:tab-stop style:type="right" style:position="5.768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0" style:parent-style-name="Normal" style:family="paragraph">
      <style:paragraph-properties>
        <style:tab-stops>
          <style:tab-stop style:type="center" style:position="-5.4166in"/>
          <style:tab-stop style:type="left" style:position="5.2173in"/>
          <style:tab-stop style:type="right" style:position="5.768in"/>
        </style:tab-stops>
      </style:paragraph-properties>
      <style:text-properties style:font-size-complex="12pt" style:language-asian="lt" style:country-asian="LT"/>
    </style:style>
    <style:style style:name="P191" style:parent-style-name="Normal" style:family="paragraph">
      <style:paragraph-properties>
        <style:tab-stops>
          <style:tab-stop style:type="center" style:position="-5.4166in"/>
          <style:tab-stop style:type="left" style:position="5.2173in"/>
          <style:tab-stop style:type="right" style:position="5.768in"/>
        </style:tab-stops>
      </style:paragraph-properties>
      <style:text-properties style:font-size-complex="12pt" style:language-asian="lt" style:country-asian="LT"/>
    </style:style>
    <style:style style:name="P192" style:parent-style-name="Normal" style:family="paragraph">
      <style:paragraph-properties>
        <style:tab-stops>
          <style:tab-stop style:type="center" style:position="-5.4166in"/>
          <style:tab-stop style:type="left" style:position="5.2173in"/>
          <style:tab-stop style:type="right" style:position="5.76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text:span text:style-name="T15">nutarimas</text:span></text:p>
      <text:p text:style-name="P16"><text:span text:style-name="T17">DĖL<text:s/></text:span><text:span text:style-name="T18">LIETUVOS RESPUBLIKOS VYRIAUSYBĖS 2007 M. RUGSĖJO 11 D. NUTARIMO NR. 968 „DĖL LIETUVOS RESPUBLIKOS DRAUDŽIAMŲJŲ PRIVALOMUOJU SVEIKATOS DRAUDIMU REGISTRO STEIGIMO, JO NUOSTATŲ PATVIRTINIMO</text:span></text:p>
      <text:p text:style-name="P19"><text:span text:style-name="T20">IR VEIKLOS PRADŽIOS NUSTATYMO“ PAKEITIMO</text:span></text:p>
      <text:p text:style-name="P21"/>
      <text:p text:style-name="P22">2023 m. sausio 4 d. Nr.<text:s/>3</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Pakeisti Lietuvos Respublikos draudžiamųjų privalomuoju sveikatos draudimu registro<text:s/></text:span><text:span text:style-name="T31">nuostatus, patvirtintus<text:s/></text:span><text:span text:style-name="T32">Lietuvos Respublikos Vyriausybės 2007 m. rugsėjo 11 d. nutarimu Nr. 968 „Dėl Lietuvos Respublikos draudžiamųjų privalomuoju sveikatos draudimu registro steigimo, jo nuostatų patvirtinimo ir veiklos pradžios nustatymo“:</text:span></text:p>
      <text:p text:style-name="P33"><text:span text:style-name="T34">1</text:span><text:span text:style-name="T35">.</text:span><text:span text:style-name="T36"><text:tab/>Papildyti 21.4.32–21.4.37 papunkčiais:</text:span></text:p>
      <text:p text:style-name="P37"><text:span text:style-name="T38">„</text:span><text:span text:style-name="T39">21.4.32</text:span><text:span text:style-name="T40">.<text:s/></text:span><text:span text:style-name="T41">užsieniečiai</text:span><text:span text:style-name="T42"><text:s/>iki 18 metų</text:span><text:span text:style-name="T43">, kuriems suteikta laikinoji apsauga</text:span><text:span text:style-name="T44">;</text:span></text:p>
      <text:p text:style-name="P45"><text:span text:style-name="T46">21.4.33</text:span><text:span text:style-name="T47">.<text:s/></text:span><text:span text:style-name="T48">užsieniečiai, kuriems suteikta laikinoji apsauga<text:s/></text:span><text:span text:style-name="T49">ir kurie gauna Lietuvos Respublikos įstatymų nustatytą senatvės arba netekto darbingumo pensiją</text:span><text:span text:style-name="T50">;</text:span></text:p>
      <text:p text:style-name="P51"><text:span text:style-name="T52">21.4.34</text:span><text:span text:style-name="T53">.<text:s/></text:span><text:span text:style-name="T54">užsieniečiai, kuriems suteikta laikinoji apsauga<text:s/></text:span><text:span text:style-name="T55">ir kurie gauna senatvės ar neįgalumo pensiją pagal šalies, iš kurios pasitraukusiems asmenims suteikiama laikinoji apsauga, teisės aktus</text:span><text:span text:style-name="T56">;</text:span></text:p>
      <text:p text:style-name="P57"><text:span text:style-name="T58">21.4.35</text:span><text:span text:style-name="T59">.<text:s/></text:span><text:span text:style-name="T60">užsieniečiai, kuriems suteikta laikinoji apsauga<text:s/></text:span><text:span text:style-name="T61">ir kurie gauna Lietuvos Respublikos įstatymų nustatytą šalpos neįgalumo pensiją arba šalpos kompensaciją, jiems sukakus Lietuvos Respublikos socialinio draudimo pensijų įstatyme nustatytą senatvės pensijos amžių ar juos pripažinus netekusiais 60 procentų ir daugiau darbingumo</text:span><text:span text:style-name="T62">;</text:span></text:p>
      <text:p text:style-name="P63"><text:span text:style-name="T64">21.4.36</text:span><text:span text:style-name="T65">.<text:s/></text:span><text:span text:style-name="T66">užsieniečiai, kuriems suteikta laikinoji apsauga<text:s/></text:span><text:span text:style-name="T67">ir kurie Lietuvos Respublikos teisės aktų nustatyta tvarka yra pripažinti neįgaliaisiais</text:span><text:span text:style-name="T68">;</text:span></text:p>
      <text:p text:style-name="P69"><text:span text:style-name="T70">21.4.37</text:span><text:span text:style-name="T71">.<text:s/></text:span><text:span text:style-name="T72">užsieniečiai, kuriems suteikta laikinoji apsauga<text:s/></text:span><text:span text:style-name="T73">ir kurie šalies, iš kurios pasitraukusiems asmenims suteikiama laikinoji apsauga, teisės aktų nustatyta tvarka yra pripažinti neįgaliaisiais</text:span><text:span text:style-name="T74">.“</text:span></text:p>
      <text:p text:style-name="P75"><text:span text:style-name="T76">2</text:span><text:span text:style-name="T77">.</text:span><text:span text:style-name="T78"><text:tab/>Pakeisti 21.5.5 papunktį ir jį išdėstyti taip:</text:span></text:p>
      <text:p text:style-name="P79"><text:span text:style-name="T80">„</text:span><text:span text:style-name="T81">21.5.5</text:span><text:span text:style-name="T82">. užsieniečiams, kuriems suteikta laikinoji apsauga (išskyrus asmenis, nurodytus Nuostatų 21.4.32–21.4.37 papunkčiuose), teikiama būtinoji medicinos pagalba ir būtinosios paslaugos;“.</text:span></text:p>
      <text:p text:style-name="P83"><text:span text:style-name="T84">3</text:span><text:span text:style-name="T85">.</text:span><text:span text:style-name="T86"><text:tab/>Papildyti 21.5.9 papunkčiu:</text:span></text:p>
      <text:p text:style-name="P87"><text:span text:style-name="T88">„</text:span><text:span text:style-name="T89">21.5.9</text:span><text:span text:style-name="T90">.<text:s/></text:span><text:span text:style-name="T91">užsieniečiams,<text:s/></text:span><text:span text:style-name="T92">turintiems teisę gauti laikinąją apsaugą,<text:s/></text:span><text:span text:style-name="T93">teikiama būtinoji medicinos pagalba ir būtinosios paslaugos</text:span><text:span text:style-name="T94"><text:s/>(iki sprendimo dėl laikinosios apsaugos suteikimo (nesuteikimo) priėmimo, tačiau ne ilgiau kaip iki laikinosios apsaugos laikotarpio pabaigos)</text:span><text:span text:style-name="T95">.“</text:span></text:p>
      <text:p text:style-name="P96"><text:span text:style-name="T97">4</text:span><text:span text:style-name="T98">.</text:span><text:span text:style-name="T99"><text:tab/>Papildyti 29.10 papunkčiu:</text:span></text:p>
      <text:p text:style-name="P100"><text:span text:style-name="T101">„</text:span><text:span text:style-name="T102">29.10</text:span><text:span text:style-name="T103">. užsienietis, kuriam suteikta laikinoji apsauga ir kuris gauna</text:span><text:span text:style-name="T104"><text:s/>senatvės ar neįgalumo pensiją pagal šalies, iš kurios pasitraukusiam asmeniui suteikiama laikinoji apsauga, teisės aktus bei<text:s/></text:span><text:span text:style-name="T105">pageidauja būti draudžiamas valstybės lėšomis, pateikia<text:s/></text:span><text:span text:style-name="T106">asmens tapatybę patvirtinančio dokumento duomenis (Nuostatų 18.3–18.6 papunkčiuose nurodytus duomenis) duomenų subjektui identifikuoti Registre ir</text:span><text:span text:style-name="T107"><text:s/></text:span><text:span text:style-name="T108">šalies, iš kurios pasitraukusiam asmeniui suteikiama laikinoji<text:s/></text:span><text:soft-page-break/><text:span text:style-name="T109">apsauga, išduotą<text:s/></text:span><text:span text:style-name="T110">dokumentą su duomenimis apie turimą senatvės ar neįgalumo pensijos gavėjo statusą (Nuostatų<text:s/></text:span><text:span text:style-name="T111">23 punkte nurodytus duomenis</text:span><text:span text:style-name="T112">). Šiame papunktyje nurodyto dokumento apie turimą senatvės ar neįgalumo pensijos gavėjo statusą pateikti nereikia 60 metų ir vyresniems užsieniečiams;“.</text:span></text:p>
      <text:p text:style-name="P113"><text:span text:style-name="T114">5</text:span><text:span text:style-name="T115">.</text:span><text:span text:style-name="T116"><text:tab/>Papildyti 29.11 papunkčiu:</text:span></text:p>
      <text:p text:style-name="P117"><text:span text:style-name="T118">„</text:span><text:span text:style-name="T119">29.11</text:span><text:span text:style-name="T120">.<text:s/></text:span><text:span text:style-name="T121">užsienietis</text:span><text:span text:style-name="T122">, kuriam suteikta laikinoji apsauga ir kuris yra pripažintas neįgaliu</text:span><text:span text:style-name="T123"><text:s/>pagal šalies, iš kurios pasitraukusiam asmeniui suteikiama laikinoji apsauga, teisės aktus bei<text:s/></text:span><text:span text:style-name="T124">pageidauja būti draudžiamas valstybės lėšomis, pateikia<text:s/></text:span><text:span text:style-name="T125">asmens tapatybę patvirtinančio dokumento duomenis (Nuostatų 18.3–18.6 papunkčiuose nurodytus duomenis) duomenų subjektui identifikuoti Registre ir</text:span><text:span text:style-name="T126"><text:s/></text:span><text:span text:style-name="T127">šalies, iš kurios pasitraukusiam asmeniui suteikiama laikinoji apsauga, išduotą<text:s/></text:span><text:span text:style-name="T128">dokumentą su duomenimis apie turimą neįgaliojo asmens statusą (Nuostatų<text:s/></text:span><text:span text:style-name="T129">23 punkte nurodytus duomenis</text:span><text:span text:style-name="T130">).“</text:span></text:p>
      <text:p text:style-name="P131"><text:span text:style-name="T132">6</text:span><text:span text:style-name="T133">.</text:span><text:span text:style-name="T134"><text:tab/>Papildyti 36.14 papunkčiu:</text:span></text:p>
      <text:p text:style-name="P135"><text:span text:style-name="T136">„</text:span><text:span text:style-name="T137">36.14</text:span><text:span text:style-name="T138">.<text:s/></text:span><text:span text:style-name="T139">užsieniečius,<text:s/></text:span><text:span text:style-name="T140">turinčius teisę gauti laikinąją apsaugą,</text:span><text:span text:style-name="T141"><text:s/>– nuo šių<text:s/></text:span><text:span text:style-name="T142">užsieniečių duomenų įrašymo MIGRIS ir ILTU kodo suteikimo</text:span><text:span text:style-name="T143"><text:s/>datos<text:s/></text:span><text:span text:style-name="T144">(šiame papunktyje nurodyti užsieniečiai įregistruojami į Registrą<text:s/></text:span><text:span text:style-name="T145">iki sprendimo dėl laikinosios apsaugos suteikimo (nesuteikimo) priėmimo, tačiau ne ilgiau kaip iki laikinosios apsaugos laikotarpio pabaigos</text:span><text:span text:style-name="T146">)</text:span><text:span text:style-name="T147">.“</text:span></text:p>
      <text:p text:style-name="P148"><text:span text:style-name="T149">7</text:span><text:span text:style-name="T150">.</text:span><text:span text:style-name="T151"><text:tab/>Pakeisti 43.8 papunktį ir jį išdėstyti taip:</text:span></text:p>
      <text:p text:style-name="P152"><text:span text:style-name="T153">„</text:span><text:span text:style-name="T154">43.8</text:span><text:span text:style-name="T155">. draudžiamieji, nurodyti Nuostatų 36.4–36.6 ir 36.9–36.14 papunkčiuose, iš Registro išregistruojami nuo atitinkamo teisinio statuso galiojimo pabaigos datos arba išvykimo iš Lietuvos datos (jei minėti asmenys deklaruoja išvykimą iš Lietuvos), arba išsiuntimo iš Lietuvos Respublikos ar grąžinimo į užsienio valstybę datos (jei minėti asmenys buvo išsiųsti iš Lietuvos Respublikos arba grąžinti į užsienio valstybę);“.</text:span></text:p>
      <text:p text:style-name="P156"><text:span text:style-name="T157">8</text:span><text:span text:style-name="T158">.</text:span><text:span text:style-name="T159"><text:tab/>Pakeisti 59.2.7 papunktį ir jį išdėstyti taip:</text:span></text:p>
      <text:p text:style-name="P160"><text:span text:style-name="T161">„</text:span><text:span text:style-name="T162">59.2.7</text:span><text:span text:style-name="T163">. duomenys apie draudžiamuosius, nurodytus Nuostatų 21.4.1, 21.4.2, 21.4.30, 21.4.33 ir 21.4.35 papunkčiuose, – šių asmenų išmokų gavimo pradžios ir pabaigos datos kartu su Nuostatų 18.3–18.5 papunkčiuose nurodytais duomenimis;“.</text:span></text:p>
      <text:p text:style-name="P164"><text:span text:style-name="T165">9</text:span><text:span text:style-name="T166">.</text:span><text:span text:style-name="T167"><text:tab/>Pakeisti 59.8 papunktį ir jį išdėstyti taip:</text:span></text:p>
      <text:p text:style-name="P168"><text:span text:style-name="T169">„</text:span><text:span text:style-name="T170">59.8</text:span><text:span text:style-name="T171">. Neįgalumo ir darbingumo nustatymo tarnybos informacinės sistemos duomenys apie draudžiamuosius, nurodytus Nuostatų 21.4.18 ir 21.4.36 papunkčiuose, – darbingumo lygio (jeigu jis buvo nustatomas), neįgalumo lygio (jeigu jis buvo nustatomas), specialiųjų poreikių lygio (jeigu jis buvo nustatomas) galiojimo pradžios ir pabaigos datas kartu su Nuostatų 18.3–18.5 papunkčiuose nurodytais duomenimis;“.</text:span></text:p>
      <text:p text:style-name="P172"><text:span text:style-name="T173">10</text:span><text:span text:style-name="T174">.</text:span><text:span text:style-name="T175"><text:tab/>Pakeisti 59.10 papunktį ir jį išdėstyti taip:</text:span></text:p>
      <text:p text:style-name="P176"><text:span text:style-name="T177">„</text:span><text:span text:style-name="T178">59.10</text:span><text:span text:style-name="T179">.<text:s/></text:span><text:span text:style-name="T180">MIGRIS<text:s/></text:span><text:span text:style-name="T181">duomenys apie draudžiamuosius, nurodytus Nuostatų 36.12–36.14 papunkčiuose, – šių asmenų atitinkamo teisinio statuso įgijimo pradžios ir pabaigos datos kartu su Nuostatų 18.2 (tik užsieniečiams, kuriems nesuteiktas asmens kodas), 18.3 (jeigu suteiktas), 18.4, 18.5 ir 18.6–18.8 (tik užsieniečiams, kuriems nesuteiktas asmens kodas) papunkčiuose nurodytais duomenimis.“</text:span></text:p>
      <text:p text:style-name="P182"/>
      <text:p text:style-name="P183"/>
      <text:p text:style-name="P184"/>
      <text:p text:style-name="P185"><text:span text:style-name="T186">Ministrė Pirmininkė</text:span><text:span text:style-name="T187"><text:tab/>Ingrida Šimonytė</text:span><text:span text:style-name="T188"><text:tab/></text:span></text:p>
      <text:p text:style-name="P189"/>
      <text:p text:style-name="P190"/>
      <text:p text:style-name="P191">Švietimo, mokslo ir sporto ministrė,</text:p>
      <text:p text:style-name="P192"><text:span text:style-name="T193">pavaduojanti sveikatos apsaugos ministrą</text:span><text:span text:style-name="T194"><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312in"/>
      </style:header-style>
      <style:footer-style>
        <style:header-footer-properties style:dynamic-spacing="true" fo:min-height="0.2958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utarimas</dc:title>
    <meta:initial-creator>lrvk</meta:initial-creator>
    <dc:creator>adlibuser</dc:creator>
    <meta:creation-date>2023-01-04T13:53:00Z</meta:creation-date>
    <dc:date>2023-01-04T13:53:00Z</dc:date>
    <meta:print-date>2017-06-01T05:28: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4" meta:paragraph-count="41" meta:word-count="738" meta:character-count="6012" meta:row-count="177" meta:non-whitespace-character-count="5315"/>
  </office:meta>
</office:document-meta>
</file>