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rial" style:font-name-complex="Arial" fo:font-size="11pt" style:font-size-asian="11pt" style:font-size-complex="11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326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fo:line-height="150%"/>
      <style:text-properties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fo:letter-spacing="0.0138in" style:language-asian="lt" style:country-asian="LT"/>
    </style:style>
    <style:style style:name="P48" style:parent-style-name="Normal" style:family="paragraph">
      <style:paragraph-properties fo:text-align="justify" fo:line-height="150%" fo:text-indent="0.5909in">
        <style:tab-stops>
          <style:tab-stop style:type="left" style:position="0.3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909in">
        <style:tab-stops>
          <style:tab-stop style:type="left" style:position="0.346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7423in" fo:text-indent="-0.1513in">
        <style:tab-stops>
          <style:tab-stop style:type="left" style:position="0.1437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8861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8861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886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8861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8861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3 M. KOVO 27 D. NUTARIMO NR. 254 „DĖL LIETUVOS RESPUBLIKOS VYRIAUSYBĖS KANCELIARIJOS NUOSTATŲ PATVIRTINIMO“ PAKEITIMO</text:span></text:p>
      <text:p text:style-name="P16"/>
      <text:p text:style-name="P17">2018 m. lapkričio 14 d. Nr. 1128</text:p>
      <text:p text:style-name="P18">Vilnius</text:p>
      <text:p text:style-name="P19"/>
      <text:p text:style-name="P20"/>
      <text:p text:style-name="P21"><text:span text:style-name="T22">Lietuvos Respublikos Vyriausybė<text:s/></text:span><text:span text:style-name="T23">nutari</text:span><text:span text:style-name="T24">a:</text:span></text:p>
      <text:p text:style-name="P25"><text:span text:style-name="T26">1</text:span><text:span text:style-name="T27">. Pakeisti Lietuvos Respublikos Vyriausybės 2013 m. kovo 27 d. nutarimą Nr. 254 „Dėl Lietuvos Respublikos Vyriausybės kanceliarijos nuostatų patvirtinimo“ ir jį išdėstyti nauja redakcija</text:span><text:span text:style-name="T28"><text:s/></text:span><text:span text:style-name="T29">(Lietuvos Respublikos</text:span><text:span text:style-name="T30"><text:s/></text:span><text:span text:style-name="T31">Vyriausybės kanceliarijos nuostatai nauja redakcija nedėstomi):</text:span></text:p>
      <text:p text:style-name="P32"/>
      <text:p text:style-name="P33"><text:span text:style-name="T34">„</text:span><text:span text:style-name="T35">LIETUVOS RESPUBLIKOS VYRIAUSYBĖ</text:span></text:p>
      <text:p text:style-name="P36"/>
      <text:p text:style-name="P37"><text:span text:style-name="T38">NUTARIMAS</text:span></text:p>
      <text:p text:style-name="P39"><text:span text:style-name="T40">DĖL LIETUVOS RESPUBLIKOS VYRIAUSYBĖS KANCELIARIJOS NUOSTATŲ PATVIRTINIMO</text:span></text:p>
      <text:p text:style-name="P41"/>
      <text:p text:style-name="P42"><text:span text:style-name="T43">Vadovaudamasi Lietuvos Respublikos Vyriausybės įstatymo <text:s/>44</text:span><text:span text:style-name="T44">1</text:span><text:span text:style-name="T45"><text:s/>straipsnio 2 dalimi, Lietuvos Respublikos Vyriausybė<text:s/></text:span><text:span text:style-name="T46">nutari</text:span><text:span text:style-name="T47">a:</text:span></text:p>
      <text:p text:style-name="P48"><text:span text:style-name="T49">1</text:span><text:span text:style-name="T50">. Patvirtinti Lietuvos Respublikos Vyriausybės kanceliarijos nuostatus (pridedama).</text:span></text:p>
      <text:p text:style-name="P51"><text:span text:style-name="T52">2</text:span><text:span text:style-name="T53">. Nustatyti, kad Lietuvos Respublikos Vyriausybės nutarimuose žodžių junginys „Ministro Pirmininko tarnyba“ atstoja žodžių junginį „Vyriausybės kanceliarija“, o žodžių junginys „Ministro Pirmininko kancleris“ – „Vyriausybės kancleris.“</text:span></text:p>
      <text:p text:style-name="P54"><text:span text:style-name="T55">2</text:span><text:span text:style-name="T56">.</text:span><text:span text:style-name="T57"><text:tab/></text:span><text:span text:style-name="T58">Pakeisti nurodytu nutarimu patvirtintus Lietuvos Respublikos Vyriausybės kanceliarijos nuostatus:</text:span></text:p>
      <text:p text:style-name="P59"><text:span text:style-name="T60">2.1</text:span><text:span text:style-name="T61">.</text:span><text:span text:style-name="T62"><text:tab/></text:span><text:span text:style-name="T63">Pakeisti 2 punktą ir jį išdėstyti taip:</text:span></text:p>
      <text:p text:style-name="P64"><text:span text:style-name="T65">„</text:span><text:span text:style-name="T66">2</text:span><text:span text:style-name="T67">. Vyriausybės kanceliarija savo veikloje vadovaujasi Lietuvos Respublikos Konstitucija, Lietuvos Respublikos tarptautinėmis sutartimis, Lietuvos Respublikos Vyriausybės įstatymu, kitais Lietuvos Respublikos Seimo priimtais įstatymais ir teisės aktais, Lietuvos Respublikos Vyriausybės darbo reglamentu, patvirtintu Lietuvos Respublikos Vyriausybės 1994 m. rugpjūčio 11 d. nutarimu Nr. 728 „Dėl Lietuvos Respublikos<text:s/></text:span><text:soft-page-break/><text:span text:style-name="T68">Vyriausybės darbo reglamento patvirtinimo“ (toliau – Vyriausybės darbo reglamentas), kitais Vyriausybės nutarimais, taip pat šiais nuostatais.“</text:span></text:p>
      <text:p text:style-name="P69"><text:span text:style-name="T70">2.2</text:span><text:span text:style-name="T71">.</text:span><text:span text:style-name="T72"><text:tab/></text:span><text:span text:style-name="T73"><text:s/>Pakeisti 9.24 papunktį ir jį išdėstyti taip:</text:span></text:p>
      <text:p text:style-name="P74"><text:span text:style-name="T75">„</text:span><text:span text:style-name="T76">9.24</text:span><text:span text:style-name="T77">. organizuoja Vyriausybės, Ministro Pirmininko, Ministro Pirmininko politinio (asmeninio) pasitikėjimo valstybės tarnautojų, Vyriausybės kanceliarijos gautų ir siunčiamų dokumentų tvarkymą ir apskaitą;“.</text:span></text:p>
      <text:p text:style-name="P78"><text:span text:style-name="T79">2.3</text:span><text:span text:style-name="T80">.</text:span><text:span text:style-name="T81"><text:tab/></text:span><text:span text:style-name="T82">Pakeisti 14 punktą ir jį išdėstyti taip:</text:span></text:p>
      <text:p text:style-name="P83"><text:span text:style-name="T84">„</text:span><text:span text:style-name="T85">14</text:span><text:span text:style-name="T86">. Vyriausybės kanceliarijai vadovauja Vyriausybės kancleris. Vyriausybės kancleris yra politinio (asmeninio) pasitikėjimo valstybės tarnautojas, kurį pagal Lietuvos Respublikos valstybės tarnybos įstatymą priima į pareigas ir atleidžia iš jų Ministras Pirmininkas. Vyriausybės kancleris pavaldus ir atskaitingas Ministrui Pirmininkui.</text:span></text:p>
      <text:p text:style-name="P87"><text:span text:style-name="T88">2.4</text:span><text:span text:style-name="T89">.</text:span><text:span text:style-name="T90"><text:tab/></text:span><text:span text:style-name="T91"><text:s/>Pripažinti netekusiu galios 18.8 papunktį.</text:span></text:p>
      <text:p text:style-name="P92"><text:span text:style-name="T93">3</text:span><text:span text:style-name="T94">.</text:span><text:span text:style-name="T95"><text:tab/></text:span><text:span text:style-name="T96">Šis nutarimas įsigalioja 2019 m. sausio 1 d.</text:span></text:p>
      <text:p text:style-name="P97"/>
      <text:p text:style-name="P98"/>
      <text:p text:style-name="P99"/>
      <text:p text:style-name="P100">Ministras Pirmininkas<text:tab/><text:tab/><text:s text:c="17"/>Saulius Skvernelis</text:p>
      <text:p text:style-name="P101"/>
      <text:p text:style-name="P102"/>
      <text:p text:style-name="P103"/>
      <text:p text:style-name="P104">Vidaus reikalų ministras<text:tab/><text:s text:c="19"/>Eimutis Misiūna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1T07:47:00Z</meta:creation-date>
    <dc:date>2018-11-21T07:47:00Z</dc:date>
    <meta:print-date>2017-06-01T05:28:00Z</meta:print-date>
    <meta:template xlink:href="Normal.dotm" xlink:type="simple"/>
    <meta:editing-cycles>2</meta:editing-cycles>
    <meta:editing-duration>PT0S</meta:editing-duration>
    <meta:document-statistic meta:page-count="2" meta:paragraph-count="56" meta:word-count="331" meta:character-count="2712" meta:row-count="105" meta:non-whitespace-character-count="2437"/>
  </office:meta>
</office:document-meta>
</file>