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left" style:position="0.5909in"/>
          <style:tab-stop style:type="left" style:position="5.2173in"/>
        </style:tab-stops>
      </style:paragraph-properties>
    </style:style>
    <style:style style:name="P33" style:parent-style-name="Normal" style:family="paragraph">
      <style:paragraph-properties fo:widows="0" fo:orphans="0">
        <style:tab-stops>
          <style:tab-stop style:type="left" style:position="0.5909in"/>
          <style:tab-stop style:type="left" style:position="5.2173in"/>
        </style:tab-stops>
      </style:paragraph-properties>
    </style:style>
    <style:style style:name="P34" style:parent-style-name="Normal" style:family="paragraph">
      <style:paragraph-properties fo:widows="0" fo:orphans="0">
        <style:tab-stops>
          <style:tab-stop style:type="left" style:position="0.5909in"/>
          <style:tab-stop style:type="left" style:position="5.2173in"/>
        </style:tab-stops>
      </style:paragraph-properties>
    </style:style>
    <style:style style:name="P35" style:parent-style-name="Normal" style:family="paragraph">
      <style:paragraph-properties fo:widows="0" fo:orphans="0">
        <style:tab-stops>
          <style:tab-stop style:type="left" style:position="0.5909in"/>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44"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4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46"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fo:language="en" fo:country="GB"/>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fo:language="en" fo:country="GB"/>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fo:language="en" fo:country="GB"/>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keep-with-next="always" fo:text-align="justify"/>
      <style:text-properties style:font-size-complex="12pt"/>
    </style:style>
    <style:style style:name="P97" style:parent-style-name="Normal" style:family="paragraph">
      <style:paragraph-properties fo:keep-with-next="always" fo:text-align="justify" fo:text-indent="0.3937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3937in" fo:background-color="#FFFFFF"/>
      <style:text-properties style:font-size-complex="12pt" style:language-asian="lt" style:country-asian="LT"/>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justify" fo:text-indent="0.2166in"/>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justify" fo:text-indent="0.2166in"/>
      <style:text-properties style:font-size-complex="12pt"/>
    </style:style>
    <style:style style:name="P222" style:parent-style-name="Normal" style:family="paragraph">
      <style:paragraph-properties fo:text-align="justify" fo:text-indent="0.3937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
      <text:p text:style-name="P10">LIETUVOS BANKO VALDYBA</text:p>
      <text:p text:style-name="P11"/>
      <text:p text:style-name="P12">NUTARIMAS</text:p>
      <text:p text:style-name="P13">DĖL FINANSŲ MAKLERIO ĮMONIŲ PRIEŽIŪRINIO TIKRINIMO IR VERTINIMO PROCESO TAISYKLIŲ PATVIRTINIMO</text:p>
      <text:p text:style-name="P14"/>
      <text:p text:style-name="P15">2015 m. birželio 11 d. Nr. 03-93</text:p>
      <text:p text:style-name="P16">Vilnius</text:p>
      <text:p text:style-name="P17"/>
      <text:p text:style-name="P18"/>
      <text:p text:style-name="P19"><text:span text:style-name="T20">Vadovaudamasi Lietuvos Respublikos Lietuvos banko įstatymo 42 straipsnio 3 dalies 1 punktu</text:span><text:span text:style-name="T21">, Lietuvos Respublikos finansų rinkos priežiūros sistemos pertvarkos įstatymo 4 straipsnio 3 dalimi, Lietuvos Respublikos finansinių priemonių rinkų įstatymo 18 straipsnio 4 punktu, taip pat<text:s/></text:span><text:span text:style-name="T22">įgyvendindama 2013 m. birželio 26 d. Europos Parlamento ir Tarybos direktyvą 2013/36/ES dėl<text:s/></text:span><text:span text:style-name="T23">galimybės verstis kredito įstaigų veikla ir dėl riziką ribojančios kredito įstaigų ir investicinių įmonių priežiūros, kuria iš dalies keičiama Direktyva 2002/87/EB ir panaikinamos direktyvos 2006/48/EB bei 2006/49/EB (OL 2013 L 176, p. 338)</text:span><text:span text:style-name="T24">,<text:s/></text:span><text:span text:style-name="T25">Lietuvos banko valdyba n u t a r i a:</text:span></text:p>
      <text:p text:style-name="P26"><text:span text:style-name="T27">1</text:span><text:span text:style-name="T28">. Patvirtinti Finansų maklerio įmonių priežiūrinio tikrinimo ir vertinimo proceso taisykles (pridedama).</text:span></text:p>
      <text:p text:style-name="P29"><text:span text:style-name="T30">2</text:span><text:span text:style-name="T31">. Pripažinti netekusiu galios Vertybinių popierių komisijos 2007 m. kovo 22 d. nutarimą Nr. 1K-12 „Dėl Vertybinių popierių komisijos vykdomos kapitalo pakankamumo reikalavimų priežiūros taisyklių patvirtinimo“ su visais pakeitimais ir papildymais.</text:span></text:p>
      <text:p text:style-name="P32"/>
      <text:p text:style-name="P33"/>
      <text:p text:style-name="P34"/>
      <text:p text:style-name="P35"><text:span text:style-name="T36">Valdybos pirmininkas<text:s/></text:span><text:span text:style-name="T37"><text:tab/>Vitas Vasiliauskas</text:span></text:p>
      <text:soft-page-break/>
      <text:p text:style-name="P38">PATVIRTINTA</text:p>
      <text:p text:style-name="P44">Lietuvos banko valdybos<text:s/></text:p>
      <text:p text:style-name="P45">2015 m. birželio 11 d.<text:s/></text:p>
      <text:p text:style-name="P46">nutarimu Nr. 03-93</text:p>
      <text:p text:style-name="P47"/>
      <text:p text:style-name="P48"/>
      <text:p text:style-name="P49"><text:span text:style-name="T50">FINANSŲ MAKLERIO ĮMONIŲ priežiūrinio tikrinimo ir vertinimo proceso 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Finansų maklerio įmonių priežiūrinio tikrinimo ir vertinimo proceso taisyklėse (toliau – Taisyklės) reglamentuojamas priežiūrinio tikrinimo ir vertinimo procesas, kuris taikomas finansų maklerio įmonėms, turinčioms Vertybinių popierių komisijos ar Lietuvos banko išduotą licenciją (toliau – įmonė). Taisyklėse nustatomi pagrindiniai rizikos vertinimo sistemos (angl.<text:s/></text:span><text:span text:style-name="T62">Risk Assessment System</text:span><text:span text:style-name="T63">) (toliau – RAS) principai, įmonės vidaus kapitalo pakankamumo vertinimo proceso (angl.<text:s/></text:span><text:span text:style-name="T64">Internal Capital Adequacy Assessment Process</text:span><text:span text:style-name="T65">) ir priežiūrinio tikrinimo ir vertinimo proceso (angl.<text:s/></text:span><text:span text:style-name="T66">Supervisory Review and Evaluation Process</text:span><text:span text:style-name="T67">) (toliau – SREP) sąveika,</text:span><text:span text:style-name="T68"><text:s/></text:span><text:span text:style-name="T69">taip pat</text:span><text:span text:style-name="T70"><text:s/></text:span><text:span text:style-name="T71">veiklos riziką ribojančių priemonių taikymas įmonei.</text:span></text:p>
      <text:p text:style-name="P72"><text:span text:style-name="T73">2</text:span><text:span text:style-name="T74">. Vykdydamas priežiūrinį tikrinimą ir vertinimą, atsižvelgdamas į Taisyklių II skyriuje išdėstytus reikalavimus Lietuvos bankas peržiūri tvarkas, strategijas, procesus ir mechanizmus, kuriuos įmonė įdiegė siekdama laikytis Lietuvos Respublikos finansinių priemonių rinkų įstatyme, 2013 m. birželio 26 d. Europos Parlamento ir Tarybos reglamente (ES) Nr. 575/2013 dėl prudencinių reikalavimų kredito įstaigoms ir investicinėms įmonėms ir kuriuo iš dalies keičiamas Reglamentas (ES) Nr. 648/2012 (OL 2013 L 176, p. 1) (toliau – Reglamentas (ES) Nr. 575/2013), ir kituose teisės aktuose nustatytų kapitalo ir kitų riziką ribojančių reikalavimų, ir įvertina:</text:span></text:p>
      <text:p text:style-name="P75"><text:span text:style-name="T76">2.1</text:span><text:span text:style-name="T77">. riziką, su kuria įmonė susiduria arba galėtų susidurti;</text:span></text:p>
      <text:p text:style-name="P78"><text:span text:style-name="T79">2.2</text:span><text:span text:style-name="T80">. riziką, kurią įmonė kelia finansų sistemai, atsižvelgiant į sisteminę riziką pagal 2010 m. lapkričio 24 d. Europos Parlamento ir Tarybos reglamento (ES) Nr. 1093/2010, kuriuo įsteigiama Europos priežiūros institucija (Europos bankininkystės institucija), iš dalies keičiamas Sprendimas Nr. 716/2009/EB ir panaikinamas Komisijos sprendimas 2009/78/EB (OL 2010 L 331, p. 12) (toliau – Reglamentas (ES) Nr. 1093/2010) 23 straipsnį, arba, tam tikrais atvejais, į Europos sisteminės rizikos valdybos rekomendacijas;</text:span></text:p>
      <text:p text:style-name="P81"><text:span text:style-name="T82">2.3</text:span><text:span text:style-name="T83">. riziką, nustatytą atliekant testavimą nepalankiausiomis sąlygomis, atsižvelgiant į įmonės veiklos pobūdį, mastą ir sudėtingumą.<text:s/></text:span></text:p>
      <text:p text:style-name="P84"><text:span text:style-name="T85">3</text:span><text:span text:style-name="T86">. Lietuvos bankas, vadovaudamasis atliktu priežiūriniu tikrinimu ir vertinimu, nustato, ar įmonės įdiegtos tvarkos, strategijos, procesai ir mechanizmai, turimos nuosavos lėšos ir likvidus turtas užtikrina patikimą įmonės rizikos valdymą ir ar turimo kapitalo pakanka įmonės veiklos rizikai padengti.</text:span></text:p>
      <text:p text:style-name="P87"><text:span text:style-name="T88">4</text:span><text:span text:style-name="T89">. Lietuvos bankas kiekvienos įmonės priežiūrinio tikrinimo ir vertinimo dažnumą ir intensyvumą nustato atsižvelgdamas į įmonės dydį, sisteminę svarbą, pobūdį, mastą ir sudėtingumą ir vadovaudamasis proporcingumo principu. Taisyklių 14 punkte nurodytoms įmonėms taikoma priežiūros analizės programa, o jų priežiūrinis tikrinimas ir vertinimas atliekamas bent kartą per metus.</text:span></text:p>
      <text:p text:style-name="P90"/>
      <text:p text:style-name="P91"><text:span text:style-name="T92">II</text:span><text:span text:style-name="T93"><text:s/>SKYRIUS</text:span></text:p>
      <text:p text:style-name="P94"><text:span text:style-name="T95">PRIEŽIŪRINIO TIKRINIMO IR VERTINIMO PROCESAS</text:span></text:p>
      <text:p text:style-name="P96"/>
      <text:p text:style-name="P97"><text:span text:style-name="T98">5</text:span><text:span text:style-name="T99">. Lietuvos banko atliekamas įmonių priežiūrinis tikrinimas ir vertinimas apima kredito, rinkos, operacinę riziką ir bent šiuos aspektus:</text:span></text:p>
      <text:p text:style-name="P100"><text:span text:style-name="T101">5.1</text:span><text:span text:style-name="T102">. testavimo nepalankiausiomis sąlygomis, kurį pagal Reglamento (ES) Nr. 575/2013 177 straipsnį</text:span><text:span text:style-name="T103"><text:s/></text:span><text:span text:style-name="T104">atlieka įmonės, taikančios vidaus reitingais pagrįstą kredito rizikos vertinimo metodą, rezultatus;</text:span></text:p>
      <text:p text:style-name="P105"><text:span text:style-name="T106">5.2</text:span><text:span text:style-name="T107">. įmonės koncentracijos riziką ir jos valdymą, įskaitant reikalavimų, numatytų Reglamento (ES) Nr. 575/2013 ketvirtojoje dalyje ir Finansų maklerio įmonių valdymo ir vidaus kapitalo pakankamumo vertinimo proceso taisyklių, patvirtintų Lietuvos banko valdybos 2015 m. birželio 11 d. nutarimu Nr. 03-92 „Dėl Finansų maklerio įmonių valdymo ir vidaus kapitalo pakankamumo vertinimo proceso taisyklių patvirtinimo“, 24.7 papunktyje, laikymąsi;</text:span></text:p>
      <text:p text:style-name="P108"><text:span text:style-name="T109">5.3</text:span><text:span text:style-name="T110">. įmonių politikos ir procedūrų, skirtų valdyti likutinei rizikai dėl pripažintų kredito rizikos mažinimo metodų naudojimo, taikymo būdą, tinkamumą ir patikimumą;</text:span></text:p>
      <text:p text:style-name="P111"><text:span text:style-name="T112">5.4</text:span><text:span text:style-name="T113">. įmonės likvidumo riziką, šios rizikos vertinimą ir valdymą, įskaitant alternatyvių scenarijų analizių rengimą, rizikos mažinimo priemonių valdymą ir veiksmingus nenumatytų atvejų planus;</text:span></text:p>
      <text:p text:style-name="P114"><text:span text:style-name="T115">5.5</text:span><text:span text:style-name="T116">. diversifikacijos poveikį ir įtraukimą į RAS;</text:span></text:p>
      <text:p text:style-name="P117"><text:span text:style-name="T118">5.6</text:span><text:span text:style-name="T119">. testavimo nepalankiausiomis sąlygomis, kurį atlieka įmonė, taikydama vidaus modelį su rinkos rizika susijusiam kapitalo poreikiui pagal Reglamento (ES) Nr. 575/2013 trečiosios dalies IV antraštinės dalies 5 skyriaus nuostatas apskaičiuoti, rezultatus;</text:span></text:p>
      <text:p text:style-name="P120"><text:span text:style-name="T121">5.7</text:span><text:span text:style-name="T122">. geografinę įmonės pozicijų padėtį;</text:span></text:p>
      <text:p text:style-name="P123"><text:span text:style-name="T124">5.8</text:span><text:span text:style-name="T125">. įmonės verslo modelį;</text:span></text:p>
      <text:p text:style-name="P126"><text:span text:style-name="T127">5.9</text:span><text:span text:style-name="T128">. sisteminės rizikos įvertinimą.</text:span></text:p>
      <text:p text:style-name="P129"><text:span text:style-name="T130">6</text:span><text:span text:style-name="T131">. Lietuvos bankas, vertindamas likvidumo riziką pagal Taisyklių 5.4 papunkčio reikalavimus, atlieka išsamų įmonės bendro likvidumo rizikos valdymo vertinimą ir skatina įmones rengti patikimas vidaus metodikas. Atlikdamas priežiūrini tikrinimą ir vertinimą Lietuvos bankas atsižvelgia į įmonių svarbą finansų rinkose ir galimą Lietuvos banko sprendimų poveikį finansų sistemos stabilumui kitose Europos Sąjungos valstybėse narėse.</text:span></text:p>
      <text:p text:style-name="P132"><text:span text:style-name="T133">7</text:span><text:span text:style-name="T134">. Pagal Taisyklių 3 punktą vertindamas įmones Lietuvos bankas taip pat nustato, ar vertinimo koregavimų, kurie apskaičiuoti prekybos knygos pozicijoms arba portfeliui, kaip nurodyta Reglamento (ES) Nr. 575/2013 105 straipsnyje, pakanka, kad įmonė, esant įprastoms rinkos sąlygoms, be reikšmingų nuostolių per trumpą laiko tarpą galėtų parduoti arba apdrausti savo pozicijas.</text:span></text:p>
      <text:p text:style-name="P135"><text:span text:style-name="T136">8</text:span><text:span text:style-name="T137">. Atlikdamas priežiūrinį tikrinimą ir vertinimą Lietuvos bankas atsižvelgia į įmonėms tenkančią palūkanų normos riziką, kylančią dėl ne prekybos veiklos. Lietuvos bankas imasi priemonių bent jau dėl tų įmonių, kurių kapitalas dėl staigaus 200 bazinių punktų arba Europos bankininkystės institucijos (toliau – EBI) nustatyto dydžio palūkanų normų pokyčio sumažėja daugiau kaip 20 procentų.</text:span></text:p>
      <text:p text:style-name="P138"><text:span text:style-name="T139">9</text:span><text:span text:style-name="T140">. SREP metu Lietuvos bankas atsižvelgia į įmonėms tenkančią pernelyg didelio sverto riziką, kurią parodo pernelyg didelio sverto rodikliai, įskaitant pagal Reglamento (ES) Nr. 575/2013 429 straipsnį apskaičiuotą sverto koeficientą. Vertindamas įmonės sverto koeficientą ir tvarkas, strategijas, procesus ir mechanizmus, kuriuos įmonės naudoja pernelyg didelio sverto rizikai valdyti, Lietuvos bankas atsižvelgia į įmonių verslo modelį.</text:span></text:p>
      <text:p text:style-name="P141"><text:span text:style-name="T142">10</text:span><text:span text:style-name="T143">. Atlikdamas priežiūrinį tikrinimą ir vertinimą Lietuvos bankas atsižvelgia į įmonių valdymo priemones, įmonės kultūrą ir vertybes, jų valdymo organo narių gebėjimą eiti savo pareigas. Vykdydamas Taisyklėse nustatytas funkcijas Lietuvos bankas gali susipažinti bent su įmonės valdymo organų ir jo komitetų darbotvarkėmis ir kitais dokumentais, taip pat su valdymo organo veiklos rezultatų vidaus ir išorės vertinimo rezultatais.</text:span></text:p>
      <text:p text:style-name="P144"><text:span text:style-name="T145">11</text:span><text:span text:style-name="T146">. Siekdamas palengvinti SREP Lietuvos bankas ne rečiau kaip vieną kartą per metus atlieka prižiūrimų įmonių, nurodytų Taisyklių 14 punkte, priežiūrinį testavimą nepalankiausiomis sąlygomis.</text:span></text:p>
      <text:p text:style-name="P147"><text:span text:style-name="T148">12</text:span><text:span text:style-name="T149">. Vykdydamas SREP Lietuvos bankas, jei yra būtina, visų pirma taiko šias priemones:</text:span></text:p>
      <text:p text:style-name="P150"><text:span text:style-name="T151">12.1</text:span><text:span text:style-name="T152">. dažnesnius įmonės patikrinimus vietoje;</text:span></text:p>
      <text:p text:style-name="P153"><text:span text:style-name="T154">12.2</text:span><text:span text:style-name="T155">. nuolatinį Lietuvos banko atstovų buvimą įmonėje;</text:span></text:p>
      <text:p text:style-name="P156"><text:span text:style-name="T157">12.3</text:span><text:span text:style-name="T158">. reikalavimą įmonei pateikti papildomas ataskaitas arba ataskaitas pateikti dažniau nei numatyta;</text:span></text:p>
      <text:p text:style-name="P159"><text:span text:style-name="T160">12.4</text:span><text:span text:style-name="T161">. papildomą arba dažnesnį įmonės veiklos, strateginių arba verslo planų tikrinimą;</text:span></text:p>
      <text:p text:style-name="P162"><text:span text:style-name="T163">12.5</text:span><text:span text:style-name="T164">. temines analizes, padedančias stebėti specifinę riziką, kuri gali kilti.</text:span></text:p>
      <text:p text:style-name="P165"/>
      <text:p text:style-name="P166"><text:span text:style-name="T167">III</text:span><text:span text:style-name="T168"><text:s/>SKYRIUS</text:span></text:p>
      <text:p text:style-name="P169"><text:span text:style-name="T170">PRIEŽIŪROS ANALIZĖS PROGRAMA</text:span></text:p>
      <text:p text:style-name="P171"/>
      <text:p text:style-name="P172"><text:span text:style-name="T173">13</text:span><text:span text:style-name="T174">. Lietuvos bankas kiekvienais metais parengia prižiūrimų įmonių priežiūros analizės programą, atsižvelgdamas į vykdomą SREP. Priežiūros analizės programoje turi būti nurodoma:</text:span></text:p>
      <text:p text:style-name="P175"><text:span text:style-name="T176">13.1</text:span><text:span text:style-name="T177">. kaip Lietuvos bankas ketina vykdyti savo užduotis ir paskirstyti savo išteklius;</text:span></text:p>
      <text:p text:style-name="P178"><text:span text:style-name="T179">13.2</text:span><text:span text:style-name="T180">. kurioms įmonėms ketinama taikyti griežtesnę priežiūrą ir kurios iš Taisyklių 12 punkte nurodytų priežiūros priemonių bus taikomos;</text:span></text:p>
      <text:p text:style-name="P181"><text:span text:style-name="T182">13.3</text:span><text:span text:style-name="T183">. patikrinimų įmonių, įskaitant jų filialus ir kontroliuojamas įmones, įsteigtas kitose valstybėse narėse, patalpose planas.</text:span></text:p>
      <text:p text:style-name="P184"><text:span text:style-name="T185">14</text:span><text:span text:style-name="T186">. Priežiūros analizės programa turi apimti šias įmones:</text:span></text:p>
      <text:p text:style-name="P187"><text:span text:style-name="T188">14.1</text:span><text:span text:style-name="T189">. įmones, kurių pagal Taisyklių 5.1, 5.6 papunkčius ir 11 punktą atlikto testavimo nepalankiausiomis sąlygomis rezultatai arba SREP rezultatai rodo didelę riziką jų nuolatiniam finansiniam patikimumui arba galimus Lietuvos Respublikos finansinių priemonių rinkų įstatyme, Reglamente (ES) Nr. 575/2013 ir kituose teisės aktuose nustatytų kapitalo ir kitų riziką ribojančių reikalavimų pažeidimus;</text:span></text:p>
      <text:p text:style-name="P190"><text:span text:style-name="T191">14.2</text:span><text:span text:style-name="T192">. įmones, kurios kelia sisteminę riziką finansų sistemai;</text:span></text:p>
      <text:p text:style-name="P193"><text:span text:style-name="T194">14.3</text:span><text:span text:style-name="T195">. bet kurias kitas įmones, kurias, Lietuvos banko nuomone, būtina įtraukti į šią programą.</text:span></text:p>
      <text:p text:style-name="P196"/>
      <text:p text:style-name="P197"><text:span text:style-name="T198">IV</text:span><text:span text:style-name="T199"><text:s/>SKYRIUS</text:span></text:p>
      <text:p text:style-name="P200"><text:span text:style-name="T201">PAGRINDINIAI RAS PRINCIPAI</text:span></text:p>
      <text:p text:style-name="P202"/>
      <text:p text:style-name="P203"><text:span text:style-name="T204">15</text:span><text:span text:style-name="T205">. RAS yra viena iš Lietuvos banko priemonių, skirta kiekvienos reikšmingos įmonės rizikos rūšies lygio ir valdymo, taip pat įmonės valdymo kokybei įvertinti, priežiūros intensyvumui nustatyti ir žmogiškiesiems ištekliams paskirstyti.</text:span></text:p>
      <text:p text:style-name="P206"><text:span text:style-name="T207">16</text:span><text:span text:style-name="T208">. RAS apima visas įmonės veiklos sritis, kuriose įmonė susiduria su reikšminga rizika, rizikos valdymo priemones ir įmonės valdymą.</text:span></text:p>
      <text:p text:style-name="P209"><text:span text:style-name="T210">17</text:span><text:span text:style-name="T211">. RAS paremta kiekybinės ir kokybinės informacijos vertinimu. Atliekant įmonės rizikos vertinimą, nustatomas kiekvienos aktualios rizikos rūšies lygis, įvertinama kiekvienos rizikos rūšies valdymo kokybė, taip pat įmonės valdymas.</text:span></text:p>
      <text:p text:style-name="P212"><text:span text:style-name="T213">18</text:span><text:span text:style-name="T214">. Lietuvos bankas įmonės rizikos vertinimą atlieka vykdydamas dokumentinę įmonės veiklos priežiūrą ir įmonės kompleksinius arba tikslinius patikrinimus. Lietuvos bankas kasmet įvertina per metus įvykusius reikšmingus tam tikrų rizikos rūšių lygio ir valdymo pasikeitimus, atsižvelgia į patikrinimų rezultatus ir kitą per šį laikotarpį gautą reikšmingą informaciją.</text:span></text:p>
      <text:p text:style-name="P215"/>
      <text:p text:style-name="P216"><text:span text:style-name="T217">V</text:span><text:span text:style-name="T218"><text:s/>SKYRIUS</text:span></text:p>
      <text:p text:style-name="P219"><text:span text:style-name="T220">BAIGIAMOSIOS NUOSTATOS</text:span></text:p>
      <text:p text:style-name="P221"/>
      <text:p text:style-name="P222"><text:span text:style-name="T223">19</text:span><text:span text:style-name="T224">. Lietuvos bankas gali nurodyti įmonei sukaupti tam tikrą papildomo kapitalo sumą arba taikyti kitus specialius kapitalo reikalavimus, bent jau šiais atvejais, kai:</text:span></text:p>
      <text:p text:style-name="P225"><text:span text:style-name="T226">19.1</text:span><text:span text:style-name="T227">. įmonės valdymo priemonės, įskaitant įmonės organizacinę struktūrą, rizikos, kuri įmonei kyla arba gali kilti, nustatymo, valdymo, stebėjimo ir informavimo apie tokią riziką procesai ir vidaus kontrolės mechanizmai, įskaitant patikimas valdymo ir apskaitos procedūras, atlygio politika ir praktika neužtikrina tinkamo įmonės kapitalo poreikio jos veiklos rizikai padengti nustatymo;</text:span></text:p>
      <text:p text:style-name="P228"><text:span text:style-name="T229">19.2</text:span><text:span text:style-name="T230">. įmonės kapitalo ir kapitalo rezervų, apskaičiuotų pagal Lietuvos Respublikos finansinių priemonių rinkų įstatyme ir Reglamente (ES) Nr. 575/2013 ir kituose teisės aktuose nustatytus reikalavimus, nepakanka rizikai padengti;</text:span></text:p>
      <text:p text:style-name="P231"><text:span text:style-name="T232">19.3</text:span><text:span text:style-name="T233">. mažai tikėtina, kad vien tik taikant kitas administracines priemones per nustatytą laikotarpį būtų tinkamai pagerintos įmonės tvarkos, procesai, mechanizmai ir strategijos;</text:span></text:p>
      <text:p text:style-name="P234"><text:span text:style-name="T235">19.4</text:span><text:span text:style-name="T236">. Lietuvos bankas nustato, kad, įmonei nesilaikant nustatytų reikalavimų taikyti atitinkamus metodus skaičiuojant kapitalo poreikį rizikoms padengti, tikėtina, kad įmonė neturės pakankamo kapitalo rizikoms padengti;</text:span></text:p>
      <text:p text:style-name="P237"><text:span text:style-name="T238">19.5</text:span><text:span text:style-name="T239">. tikėtina, kad įmonė netiksliai įvertina riziką;</text:span></text:p>
      <text:p text:style-name="P240"><text:span text:style-name="T241">19.6</text:span><text:span text:style-name="T242">. įmonė pagal Reglamento (ES) Nr. 575/2013 377 straipsnio 5 dalį praneša Lietuvos bankui, kad pagal tame straipsnyje nurodyto testavimo nepalankiausiomis sąlygomis rezultatus reikšmingai viršijamas jos kapitalo, reikalingo su koreliaciniu prekybos portfeliu susijusiai rizikai padengti, reikalavimas.</text:span></text:p>
      <text:p text:style-name="P243"><text:span text:style-name="T244">20</text:span><text:span text:style-name="T245">. Lietuvos bankas informuoja EBI:</text:span></text:p>
      <text:p text:style-name="P246"><text:span text:style-name="T247">20.1</text:span><text:span text:style-name="T248">. apie tai, kaip veikia SREP;</text:span></text:p>
      <text:p text:style-name="P249"><text:span text:style-name="T250">20.2</text:span><text:span text:style-name="T251">. kokia metodika remiantis priimami Taisyklių II skyriuje, 19 punkte ir Lietuvos Respublikos finansinių priemonių rinkų įstatymo 81 straipsnio 6 ir 8 dalyse nurodyti sprendimai dėl SREP;</text:span></text:p>
      <text:p text:style-name="P252"><text:span text:style-name="T253">20.3</text:span><text:span text:style-name="T254">. kai atlikto priežiūrinio tikrinimo ir vertinimo rezultatai rodo, kad įmonė gali kelti sisteminę riziką pagal Reglamento (ES) Nr. 1093/2010 23 straipsnį.</text:span></text:p>
      <text:p text:style-name="P255"><text:span text:style-name="T2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4</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4-04-01T04:05:00Z</meta:creation-date>
    <dc:date>2024-04-01T04:05:00Z</dc:date>
    <meta:print-date>2012-07-13T12:19:00Z</meta:print-date>
    <meta:template xlink:href="Normal.dotm" xlink:type="simple"/>
    <meta:editing-cycles>2</meta:editing-cycles>
    <meta:editing-duration>PT0S</meta:editing-duration>
    <meta:user-defined meta:name="Title">Medžiaga Valdybos posėdžiui. Dėl finansų maklerio įmonių valdymo ir vidaus kapitalo pakankamumo vertinimo proceso taisyklių patvirtinimo  </meta:user-defined>
    <meta:user-defined meta:name="reg_nr">V 2015/(1.142-2100)-335-85</meta:user-defined>
    <meta:user-defined meta:name="dok_data">2015-05-25</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emeklytė Daiva - Data:  2015-05-25,  , Vizuotas (1.0) -  Bagdonienė Renata - Data:  2015-05-25,  , Vizuotas (1.0) -  Baniūnienė Dalia - Data:  2015-05-25,  , Vizuotas (1.0) -  Darginavičienė Danutė (l.e.p. Kybartienė Stanislava) - Data:</meta:user-defined>
    <meta:user-defined meta:name="AprvLog_2a">Pasirašytas (1.0) - Valvonis Vytautas - Data: 2015-05-25</meta:user-defined>
    <meta:user-defined meta:name="DocID">EE318CD2A175F35CC2257E50002AF556</meta:user-defined>
    <meta:user-defined meta:name="Projektas"> </meta:user-defined>
    <meta:document-statistic meta:page-count="3" meta:paragraph-count="160" meta:word-count="1788" meta:character-count="12807" meta:row-count="558" meta:non-whitespace-character-count="11179"/>
  </office:meta>
</office:document-meta>
</file>