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text-position="super 66.6%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GRUPIŲ KONSOLIDUOTOSIOS FINANSINĖS ATSKAITOMYBĖS ĮSTATYMO NR. IX-576 10 IR 10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 straipsnio pakeitimas</text:span></text:p>
        <text:p text:style-name="P39"><text:span text:style-name="T40">Pakeisti 10 straipsnio 4 dalį ir ją išdėstyti taip:</text:span></text:p>
        <text:p text:style-name="P41"><text:span text:style-name="T42">„</text:span><text:span text:style-name="T43">4</text:span><text:span text:style-name="T44">. Viešojo intereso įmonės, kurios yra didelės įmonių grupės, kurios vidutinis metinis<text:s/></text:span><text:span text:style-name="T45">darbuotojų skaičius pagal sąrašą per ataskaitinius finansinius metus paskutinę finansinių metų dieną viršija 500, patronuojančiosios įmonės,</text:span><text:span text:style-name="T46"><text:s/>be šio straipsnio 2 ir 3 dalyse nustatytos informacijos,</text:span><text:span text:style-name="T47"><text:s/>į konsoliduotąjį metinį pranešimą įtraukia konsoliduotąją<text:s/></text:span><text:span text:style-name="T48">socialinės atsakomybės ataskaitą, išskyrus šio įstatymo 10</text:span><text:span text:style-name="T49">1<text:s/></text:span><text:span text:style-name="T50">straipsnio 9 dalyje nustatytą atvejį.“</text:span></text:p>
        <text:p text:style-name="P51"/>
        <text:p text:style-name="P52"><text:span text:style-name="T53">2</text:span><text:span text:style-name="T54"><text:s/>straipsnis.<text:s/></text:span><text:span text:style-name="T55">10</text:span><text:span text:style-name="T56">1</text:span><text:span text:style-name="T57"><text:s/>straipsnio pakeitimas</text:span></text:p>
        <text:p text:style-name="P58"><text:span text:style-name="T59">1</text:span><text:span text:style-name="T60">. Papildyti 10</text:span><text:span text:style-name="T61">1</text:span><text:span text:style-name="T62"><text:s/>straipsnį nauja 7 dalimi:</text:span></text:p>
        <text:p text:style-name="P63"><text:span text:style-name="T64">„</text:span><text:span text:style-name="T65">7</text:span><text:span text:style-name="T66">. Konsoliduotojoje socialinės atsakomybės ataskaitoje t</text:span><text:span text:style-name="T67">aip pat pateikiama Reglamento (ES) 2020/852 8 straipsnyje nurodyta informacija.“</text:span></text:p>
        <text:p text:style-name="P68"><text:span text:style-name="T69">2</text:span><text:span text:style-name="T70">. Buvusias 10</text:span><text:span text:style-name="T71">1</text:span><text:span text:style-name="T72"><text:s/>straipsnio 7–10 dalis laikyti atitinkamai 8–11 dalimis.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taikymas</text:span></text:p>
        <text:p text:style-name="P78"><text:span text:style-name="T79">1</text:span><text:span text:style-name="T80">. Šis įstatymas įsigalioja 2022 m.</text:span><text:span text:style-name="T81"><text:s/>sausio 1 d.</text:span></text:p>
        <text:p text:style-name="P82"><text:span text:style-name="T83">2</text:span><text:span text:style-name="T84">. Šis įstatymas taikomas rengiant 2022 m. sausio 1 d. prasidedančių ir vėlesnių ataskaitinių laikotarpių įmonių grupės konsoliduotuosius metinius pranešim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<text:s/></text:span><text:span text:style-name="T93">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43:00Z</meta:creation-date>
    <dc:date>2021-12-28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9" meta:character-count="1419" meta:row-count="28" meta:non-whitespace-character-count="1248"/>
  </office:meta>
</office:document-meta>
</file>