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15%"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15%"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line-height="115%"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15%"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middle" fo:line-height="115%"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15%"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background-color="#FFFFFF"/>
    </style:style>
    <style:style style:name="P77" style:parent-style-name="Normal" style:family="paragraph">
      <style:paragraph-properties style:punctuation-wrap="simple" fo:text-align="justify" style:vertical-align="middle" fo:line-height="115%" fo:text-indent="0.5in"/>
      <style:text-properties fo:hyphenate="false"/>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text-position="super 66.6%"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style:punctuation-wrap="simple" fo:text-align="justify" style:vertical-align="middle" fo:line-height="115%" fo:text-indent="0.5in"/>
      <style:text-properties fo:hyphenate="false"/>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middle" fo:line-height="115%" fo:text-indent="0.5in"/>
      <style:text-properties fo:hyphenate="false"/>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text-position="super 66.6%"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style:punctuation-wrap="simple" fo:text-align="justify" style:vertical-align="middle" fo:line-height="115%"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style:vertical-align="baseline">
        <style:tab-stops>
          <style:tab-stop style:type="left" style:position="5.0208in"/>
        </style:tab-stops>
      </style:paragraph-properties>
    </style:style>
    <style:style style:name="P99" style:parent-style-name="Normal" style:family="paragraph">
      <style:paragraph-properties style:punctuation-wrap="simple" style:vertical-align="baseline">
        <style:tab-stops>
          <style:tab-stop style:type="left" style:position="5.0208in"/>
        </style:tab-stops>
      </style:paragraph-properties>
    </style:style>
    <style:style style:name="P100" style:parent-style-name="Normal" style:family="paragraph">
      <style:paragraph-properties style:punctuation-wrap="simple" style:vertical-align="baseline">
        <style:tab-stops>
          <style:tab-stop style:type="left" style:position="5.0208in"/>
        </style:tab-stops>
      </style:paragraph-properties>
    </style:style>
    <style:style style:name="P101" style:parent-style-name="Normal" style:family="paragraph">
      <style:paragraph-properties style:punctuation-wrap="simple" style:vertical-align="baseline">
        <style:tab-stops>
          <style:tab-stop style:type="left" style:position="5.0208in"/>
        </style:tab-stops>
      </style:paragraph-properties>
    </style:style>
    <style:style style:name="P102"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06 M. SPALIO 17 D. ĮSAKYMO NR. 3D-403 „DĖL LĖŠŲ EUROPOS SĄJUNGOS ŽEMĖS ŪKIO FONDŲ IR EUROPOS SĄJUNGOS ŽUVININKYSTĖS FONDŲ PRIEMONĖMS ĮGYVENDINTI IŠMOKĖJIMO IR GAVIMO IŠ EUROPOS KOMISIJOS TAISYKLIŲ PATVIRTINIMO“ PAKEITIMO</text:span></text:p>
      <text:p text:style-name="P13"/>
      <text:p text:style-name="P14">2023 m. spalio 10 d. Nr.<text:s/><text:span text:style-name="T15">3D-646</text:span></text:p>
      <text:p text:style-name="P16">Vilnius</text:p>
      <text:p text:style-name="P17"/>
      <text:p text:style-name="P18"/>
      <text:p text:style-name="P19"><text:span text:style-name="T20">P a k e i č i u Lėšų Europos Sąjungos žemės ūkio fondų ir Europos Sąjungos žuvininkystės fondų priemonėms įgyvendinti išmokėjimo ir gavimo iš Europos Komisijos taisykles, patvirtintas Lietuvos Respublikos žemės ūkio ministro 2006 m. spalio 17 d. įsakymu Nr. 3D-403 „Dėl Lėšų Europos Sąjungos žemės ūkio fondų ir Europos Sąjungos žuvininkystės fondų priemonėms įgyvendinti išmokėjimo ir gavimo iš Europos Komisijos taisyklių patvirtinimo“:</text:span></text:p>
      <text:p text:style-name="P21"><text:span text:style-name="T22">1</text:span><text:span text:style-name="T23">. Pakeičiu 5 punktą ir jį išdėstau taip:</text:span></text:p>
      <text:p text:style-name="P24"><text:span text:style-name="T25">„</text:span><text:span text:style-name="T26">5</text:span><text:span text:style-name="T27">. Pagal<text:s/></text:span><text:span text:style-name="T28">Kaimo plėtros 2004–2006 metų planą</text:span><text:span text:style-name="T29"><text:s/>arba</text:span><text:span text:style-name="T30"><text:s/></text:span><text:span text:style-name="T31">Lietuvos žuvininkystės sektoriaus 2007–2013 metų veiksmų programą įgyvendintas priemones susigrąžintoms lėšoms taikomas tik<text:s/></text:span><text:soft-page-break/><text:span text:style-name="T32">šių Taisyklių 16.1 papunktis, o pagal Lietuvos kaimo plėtros 2007–2013 metų programą įgyvendintas priemones susigrąžintoms lėšoms taikomi 12</text:span><text:span text:style-name="T33">1</text:span><text:span text:style-name="T34"><text:s/>punktas ir 16.1 papunktis</text:span><text:span text:style-name="T35">.“</text:span></text:p>
      <text:p text:style-name="P36"><text:span text:style-name="T37">2</text:span><text:span text:style-name="T38">. Pakeičiu III skyriaus pavadinimą ir jį išdėstau taip:</text:span></text:p>
      <text:p text:style-name="P39"><text:span text:style-name="T40">„</text:span><text:span text:style-name="T41">III</text:span><text:span text:style-name="T42"><text:s/>SKYRIUS</text:span></text:p>
      <text:p text:style-name="P43"><text:span text:style-name="T44">IŠLAIDŲ DEKLARACIJŲ, MOKĖJIMO PARAIŠKŲ TEIKIMAS EUROPOS KOMISIJAI IR<text:s/></text:span><text:span text:style-name="T45">LĖŠŲ IŠ JOS GAVIMAS</text:span><text:span text:style-name="T46">“</text:span></text:p>
      <text:p text:style-name="P47"><text:span text:style-name="T48">3</text:span><text:span text:style-name="T49">. Pakeičiu 12 punktą ir jį išdėstau taip:</text:span></text:p>
      <text:p text:style-name="P50"><text:span text:style-name="T51">„</text:span><text:span text:style-name="T52">12</text:span><text:span text:style-name="T53">. Agentūra teikia Europos Komisijai elektroniniu būdu:</text:span></text:p>
      <text:p text:style-name="P54"><text:span text:style-name="T55">12.1</text:span><text:span text:style-name="T56">. EŽŪGF išlaidų <text:s/>deklaraciją pagal<text:s/></text:span><text:span text:style-name="T57">reglamento (ES) 2022/128<text:s/></text:span><text:span text:style-name="T58">10 straipsnio nuostatas ir terminus;</text:span></text:p>
      <text:p text:style-name="P59"><text:span text:style-name="T60">12.2</text:span><text:span text:style-name="T61">. EŽŪFKP išlaidų, susijusių su Lietuvos kaimo plėtros 2014–2020 metų programos įgyvendinimu, deklaraciją pagal reglamento (ES) 2022/128 22 straipsnio nuostatas ir terminus;</text:span></text:p>
      <text:p text:style-name="P62"><text:span text:style-name="T63">12.3</text:span><text:span text:style-name="T64">. EŽŪFKP išlaidų, susijusių su Lietuvos žemės ūkio ir kaimo plėtros 2023–2027 m. strateginio plano įgyvendinimu, deklaraciją pagal reglamento (ES) 2022/128 22 straipsnio nuostatas ir terminus;</text:span></text:p>
      <text:p text:style-name="P65"><text:span text:style-name="T66">12.4</text:span><text:span text:style-name="T67">. EJRŽF mokėjimo paraišką, susijusią su Lietuvos žuvininkystės sektoriaus 2014–2020 veiksmų programos įgyvendinimo išlaidomis, pagal<text:s/></text:span><text:span text:style-name="T68">reglamento (ES) Nr. 1303/2013 131 ir 135 straipsnių nuostatas ir terminus;</text:span><text:span text:style-name="T69"><text:s/></text:span></text:p>
      <text:p text:style-name="P70"><text:span text:style-name="T71">12.5</text:span><text:span text:style-name="T72">. EJRŽAF mokėjimo paraišką, susijusią su<text:s/></text:span><text:span text:style-name="T73">Lietuvos žuvininkystės sektoriaus 2021–2027 m. programos įgyvendinimo išlaidomis, pagal reglamento<text:s/></text:span><text:span text:style-name="T74">(ES) 2021/1060 91</text:span><text:span text:style-name="T75"> </text:span><text:span text:style-name="T76">straipsnio nuostatas ir terminus.“</text:span></text:p>
      <text:p text:style-name="P77"><text:span text:style-name="T78">4</text:span><text:span text:style-name="T79">. Papildau 12</text:span><text:span text:style-name="T80">1</text:span><text:span text:style-name="T81"><text:s/>punktu:</text:span></text:p>
      <text:p text:style-name="P82"><text:span text:style-name="T83">„</text:span><text:span text:style-name="T84">12</text:span><text:span text:style-name="T85">1</text:span><text:span text:style-name="T86">. Vadovaudamasi reglamento (ES) 2022/128 22 straipsnio 1 dalies e punktu, EŽŪFKP išlaidų, susijusių su Lietuvos žemės ūkio ir kaimo plėtros 2023–2027 m. strateginio plano įgyvendinimu, deklaracijoje nurodydama susigrąžintas Lietuvos kaimo plėtros 2007–2013 metų programos grąžintinas lėšas Agentūra jas priskiria prie</text:span><text:span text:style-name="T87"><text:s/>intervencinės priemonės KP32svp „Smulkių-vidutinių ūkių plėtra“ vieneto sumos KP32svp-01 „Dotacija projektui“ Vidurio ir vakarų Lietuvos regiono.“</text:span></text:p>
      <text:p text:style-name="P88"><text:span text:style-name="T89">5</text:span><text:span text:style-name="T90">. Papildau 12</text:span><text:span text:style-name="T91">2</text:span><text:span text:style-name="T92"><text:s/>punktu:</text:span></text:p>
      <text:p text:style-name="P93"><text:span text:style-name="T94">„</text:span><text:span text:style-name="T95">12</text:span><text:span text:style-name="T96">2</text:span><text:span text:style-name="T97">. Agentūra per 5 darbo dienas nuo atitinkamo ES žemės ūkio fondo išlaidų deklaracijos ar ES žuvininkystės fondo mokėjimo paraiškos, nurodytų Taisyklių 12 punkte, pateikimo Europos Komisijai teikia Valstybės iždo departamentui elektroninius šių dokumentų variantus.“</text:span></text:p>
      <text:p text:style-name="P98"/>
      <text:p text:style-name="P99"/>
      <text:p text:style-name="P100"/>
      <text:p text:style-name="P101">Žemės ūkio ministras<text:s/><text:tab/>Kęstutis Navic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0T08:35:00Z</meta:creation-date>
    <dc:date>2023-10-10T08:35:00Z</dc:date>
    <meta:template xlink:href="Normal.dotm" xlink:type="simple"/>
    <meta:editing-cycles>1</meta:editing-cycles>
    <meta:editing-duration>PT0S</meta:editing-duration>
    <meta:document-statistic meta:page-count="3" meta:paragraph-count="128" meta:word-count="457" meta:character-count="3095" meta:row-count="212" meta:non-whitespace-character-count="2766"/>
  </office:meta>
</office:document-meta>
</file>