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3 m. lapkričio 19 d. įsakymo Nr. ĮV-776 „Dėl Lietuvos kultūros paveldo skaitmeninimo tarybos sudarymo“ pakeitimo</text:p>
      <text:p text:style-name="P14"/>
      <text:p text:style-name="P15">2019 m. birželio 14 d. Nr. ĮV-413</text:p>
      <text:p text:style-name="P16">Vilnius</text:p>
      <text:p text:style-name="P17"/>
      <text:p text:style-name="P18"/>
      <text:p text:style-name="P19"><text:span text:style-name="T20">P a k e i č i u <text:s/>Lietuvos Respublikos kultūros ministro 2013 m. lapkričio 19 d. įsakymą Nr. ĮV-776 „Dėl Lietuvos kultūros paveldo skaitmeninimo tarybos sudarymo“ ir išdėstau jį nauja redakcija:</text:span></text:p>
      <text:p text:style-name="P21"><text:span text:style-name="T22">„LIETUVOS RESPUBLIKOS KULTŪROS MINISTRAS</text:span></text:p>
      <text:p text:style-name="P23">Į S A KY M A S</text:p>
      <text:p text:style-name="P24">DĖL LIETUVOS KULTŪROS PAVELDO SKAITMENINIMO TARYBOS SUDARYMO</text:p>
      <text:p text:style-name="P25"/>
      <text:p text:style-name="P26"><text:span text:style-name="T27"><text:tab/>Vadovaudamasis Lietuvos kultūros paveldo skaitmeninimo koncepcijos, patvirtintos Lietuvos Respublikos Vyriausybės 2005 m. rugpjūčio 25 d. nutarimu Nr. 933 „Dėl Lietuvos kultūros paveldo skaitmeninimo koncepcijos patvirtinimo“, 11 punktu:</text:span></text:p>
      <text:p text:style-name="P28"><text:span text:style-name="T29">1</text:span><text:span text:style-name="T30">. S u d a r a u Lietuvos kultūros paveldo skaitmeninimo tarybą (toliau – taryba):</text:span></text:p>
      <text:p text:style-name="P31">Ingrida Veliutė – kultūros viceministrė, tarybos pirmininkė;</text:p>
      <text:p text:style-name="P32">Giedrė Čistovienė – Lietuvos nacionalinės Martyno Mažvydo bibliotekos Projektų valdymo skyriaus vadovė;</text:p>
      <text:p text:style-name="P33">Ramojus Kraujelis – Lietuvos vyriausiojo archyvaro tarnybos projekto „Elektroninės paslaugos EAIS „Skaitmeninė skaitykla“ sukūrimas“ bažnyčių koordinatorius;</text:p>
      <text:p text:style-name="P34"><text:tab/>Linda Kreimerytė – Informacinės visuomenės plėtros komiteto Struktūrinių fondų metodinės pagalbos skyriaus vyriausioji specialistė;</text:p>
      <text:p text:style-name="P35">Juozas Markauskas – Baltijos audiovizualinių archyvų tarybos viceprezidentas;</text:p>
      <text:p text:style-name="P36"><text:tab/>Danutė Mukienė – Lietuvos dailės muziejaus Lietuvos muziejų informacijos, skaitmeninimo ir LIMIS centro vedėja;<text:tab/></text:p>
      <text:soft-page-break/>
      <text:p text:style-name="P37"><text:tab/>Adolfas Laimutis Telksnys – Vilniaus universiteto Matematikos ir informatikos fakulteto Duomenų mokslo ir skaitmeninių technologijų instituto profesorius, afilijuotasis vyriausiasis mokslo darbuotojas;</text:p>
      <text:p text:style-name="P38">Dalia Vasiliūnienė – Lietuvos Respublikos Valstybinės kultūros paveldo komisijos narė;</text:p>
      <text:p text:style-name="P39"><text:span text:style-name="T40"><text:tab/>Stanislovas Žurauskas – Lietuvos Respublikos švietimo, mokslo ir sporto ministerijos Studijų, mokslo ir technologijų departamento Mokslo skyriaus patarėjas.</text:span></text:p>
      <text:p text:style-name="P41"><text:span text:style-name="T42">2</text:span><text:span text:style-name="T43">. S k i r i u Kultūros ministerijos Atminties institucijų politikos grupės vyriausiąją specialistę Eriką Buivydienę tarybos sekretore.“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9-06-14T11:34:00Z</meta:creation-date>
    <dc:date>2019-06-14T11:3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6" meta:character-count="2206" meta:row-count="42" meta:non-whitespace-character-count="1939"/>
  </office:meta>
</office:document-meta>
</file>