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416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line-height="150%"/>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language="en" fo:country="US"/>
    </style:style>
    <style:style style:name="T45" style:parent-style-name="DefaultParagraphFont" style:family="text">
      <style:text-properties fo:text-transform="uppercase"/>
    </style:style>
    <style:style style:name="T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08 M. SPALIO 7 D. SPRENDIMO NR. 2434 „DĖL LIETUVOS RESPUBLIKOS SEIMO KANCELIARIJOS NUOSTATŲ“ PAKEITIMO</text:p>
      <text:p text:style-name="P21"/>
      <text:p text:style-name="P22"><text:span text:style-name="T23">2021</text:span><text:span text:style-name="T24"><text:s/>m.<text:s/></text:span><text:span text:style-name="T25">liepos</text:span><text:span text:style-name="T26"><text:s/></text:span><text:span text:style-name="T27">23</text:span><text:span text:style-name="T28"><text:s/>d. Nr. SV-S-</text:span><text:span text:style-name="T29">164</text:span></text:p>
      <text:p text:style-name="P30">Vilnius</text:p>
      <text:p text:style-name="P31"/>
      <text:p text:style-name="P32"/>
      <text:p text:style-name="P33">Lietuvos Respublikos Seimo valdyba<text:s/><text:span text:style-name="T34">nusprendži</text:span>a:</text:p>
      <text:p text:style-name="P35">Pakeisti Lietuvos Respublikos Seimo kanceliarijos nuostatus, patvirtintus Lietuvos Respublikos Seimo valdybos 2008 m. spalio 7 d. sprendimu Nr. 2434 „Dėl Lietuvos Respublikos Seimo kanceliarijos nuostatų“, ir 15 punktą išdėstyti taip:</text:p>
      <text:p text:style-name="P36"><text:span text:style-name="T37">„</text:span><text:span text:style-name="T38">15</text:span><text:span text:style-name="T39">. Seimo kanclerio laikinojo nedarbingumo, komandiruotės, atostogų metu arba kai jis dėl kitų priežasčių negali eiti pareigų, Seimo kanclerį pavaduoja Seimo kanclerio paskirtas Seimo kanceliarijos padalinio, kuris nėra kito Seimo kanceliarijos padalinio struktūrinė dalis, vadovas. Kai Seimo kancleris nepaskiria Seimo kanclerį pavaduojančio Seimo kanceliarijos padalinio, kuris nėra kito Seimo kanceliarijos padalinio struktūrinė dalis, vadovo, Seimo kanclerį pavaduojantis Seimo kanceliarijos padalinio, kuris nėra kito Seimo kanceliarijos padalinio struktūrinė dalis, vadovas paskiriamas Seimo valdybos sprendimu. Kai pasibaigia paskyrimo į Seimo kanclerio pareigas laikotarpis ar kitaip nutrūksta jo įgaliojimai, Seimo kanclerio pareigas laikinai, iki įstatymų nustatyta tvarka bus paskirtas Seimo kancleris, eina Seimo valdybos sprendimu paskirtas Seimo kanceliarijos padalinio, kuris nėra kito Seimo kanceliarijos padalinio struktūrinė dalis, vadovas.</text:span>“</text:p>
      <text:p text:style-name="P40"/>
      <text:p text:style-name="P41"/>
      <text:p text:style-name="P42"/>
      <text:p text:style-name="P43"><text:span text:style-name="T44">Seimo Pirmininkė</text:span><text:span text:style-name="T45"><text:tab/></text:span><text:span text:style-name="T46">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07-23T12:43:00Z</meta:creation-date>
    <dc:date>2021-07-23T12:43:00Z</dc:date>
    <meta:print-date>2004-12-10T05:45:00Z</meta:print-date>
    <meta:template xlink:href="Normal.dotm" xlink:type="simple"/>
    <meta:editing-cycles>2</meta:editing-cycles>
    <meta:editing-duration>PT0S</meta:editing-duration>
    <meta:document-statistic meta:page-count="1" meta:paragraph-count="23" meta:word-count="191" meta:character-count="1502" meta:row-count="111" meta:non-whitespace-character-count="1334"/>
  </office:meta>
</office:document-meta>
</file>