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/>
      <style:text-properties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1 M. LAPKRIČIO 3 D. ĮSAKYMO</text:p>
      <text:p text:style-name="P16"><text:span text:style-name="T17">NR. V-1261 „DĖL PROFESINĖS KARO TARNYBOS KARIŲ, KARIŲ SAVANORIŲ IR KITŲ SAVANORIŠKOS NENUOLATINĖS KARO TARNYBOS KARIŲ, AKTYVIOJO KARIUOMENĖS PERSONALO REZERVO KARIŲ IR KARIŪNŲ KELIONĖS IŠLAIDŲ ATLYGINIMO TVARKOS APRAŠO PATVIRTINIMO</text:span><text:span text:style-name="T18">“ PAKEITIMO</text:span></text:p>
      <text:p text:style-name="P19"/>
      <text:p text:style-name="P20"><text:span text:style-name="T21">2022 m. balandžio 1 d.<text:s/></text:span><text:span text:style-name="T22">Nr.</text:span><text:s/><text:span text:style-name="T23">V-289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<text:s/></text:span><text:span text:style-name="T30">krašto apsaugos ministro 2011 m. lapkričio 3 d. įsakymą Nr. V-1261 „</text:span><text:span text:style-name="T31">Dėl Profesinės karo tarnybos karių, karių savanorių ir kitų savanoriškos nenuolatinės karo tarnybos karių, aktyviojo kariuomenės personalo rezervo karių ir kariūnų kelionės išlaidų atlyginimo tvarkos aprašo patvirtinimo</text:span><text:span text:style-name="T32">“ ir<text:s/></text:span><text:span text:style-name="T33">2.1 papunktį išdėstau taip:</text:span></text:p>
      <text:p text:style-name="P34"><text:span text:style-name="T35">„</text:span><text:span text:style-name="T36">2.1</text:span><text:span text:style-name="T37">. profesinės karo tarnybos kariams, kariams savanoriams ir kitiems savanoriškos nenuolatinės karo tarnybos kariams, aktyviojo kariuomenės personalo rezervo kariams ir kariūnams kelionės ne viešuoju transportu vieno kilometro atlyginamų išlaidų dydį – 0,1 euro;“.</text:span></text:p>
      <text:p text:style-name="P38"><text:span text:style-name="T39">2</text:span><text:span text:style-name="T40">. N u s t a t a u, kad šis įsakymas įsigalioja 2022 m. balandžio 1 d.</text:span><text:span text:style-name="T41"><text:tab/></text:span></text:p>
      <text:p text:style-name="P42"/>
      <text:p text:style-name="P43"/>
      <text:p text:style-name="P44"/>
      <text:p text:style-name="P45"><text:span text:style-name="T46">Krašto apsaugos ministras<text:s/></text:span><text:span text:style-name="T47"><text:tab/><text:s text:c="2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INIS</dc:title>
    <meta:initial-creator>Ramunas.Andrejauskas</meta:initial-creator>
    <dc:creator>adlibuser</dc:creator>
    <meta:creation-date>2022-04-01T17:13:00Z</meta:creation-date>
    <dc:date>2022-04-01T17:13:00Z</dc:date>
    <meta:print-date>2022-03-10T12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7" meta:character-count="1180" meta:row-count="37" meta:non-whitespace-character-count="1050"/>
  </office:meta>
</office:document-meta>
</file>