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34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style:font-size-complex="12pt"/>
    </style:style>
    <style:style style:name="P29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style:font-size-complex="12pt"/>
    </style:style>
    <style:style style:name="P30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style:font-size-complex="12pt"/>
    </style:style>
    <style:style style:name="P31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style:font-size-complex="12pt"/>
    </style:style>
    <style:style style:name="P32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style:font-size-complex="12pt"/>
    </style:style>
    <style:style style:name="P33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style:font-size-complex="12pt"/>
    </style:style>
    <style:style style:name="P34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style:font-size-complex="12pt"/>
    </style:style>
    <style:style style:name="P35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style:font-size-complex="12pt"/>
    </style:style>
    <style:style style:name="P36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style:font-size-complex="12pt"/>
    </style:style>
    <style:style style:name="P37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style:font-size-complex="12pt"/>
    </style:style>
    <style:style style:name="P38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style:font-size-complex="12pt"/>
    </style:style>
    <style:style style:name="P39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style:font-size-complex="12pt"/>
    </style:style>
    <style:style style:name="P40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style:font-size-complex="12pt"/>
    </style:style>
    <style:style style:name="P41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style:font-size-complex="12pt"/>
    </style:style>
    <style:style style:name="P42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style:font-size-complex="12pt"/>
    </style:style>
    <style:style style:name="P43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style:font-size-complex="12pt"/>
    </style:style>
    <style:style style:name="P44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style:font-size-complex="12pt"/>
    </style:style>
    <style:style style:name="P45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style:font-size-complex="12pt"/>
    </style:style>
    <style:style style:name="P46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style:font-size-complex="12pt"/>
    </style:style>
    <style:style style:name="P47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style:font-size-complex="12pt"/>
    </style:style>
    <style:style style:name="P48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style:font-size-complex="12pt"/>
    </style:style>
    <style:style style:name="P49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08 M. RUGSĖJO 11 D. ĮSAKYMO NR. 3D-499 „DĖL TAUTINIO PAVELDO PRODUKTŲ, TRADICINIŲ MUGIŲ, TRADICINIŲ AMATŲ MOKYMO PROGRAMŲ, TRADICINIŲ AMATŲ MEISTRŲ SERTIFIKAVIMO IR ATESTAVIMO EKSPERTŲ KOMISIJOS SUDARYMO IR JOS DARBO REGLAMENTO PATVIRTINIMO“ PAKEITIMO</text:span></text:p>
      <text:p text:style-name="P14"/>
      <text:p text:style-name="P15">2015 m. lapkričio 10 d. Nr. 3D-836</text:p>
      <text:p text:style-name="P16">Vilnius</text:p>
      <text:p text:style-name="P17"/>
      <text:p text:style-name="P18"/>
      <text:p text:style-name="P19">P a k e i č i<text:s/><text:span text:style-name="T20">u Lietuvos Respublikos žemės ūkio ministro 2008 m. rugsėjo 11 d. įsakymą Nr. 3D-499 „</text:span>Dėl Tautinio paveldo produktų, tradicinių mugių, tradicinių amatų mokymo programų, tradicinių amatų meistrų sertifikavimo ir atestavimo ekspertų komisijos sudarymo ir jos darbo reglamento patvirtinimo<text:span text:style-name="T21">“ 1 punktą ir jį išdėstau taip:</text:span></text:p>
      <text:p text:style-name="P22"><text:span text:style-name="T23">„</text:span><text:span text:style-name="T24">1</text:span><text:span text:style-name="T25">.<text:s/></text:span><text:span text:style-name="T26">Sudarau</text:span><text:span text:style-name="T27"><text:s/>Tautinio paveldo produktų, tradicinių mugių, tradicinių amatų mokymo programų, tradicinių amatų meistrų sertifikavimo ir atestavimo ekspertų komisiją:</text:span></text:p>
      <text:p text:style-name="P28">Vilma Daugalienė – Lietuvos Respublikos žemės ūkio ministerijos Kaimo plėtros departamento direktorė (jos nesant – Mindaugas Palionis, Kaimo plėtros departamento direktoriaus pavaduotojas), komisijos pirmininkė;</text:p>
      <text:p text:style-name="P29">Regina Voverytė-Šimkienė – Lietuvos Respublikos žemės ūkio ministerijos Kaimo plėtros departamento Tautinio paveldo ir mokymo skyriaus vedėja, komisijos pirmininko pavaduotoja;</text:p>
      <text:p text:style-name="P30">Jovita Giedraitienė – VĮ Lietuvos žemės ūkio ir maisto produktų rinkos reguliavimo agentūros Bendrųjų reikalų skyriaus specialistė, komisijos sekretorė;</text:p>
      <text:p text:style-name="P31">Dr. Loreta Bašinskienė – Kauno technologijos universiteto Maisto mokslo ir technologijos katedros vedėja;</text:p>
      <text:p text:style-name="P32">Violeta Dubnikienė – Lietuvos nacionalinio muziejaus Etninės kultūros skyriaus vyresnioji muziejininkė;</text:p>
      <text:p text:style-name="P33">Birutė Imbrasienė – VšĮ Kulinarijos paveldo fondo direktorė;</text:p>
      <text:p text:style-name="P34">Aušra Išarienė – Valstybinės maisto ir veterinarijos tarnybos Maisto skyriaus <text:s text:c="30"/>vedėja-valstybinė maisto produktų inspektorė (jos nesant ar jai negalint dalyvauti – Loreta Mačytė, Valstybinės maisto ir veterinarijos tarnybos Maisto skyriaus vyriausioji specialistė-valstybinė maisto produktų inspektorė, laikinai einanti Maisto skyriaus vedėjo pavaduotojos-valstybinės<text:s/><text:soft-page-break/>maisto produktų inspektorės pareigas);</text:p>
      <text:p text:style-name="P35">Dr. Libertas Klimka – Lietuvos edukologijos universiteto Istorijos fakulteto Baltų proistorės katedros profesorius;</text:p>
      <text:p text:style-name="P36">Deividas Kliučinskas – Valstybinės maisto ir veterinarijos tarnybos Veterinarijos sanitarijos skyriaus vedėjas-valstybinis veterinarijos inspektorius (jo nesant ar jam negalint dalyvauti – Deimantė Biknerytė, Valstybinės maisto ir veterinarijos tarnybos Veterinarijos sanitarijos skyriaus vyriausioji specialistė-valstybinė maisto produktų inspektorė);</text:p>
      <text:p text:style-name="P37">Inga Kriščiūnienė – Lietuvos liaudies kultūros centro Bendrųjų reikalų skyriaus Regionų kultūros informacijos poskyrio vadovė;</text:p>
      <text:p text:style-name="P38">Marija Kuodienė – Lietuvos dailės muziejaus liaudies meno rinkinių saugotoja-tyrinėtoja;</text:p>
      <text:p text:style-name="P39">Laima Lapėnaitė – Lietuvos nacionalinio muziejaus Etninės kultūros skyriaus vyresnioji muziejininkė;<text:s/></text:p>
      <text:p text:style-name="P40">Eglė Martinkienė – Lietuvos Respublikos žemės ūkio ministerijos <text:s/>Kaimo <text:s/>plėtros <text:s/>departamento Tautinio paveldo ir mokymo skyriaus vyriausioji specialistė (jos nesant–Pranciškus Maigys, Lietuvos Respublikos žemės ūkio ministerijos Kaimo plėtros departamento Tautinio paveldo ir mokymo skyriaus vyriausiasis specialistas);</text:p>
      <text:p text:style-name="P41">Artūras Milašauskas – Lietuvos Respublikos žemės ūkio ministro patarėjas;</text:p>
      <text:p text:style-name="P42">Dr. Darius Ryliškis – Vilniaus universiteto Botanikos sodo skyriaus vedėjas;</text:p>
      <text:p text:style-name="P43">Dr. Algimanatas Rotmanas – Lietuvos edukologijos universiteto Gamtos, matematikos ir technologijų didaktikų katedros docentas.</text:p>
      <text:p text:style-name="P44">Jonas Rudzinskas – Lietuvos tautodailininkų sąjungos pirmininkas;</text:p>
      <text:p text:style-name="P45">Irena Seliukaitė – Lietuvos Respublikos kultūros ministerijos Strateginio planavimo ir kontrolės departamento Regionų kultūros skyriaus vedėja (jos nesant ar jai negalint dalyvauti – Irena Kezienė – Lietuvos Respublikos kultūros ministerijos Strateginio planavimo ir kontrolės departamento Regionų kultūros skyriaus vyriausioji specialistė);</text:p>
      <text:p text:style-name="P46">Dr. Žilvytis Šaknys – Lietuvos istorijos instituto Etnologijos skyriaus vyresnysis mokslo darbuotojas;</text:p>
      <text:p text:style-name="P47">Gita Šapranauskaitė – Lietuvos liaudies buities muziejaus vyresnioji muziejininkė;</text:p>
      <text:p text:style-name="P48">Dr. Irma Šidiškienė – Lietuvos istorijos instituto Etnologijos skyriaus mokslo darbuotoja;</text:p>
      <text:p text:style-name="P49">Dalia Švelnienė – Lietuvos Respublikos švietimo ir mokslo ministerijos Pagrindinio ir vidurinio ugdymo skyriaus vyriausioji specialistė (jos nesant ar jai negalint dalyvauti – Emilija Bugailiškienė – Lietuvos Respublikos švietimo ir mokslo ministerijos Bendrojo ugdymo ir profesinio mokymo departamento Neformalaus ugdymo ir švietimo pagalbos skyriaus vyriausioji specialistė);</text:p>
      <text:soft-page-break/>
      <text:p text:style-name="P50"><text:span text:style-name="T51">Gvidas Vilys – tautodailininkas, humanitarinių mokslų (menotyra, muzikologija) daktaras.“</text:span></text:p>
      <text:p text:style-name="P52"/>
      <text:p text:style-name="P53"/>
      <text:p text:style-name="P54"/>
      <text:p text:style-name="P55"><text:span text:style-name="T56">Žemės ūkio ministrė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/></text:span><text:span text:style-name="T64"><text:tab/><text:s text:c="6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28T12:18:00Z</meta:creation-date>
    <dc:date>2016-04-28T12:18:00Z</dc:date>
    <meta:template xlink:href="Normal" xlink:type="simple"/>
    <meta:editing-cycles>1</meta:editing-cycles>
    <meta:editing-duration>PT0S</meta:editing-duration>
    <meta:document-statistic meta:page-count="3" meta:paragraph-count="41" meta:word-count="648" meta:character-count="4691" meta:row-count="145" meta:non-whitespace-character-count="4084"/>
  </office:meta>
</office:document-meta>
</file>