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justify" fo:text-indent="0.3937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3937in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83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8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8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break-before="page"/>
      <style:text-properties style:font-size-complex="12pt"/>
    </style:style>
    <style:style style:name="P42" style:parent-style-name="Normal" style:family="paragraph">
      <style:paragraph-properties fo:margin-left="2.3625in" fo:text-indent="0.787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2166in"/>
      <style:text-properties style:font-size-complex="12pt"/>
    </style:style>
    <style:style style:name="P48" style:parent-style-name="Normal" style:family="paragraph">
      <style:paragraph-properties fo:text-align="justify" fo:text-indent="0.2166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 fo:text-indent="0.2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2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216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2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16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2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16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216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216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16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0.9166in" style:use-optimal-column-width="false"/>
    </style:style>
    <style:style style:name="TableColumn89" style:family="table-column">
      <style:table-column-properties style:column-width="0.9166in" style:use-optimal-column-width="false"/>
    </style:style>
    <style:style style:name="TableColumn90" style:family="table-column">
      <style:table-column-properties style:column-width="0.8333in" style:use-optimal-column-width="false"/>
    </style:style>
    <style:style style:name="TableColumn91" style:family="table-column">
      <style:table-column-properties style:column-width="0.9166in" style:use-optimal-column-width="false"/>
    </style:style>
    <style:style style:name="TableColumn92" style:family="table-column">
      <style:table-column-properties style:column-width="0.9138in" style:use-optimal-column-width="false"/>
    </style:style>
    <style:style style:name="Table85" style:family="table">
      <style:table-properties style:width="6.4972in" fo:margin-left="0.075in" table:align="left"/>
    </style:style>
    <style:style style:name="TableRow93" style:family="table-row">
      <style:table-row-properties style:min-row-height="0.593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6118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2166in"/>
    </style:style>
    <style:style style:name="P140" style:parent-style-name="Normal" style:family="paragraph">
      <style:paragraph-properties fo:text-align="justify" fo:text-indent="0.2166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2166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2166in"/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CIVILINĖS AVIACIJOS ADMINISTRACIJOS</text:p>
      <text:p text:style-name="P10">DIREKTORIUS</text:p>
      <text:p text:style-name="P11"/>
      <text:p text:style-name="P12">ĮSAKYMAS</text:p>
      <text:p text:style-name="P13">DĖL AUKŠČIAMAČIO NUSTATYMO</text:p>
      <text:p text:style-name="P14"/>
      <text:p text:style-name="P15">2015 m. vasario 19 d.<text:s/>Nr.<text:s/>4R-31</text:p>
      <text:p text:style-name="P16">Vilnius</text:p>
      <text:p text:style-name="P17"/>
      <text:p text:style-name="P18"/>
      <text:p text:style-name="P19"><text:span text:style-name="T20">Atsižvelgdamas į Tarptautinės civilinės aviacijos organizacijos dokumento 8168-OPS/611 „Oro navigacijos paslaugų procedūros“ ir dokumento 7030/4 „Papildomos regioninės taisyklės“ 6.3.1.2 punkto nuostatas:</text:span></text:p>
      <text:p text:style-name="P21"><text:span text:style-name="T22">1</text:span><text:span text:style-name="T23">. T v i r t i n u pridedamus Aukščiamačio nustatymo reikalavimus vykdant skrydžius;</text:span></text:p>
      <text:p text:style-name="P24"><text:span text:style-name="T25">2</text:span><text:span text:style-name="T26">. P r i p a ž į s t u netekusiu galios Civilinės aviacijos administracijos direktoriaus 2005 m. sausio 2 d. įsakymą <text:s/>Nr. 4R-2 „Dėl aukščiamačio nustatymo“ bei jo priedus;</text:span></text:p>
      <text:p text:style-name="P27"><text:span text:style-name="T28">3</text:span><text:span text:style-name="T29">. N u s t a t a u, kad šis įsakymas įsigalioja 2015 m. kovo 7 dieną.</text:span></text:p>
      <text:p text:style-name="P30"/>
      <text:p text:style-name="P31"/>
      <text:p text:style-name="P32"/>
      <text:p text:style-name="P33"><text:span text:style-name="T34">Laikinai einantis direktoriaus pareigas</text:span><text:span text:style-name="T35"><text:tab/></text:span><text:span text:style-name="T36"><text:tab/></text:span><text:span text:style-name="T37"><text:tab/></text:span><text:span text:style-name="T38"><text:tab/></text:span><text:s/><text:span text:style-name="T39">Joris Gintilas</text:span></text:p>
      <text:p text:style-name="P40"/>
      <text:p text:style-name="P41"/>
      <text:p text:style-name="Normal"/>
      <text:p text:style-name="P42"><text:span text:style-name="T43">PATVIRTINTA</text:span></text:p>
      <text:p text:style-name="P44"><text:tab/><text:tab/><text:tab/><text:tab/><text:tab/><text:tab/><text:tab/>Civilinės aviacijos administracijos direktoriaus</text:p>
      <text:p text:style-name="P45"><text:tab/><text:tab/><text:tab/><text:tab/><text:tab/><text:tab/><text:tab/>2015 m. vasario 19 d. įsakymu</text:p>
      <text:p text:style-name="P46"><text:tab/><text:tab/><text:tab/><text:tab/><text:tab/><text:tab/><text:tab/>Nr. 4R-31</text:p>
      <text:p text:style-name="P47"/>
      <text:p text:style-name="P48"/>
      <text:p text:style-name="P49"><text:span text:style-name="T50">Aukščiamačio nustatymo reikalavimai vykdant skrydžius</text:span></text:p>
      <text:p text:style-name="P51"/>
      <text:p text:style-name="P52"><text:span text:style-name="T53">1</text:span><text:span text:style-name="T54">. Skrendant pereinamajame absoliučiajame aukštyje ar žemiau jo, orlaivio aukščiamatyje turi būti nustatyta slėgio reikšmė pagal vidutinį jūros lygį (toliau vadinama – QNH).</text:span></text:p>
      <text:p text:style-name="P55"><text:span text:style-name="T56">2</text:span><text:span text:style-name="T57">. Skrendant aukščiau pereinamojo absoliučiojo aukščio, orlaivio aukščiamatyje turi būti nustatytas 1013,2 hektopaskalių (hPa).</text:span></text:p>
      <text:p text:style-name="P58"><text:span text:style-name="T59">3</text:span><text:span text:style-name="T60">. Orlaiviui aukštėjant QNH reikšmė turi būti keičiama į 1013.2 hPa pereinamajame absoliučiajame aukštyje ir žemėjant 1013.2 hPa keičiami į QNH pereinamajame skrydžio lygyje.</text:span></text:p>
      <text:p text:style-name="P61"><text:span text:style-name="T62">4</text:span><text:span text:style-name="T63">. Orlaivio padėtis vertikalioje plokštumoje, jam aukštėjant iki pereinamojo absoliučiojo aukščio, išreiškiama absoliučiuoju aukščiu, aukščiau – skrydžių lygiais ir žemėjant – atvirkštine tvarka.</text:span></text:p>
      <text:p text:style-name="P64"><text:span text:style-name="T65">5</text:span><text:span text:style-name="T66">. Orlaiviui tupiant, aukščio atsarga virš vietovės turi būti nustatoma pagal aukščiamačio rodomą absoliutųjį aukštį (kai nustatytas QNH) arba turint atmosferos slėgį aerodromo aukštyje (QFE) – pagal aukštį virš atraminio QFE taško.</text:span></text:p>
      <text:p text:style-name="P67"><text:span text:style-name="T68">6</text:span><text:span text:style-name="T69">. Nulinė skrydžio lygio reikšmė priskiriama 1013,2 atmosferinio slėgio paviršiaus hektopaskaliams. Toliau iš eilės einantys skrydžių lygiai turi būti atskiriami slėgio intervalu, atitinkančiu ne mažiau kaip 500 pėdų.</text:span></text:p>
      <text:p text:style-name="P70"><text:span text:style-name="T71">7</text:span><text:span text:style-name="T72">. Pereinamasis absoliutusis aukštis Lietuvos Respublikos oro eismo paslaugų oro erdvės Vilniaus skrydžių informacijos regione (Vilniaus FIR) yra 5000 pėdų.</text:span></text:p>
      <text:p text:style-name="P73"><text:span text:style-name="T74">8</text:span><text:span text:style-name="T75">. Pereinamasis absoliutusis aukštis skelbiamas Oro navigacijos informaciniame rinkinyje.</text:span></text:p>
      <text:p text:style-name="P76"><text:span text:style-name="T77">9</text:span><text:span text:style-name="T78">. Pereinamasis lygis nustatomas ne mažiau kaip 1000 pėdų virš pereinamojo absoliutaus aukščio, kad pereinamasis lygis ir pereinamasis absoliutus aukštis būtų naudojami lygiagrečiai kreiseriniame skrydyje, užtikrinant vertikalųjį skirstymą.</text:span></text:p>
      <text:p text:style-name="P79"><text:span text:style-name="T80">10</text:span><text:span text:style-name="T81">. Pereinamąjį skrydžio lygį nustato atitinkama prieigų arba aerodromo skrydžių valdymo vadavietė priklausomai nuo slėgio reikšmės pagal QNH aerodrome:<text:s/></text:span>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QNH</text:p>
            <text:p text:style-name="P96"/>
            <text:p text:style-name="P97">reikšmė</text:p>
            <text:p text:style-name="P98"/>
            <text:p text:style-name="P99">(hPa)</text:p>
          </table:table-cell>
          <table:table-cell table:style-name="TableCell100">
            <text:p text:style-name="P101">Nuo 942,2</text:p>
            <text:p text:style-name="P102"/>
            <text:p text:style-name="P103">iki 959,4</text:p>
          </table:table-cell>
          <table:table-cell table:style-name="TableCell104">
            <text:p text:style-name="P105">Nuo 959,5</text:p>
            <text:p text:style-name="P106"/>
            <text:p text:style-name="P107">iki 977,1</text:p>
          </table:table-cell>
          <table:table-cell table:style-name="TableCell108">
            <text:p text:style-name="P109">Nuo 977,2</text:p>
            <text:p text:style-name="P110"/>
            <text:p text:style-name="P111">iki 995,0</text:p>
          </table:table-cell>
          <table:table-cell table:style-name="TableCell112">
            <text:p text:style-name="P113">Nuo 995,1</text:p>
            <text:p text:style-name="P114"/>
            <text:p text:style-name="P115">iki 1013,2</text:p>
          </table:table-cell>
          <table:table-cell table:style-name="TableCell116">
            <text:p text:style-name="P117">Nuo 1013,3</text:p>
            <text:p text:style-name="P118"/>
            <text:p text:style-name="P119">iki 1031,6</text:p>
          </table:table-cell>
          <table:table-cell table:style-name="TableCell120">
            <text:p text:style-name="P121">Nuo 1031,7</text:p>
            <text:p text:style-name="P122"/>
            <text:p text:style-name="P123">iki 1050,3</text:p>
          </table:table-cell>
        </table:table-row>
        <table:table-row table:style-name="TableRow124">
          <table:table-cell table:style-name="TableCell125">
            <text:p text:style-name="P126">Pereinamasis skrydžio lygis</text:p>
          </table:table-cell>
          <table:table-cell table:style-name="TableCell127">
            <text:p text:style-name="P128">80</text:p>
          </table:table-cell>
          <table:table-cell table:style-name="TableCell129">
            <text:p text:style-name="P130">75</text:p>
          </table:table-cell>
          <table:table-cell table:style-name="TableCell131">
            <text:p text:style-name="P132">70</text:p>
          </table:table-cell>
          <table:table-cell table:style-name="TableCell133">
            <text:p text:style-name="P134">65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55</text:p>
          </table:table-cell>
        </table:table-row>
      </table:table>
      <text:p text:style-name="P139"/>
      <text:p text:style-name="P140"><text:span text:style-name="T141">11</text:span><text:span text:style-name="T142">. Prieigų arba aerodromo skrydžių valdymo vadavietė pagal VĮ „Oro navigacija“ nustatytas procedūras turi teikti visų artėjančių tūpti į aerodromą orlaivių įguloms informaciją apie esamąjį pereinamąjį skrydžio lygį.</text:span></text:p>
      <text:p text:style-name="P143"/>
      <text:p text:style-name="P144"><text:span text:style-name="T145">______________</text:span></text:p>
      <text:p text:style-name="P146"/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02-24T15:37:00Z</meta:creation-date>
    <dc:date>2015-02-24T15:37:00Z</dc:date>
    <meta:print-date>2015-02-19T12:02:00Z</meta:print-date>
    <meta:template xlink:href="Normal" xlink:type="simple"/>
    <meta:editing-cycles>2</meta:editing-cycles>
    <meta:editing-duration>PT0S</meta:editing-duration>
    <meta:document-statistic meta:page-count="2" meta:paragraph-count="60" meta:word-count="428" meta:character-count="3153" meta:row-count="154" meta:non-whitespace-character-count="2785"/>
  </office:meta>
</office:document-meta>
</file>