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3pt" style:font-size-asian="13pt" style:font-size-complex="13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letter-spacing="0.0138in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size="13pt" style:font-size-asian="13pt" style:font-size-complex="12pt" style:language-asian="ar" style:country-asian="SA" fo:hyphenate="false"/>
    </style:style>
    <style:style style:name="P15" style:parent-style-name="Normal" style:family="paragraph">
      <style:text-properties fo:font-size="13pt" style:font-size-asian="13pt"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208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7">LAZDIJŲ RAJONO SAVIVALDYBĖS TARYBA</text:p>
      <text:p text:style-name="P8"/>
      <text:p text:style-name="P9">SPRENDIMAS</text:p>
      <text:p text:style-name="P10">DĖL 2019 METŲ ŽEMĖS MOKESČIO TARIFŲ NUSTATYMO</text:p>
      <text:p text:style-name="P11"/>
      <text:p text:style-name="P12">2018 m. gegužės 30 d. Nr. 5TS-1320</text:p>
      <text:p text:style-name="P13">Lazdijai</text:p>
      <text:p text:style-name="P14"/>
      <text:p text:style-name="P15"/>
      <text:p text:style-name="P16"/>
      <text:p text:style-name="P17"><text:span text:style-name="T18">Vadovaudamasi Lietuvos Respublikos vietos savivaldos įstatymo 16 straipsnio 2 dalies 37 punktu ir Lietuvos Respublikos žemės mokesčio įstatymo 6 straipsniu, Lazdijų rajono savivaldybės taryba<text:s/></text:span><text:span text:style-name="T19">nusprendžia</text:span><text:span text:style-name="T20">:</text:span></text:p>
      <text:p text:style-name="P21"><text:span text:style-name="T22">Nustatyti 2019 metams žemės mokesčio tarifus (procentais nuo žemės mokestinės vertės):</text:span></text:p>
      <text:p text:style-name="P23"><text:span text:style-name="T24">1</text:span><text:span text:style-name="T25">. Naudojamiems žemės sklypams – 1,5;</text:span></text:p>
      <text:p text:style-name="P26"><text:span text:style-name="T27">2</text:span><text:span text:style-name="T28">. Nenaudojamiems apleistiems žemės sklypams – 4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0"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06-04T12:53:00Z</meta:creation-date>
    <dc:date>2018-06-04T12:53:00Z</dc:date>
    <meta:print-date>2012-11-06T09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9" meta:character-count="592" meta:row-count="10" meta:non-whitespace-character-count="516"/>
  </office:meta>
</office:document-meta>
</file>