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<text:s/>2001 M. BALANDŽIO 9 D. ĮSAKYMO NR. 110 „</text:span><text:span text:style-name="T14">DĖL MOKYMO ĮSTAIGŲ, SUTEIKIANČIŲ ASMENIMS TEORINĮ IR PRAKTINĮ PASIRENGIMĄ, BŪTINĄ JŪRINIO LAIPSNIO DIPLOMUI, KVALIFIKACIJOS LIUDIJIMUI AR JŲ PATVIRTINIMUI GAUTI, AKREDITAVIMO NUOSTATŲ PATVIRTINIMO“ PRIPAŽINIMO NETEKUSIU GALIOS</text:span></text:p>
      <text:p text:style-name="P15"/>
      <text:p text:style-name="P16">2023 m. gegužės 22 d. Nr. 3-259</text:p>
      <text:p text:style-name="P17">Vilnius</text:p>
      <text:p text:style-name="P18"/>
      <text:p text:style-name="P19"/>
      <text:p text:style-name="P20"><text:span text:style-name="T21">P r i p a ž į s t u netekusiu galios Lietuvos Respublikos susisiekimo ministro 2001 m. balandžio 9 d. įsakymą Nr. 110 „Dėl Mokymo įstaigų, suteikiančių asmenims teorinį ir praktinį pasirengimą, būtiną jūrinio laipsnio diplomui, kvalifikacijos liudijimui ar jų patvirtinimui gauti, akreditavimo nuostatų patvirtinimo“ su visais pakeitimais ir papildymais.</text:span></text:p>
      <text:p text:style-name="P22"/>
      <text:p text:style-name="P23"/>
      <text:p text:style-name="P24"/>
      <text:p text:style-name="P25">Susisiekimo ministras<text:tab/><text:tab/><text:tab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Laukytė</meta:initial-creator>
    <dc:creator>adlibuser</dc:creator>
    <meta:creation-date>2023-05-22T13:02:00Z</meta:creation-date>
    <dc:date>2023-05-22T13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39" meta:row-count="13" meta:non-whitespace-character-count="742"/>
  </office:meta>
</office:document-meta>
</file>