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style:tab-stops>
          <style:tab-stop style:type="left" style:position="5.5125in"/>
        </style:tab-stops>
      </style:paragraph-properties>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SVEIKATOS APSAUGOS MINISTRO – VALSTYBĖS LYGIO EKSTREMALIOSIOS SITUACIJOS VALSTYBĖS OPERACIJŲ VADOVO 2020 M. KOVO 12 D. SPRENDIMO<text:s/></text:p>
      <text:p text:style-name="P16">NR. V-348 „DĖL KORONAVIRUSO (COVID-19) VALDYMO PRIEMONIŲ“ PAKEITIMO</text:p>
      <text:p text:style-name="P17"/>
      <text:p text:style-name="P18">2020 m. kovo 13 d. Nr. V-369</text:p>
      <text:p text:style-name="P19">Vilnius</text:p>
      <text:p text:style-name="P20"/>
      <text:p text:style-name="P21"/>
      <text:p text:style-name="P22"><text:span text:style-name="T23">Pakeičiu Sveikatos apsaugos ministro –<text:s/></text:span><text:span text:style-name="T24">valstybės lygio ekstremaliosios situacijos valstybės operacijų vadovo<text:s/></text:span><text:span text:style-name="T25">2020 m. kovo 12 d.<text:s/></text:span><text:span text:style-name="T26">sprendimą Nr. V-348 „Dėl koronaviruso (COVID-19) valdymo priemonių“ ir išdėstau 2 punktą taip:</text:span></text:p>
      <text:p text:style-name="P27"><text:span text:style-name="T28">„</text:span><text:span text:style-name="T29">2</text:span><text:span text:style-name="T30">. Įpareigoti asmenis, parvykusius iš Italijos Respublikos, Prancūzijos Respublikos, Vokietijos Federacinės Respublikos, Ispanijos Karalystės, Kinijos Liaudies Respublikos, Ypatingojo Administracinio Kinijos Regiono Honkongo, Irano Islamo Respublikos, Korėjos Respublikos, Singapūro Respublikos, Japonijos, Austrijos Respublikos, Danijos Karalystės, Egipto Arabų Respublikos, Islandijos Respublikos, Nyderlandų Karalystės, Norvegijos Karalystės, Švedijos Karalystės, Šveicarijos Konfederacijos, izoliuotis namuose 14 dienų, laikantis<text:s/></text:span><text:span text:style-name="T31">Asmenų, sergančių COVID-19 liga (koronaviruso infekcija), asmenų, įtariamų, kad serga COVID-19 liga (koronaviruso infekcija), ar turėjusių sąlytį su sergančiuoju COVID-19 liga (koronaviruso infekcija), izoliavimo namuose ar kitoje gyvenamojoje vietoje taisyklių, patvirtintų Lietuvos Respublikos sveikatos apsaugos ministro 2020 m. kovo 12 d. įsakymu Nr. V-352 „</text:span><text:span text:style-name="T32">Dėl Asmenų, sergančių COVID-19 liga (koronaviruso infekcija), asmenų, įtariamų, kad serga COVID-19 liga (koronaviruso infekcija), ar turėjusių sąlytį su sergančiuoju COVID-19 liga (koronaviruso infekcija), izoliavimo namuose ar kitoje gyvenamojoje vietoje taisyklių patvirtinimo“, reikalavimų.“</text:span></text:p>
      <text:p text:style-name="Normal"/>
      <text:p text:style-name="Normal"/>
      <text:p text:style-name="Normal"/>
      <text:p text:style-name="Normal"><text:span text:style-name="T33">Sveikatos apsaugos ministras –<text:s/></text:span><text:span text:style-name="T34">valstybės lygio</text:span></text:p>
      <text:p text:style-name="P35"><text:span text:style-name="T36">ekstremaliosios situacijos valstybės operacijų vadovas<text:s/></text:span><text:span text:style-name="T3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7T07:01:00Z</meta:creation-date>
    <dc:date>2020-03-17T07:01:00Z</dc:date>
    <meta:print-date>2020-03-13T15:36:00Z</meta:print-date>
    <meta:template xlink:href="Normal.dotm" xlink:type="simple"/>
    <meta:editing-cycles>2</meta:editing-cycles>
    <meta:editing-duration>PT0S</meta:editing-duration>
    <meta:document-statistic meta:page-count="1" meta:paragraph-count="12" meta:word-count="218" meta:character-count="1914" meta:row-count="44" meta:non-whitespace-character-count="1708"/>
  </office:meta>
</office:document-meta>
</file>