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</style:style>
    <style:style style:name="P2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ATSINAUJINANČIŲ IŠTEKLIŲ ENERGIJOS NAUDOJIMO PLĖTROS VEIKSMŲ PLANO 2021–2030 METams patvirtinimo<text:line-break/></text:p>
      <text:p text:style-name="P13">2023 m. vasario 23 d. Nr. B1-29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4 dalimi, Lietuvos Respublikos atsinaujinančių išteklių energetikos įstatymo 12 straipsnio 1 dalimi, 57 straipsniu,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<text:s/></text:span><text:soft-page-break/><text:span text:style-name="T19">skelbimo taisyklių patvirtinimo“, 9.2 ir 22 punktais, Molėtų rajono savivaldybės atsinaujinančių išteklių energijos naudojimo plėtros veiksmų plano 2021–2030 metams tvirtinimo ir įgyvendinimo tvarkos aprašu, <text:s/>patvirtintu Molėtų rajono savivaldybės tarybos 2023 m. vasario 2 d. sprendimu Nr. B1- 6 „Dėl Molėtų rajono savivaldybės atsinaujinančių išteklių energijos naudojimo plėtros veiksmų plano 2021–2030 metams įgyvendinimo tvarkos aprašo patvirtinimo“, atsižvelgdama į Lietuvos Respublikos energetikos ministerijos 2022 m. gruodžio 20 d. raštą Nr. 3-2352 „Molėtų rajono savivaldybės atsinaujinančių išteklių energijos naudojimo plėtros veiksmų plano 2021–2030 metams vertinimas“,</text:span></text:p>
      <text:p text:style-name="P20"><text:span text:style-name="T21">Molėtų rajono savivaldybės taryba <text:s/>n u s p r e n d ž i a:</text:span></text:p>
      <text:p text:style-name="P22"><text:span text:style-name="T23">Patvirtinti Molėtų rajono savivaldybės atsinaujinančių išteklių energijos naudojimo plėtros veiksmų planą 2021–2030 metams (pridedama).</text:span></text:p>
      <text:p text:style-name="P24"/>
      <text:p text:style-name="P25"/>
      <text:p text:style-name="P26"/>
      <text:p text:style-name="P27">Savivaldybės meras<text:tab/>Saulius Jauneik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antas Šavelis</meta:initial-creator>
    <dc:creator>adlibuser</dc:creator>
    <meta:creation-date>2023-02-28T07:18:00Z</meta:creation-date>
    <dc:date>2023-02-28T07:1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31" meta:character-count="1667" meta:row-count="64" meta:non-whitespace-character-count="1478"/>
  </office:meta>
</office:document-meta>
</file>