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text-position="super 62.5%"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text-position="super 62.5%"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text-position="super 62.5%"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text-position="super 62.5%"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2.5%"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2.5%"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text-position="super 62.5%"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fo:language="en" fo:country="US"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25in"/>
          <style:tab-stop style:type="right" style:position="6.5in"/>
        </style:tab-stops>
      </style:paragraph-properties>
    </style:style>
    <style:style style:name="P152" style:parent-style-name="Normal" style:master-page-name="MPF1"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6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text-properties fo:font-weight="bold" style:font-weight-asian="bold" style:font-weight-complex="bold" fo:color="#000000"/>
    </style:style>
    <style:style style:name="TableColumn175" style:family="table-column">
      <style:table-column-properties style:column-width="1.7715in"/>
    </style:style>
    <style:style style:name="TableColumn176" style:family="table-column">
      <style:table-column-properties style:column-width="6.302in"/>
    </style:style>
    <style:style style:name="TableColumn177" style:family="table-column">
      <style:table-column-properties style:column-width="2.5611in"/>
    </style:style>
    <style:style style:name="Table174" style:family="table">
      <style:table-properties style:width="10.6347in" style:rel-width="100%" fo:margin-left="0in" table:align="left"/>
    </style:style>
    <style:style style:name="TableRow178" style:family="table-row">
      <style:table-row-properties style:min-row-height="0.4055in"/>
    </style:style>
    <style:style style:name="TableCell17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180" style:parent-style-name="Normal" style:family="paragraph">
      <style:paragraph-properties fo:text-align="center">
        <style:tab-stops>
          <style:tab-stop style:type="right" style:position="6.6937in"/>
        </style:tab-stops>
      </style:paragraph-properties>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18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185" style:parent-style-name="Normal" style:family="paragraph">
      <style:paragraph-properties fo:text-align="center">
        <style:tab-stops>
          <style:tab-stop style:type="right" style:position="6.6937in"/>
        </style:tab-stops>
      </style:paragraph-properties>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Row187" style:family="table-row">
      <style:table-row-properties style:min-row-height="0.4055in"/>
    </style:style>
    <style:style style:name="TableCell18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192" style:parent-style-name="Normal" style:family="paragraph">
      <style:paragraph-properties fo:margin-left="0.2361in" fo:text-indent="-0.118in">
        <style:tab-stops>
          <style:tab-stop style:type="right" style:position="6.4576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left="0.2361in" fo:text-indent="-0.118in">
        <style:tab-stops>
          <style:tab-stop style:type="right" style:position="6.4576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4055in"/>
    </style:style>
    <style:style style:name="TableCell204" style:family="table-cell">
      <style:table-cell-properties fo:border="0.0138in solid #FFFFFF" fo:background-color="#FFE699" fo:padding-top="0.05in" fo:padding-left="0.1in" fo:padding-bottom="0.05in" fo:padding-right="0.1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Cell207" style:family="table-cell">
      <style:table-cell-properties fo:border="0.0138in solid #FFFFFF" fo:background-color="#FFE699" style:vertical-align="bottom" fo:padding-top="0in" fo:padding-left="0in" fo:padding-bottom="0in" fo:padding-right="0in"/>
    </style:style>
    <style:style style:name="P208" style:parent-style-name="Normal" style:family="paragraph">
      <style:paragraph-properties fo:margin-left="0.2361in" fo:text-indent="-0.118in">
        <style:tab-stops>
          <style:tab-stop style:type="right" style:position="6.4576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0.2361in" fo:text-indent="-0.118in">
        <style:tab-stops>
          <style:tab-stop style:type="right" style:position="6.4576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left="0.2361in" fo:text-indent="-0.118in">
        <style:tab-stops>
          <style:tab-stop style:type="right" style:position="6.4576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138in solid #FFFFFF" fo:background-color="#FFE699" fo:padding-top="0.05in" fo:padding-left="0.1in" fo:padding-bottom="0.05in" fo:padding-right="0.1in"/>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393in"/>
    </style:style>
    <style:style style:name="TableCell222" style:family="table-cell">
      <style:table-cell-properties fo:border="0.0138in solid #FFFFFF" fo:background-color="#C5E0B4" fo:padding-top="0.05in" fo:padding-left="0.1in" fo:padding-bottom="0.05in" fo:padding-right="0.1in"/>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font-weight="bold" style:font-weight-asian="bold" style:font-weight-complex="bold" fo:font-size="11pt" style:font-size-asian="11pt" style:font-size-complex="11pt"/>
    </style:style>
    <style:style style:name="TableCell225" style:family="table-cell">
      <style:table-cell-properties fo:border="0.0138in solid #FFFFFF" fo:background-color="#C5E0B4" style:vertical-align="bottom" fo:padding-top="0in" fo:padding-left="0in" fo:padding-bottom="0in" fo:padding-right="0in"/>
    </style:style>
    <style:style style:name="P226" style:parent-style-name="Normal" style:family="paragraph">
      <style:paragraph-properties fo:margin-left="0.2361in" fo:text-indent="-0.118in">
        <style:tab-stops>
          <style:tab-stop style:type="right" style:position="6.4576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left="0.2361in" fo:text-indent="-0.118in">
        <style:tab-stops>
          <style:tab-stop style:type="right" style:position="6.4576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left="0.2361in" fo:text-indent="-0.118in">
        <style:tab-stops>
          <style:tab-stop style:type="right" style:position="6.4576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138in solid #FFFFFF" fo:background-color="#C5E0B4" fo:padding-top="0.05in" fo:padding-left="0.1in" fo:padding-bottom="0.05in" fo:padding-right="0.1in"/>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language="en" fo:country="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4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45" style:parent-style-name="Normal" style:family="paragraph">
      <style:paragraph-properties fo:text-align="center"/>
      <style:text-properties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23 <text:s/>d. Nr. V-3001</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keičiu<text:s/></text:span><text:span text:style-name="T29">1</text:span><text:span text:style-name="T30">2</text:span><text:span text:style-name="T31">.2<text:s/></text:span><text:span text:style-name="T32">pa</text:span><text:span text:style-name="T33">punkčio pirmąją pastraipą ir ją išdėstau taip:</text:span></text:p>
      <text:p text:style-name="P34"><text:span text:style-name="T35">„</text:span><text:span text:style-name="T36">1</text:span><text:span text:style-name="T37">2</text:span><text:span text:style-name="T38">.2</text:span><text:span text:style-name="T39">.<text:s/></text:span><text:span text:style-name="T40">asmenims, kurie persirgo COVID-19 liga (koronaviruso infekcija) arba kurie buvo paskiepyti COVID-19 ligos (koronaviruso infekcijos) vakcina</text:span><text:span text:style-name="T41"><text:s/></text:span><text:span text:style-name="T42">ir kuriems didelės rizikos sąlytis nustatytas 90 dienų laikotarpiu nuo COVID-19 ligos (koronaviruso infekcijos) diagnozės patvirtinimo, teigiamo laboratorinio tyrimo COVID-19 ligai (koronaviruso infekcijai) nustatyti rezultato gavimo</text:span><text:span text:style-name="T43"><text:s/></text:span><text:span text:style-name="T44">arba paskiepijimo pagal skiepijimo schemą, išskyrus šias asmenų grupes, dėl kurių izoliavimo taktikos sprendžiama individualiai, vadovaujantis Galimai imunitetą COVID-19 turinčių asmenų izoliacijos algoritmu (Taisyklių 6 priedas):“.</text:span></text:p>
      <text:p text:style-name="P45"><text:span text:style-name="T46">2</text:span><text:span text:style-name="T47">.<text:s/></text:span><text:span text:style-name="T48">Papildau<text:s/></text:span><text:span text:style-name="T49">5</text:span><text:span text:style-name="T50">1<text:s/></text:span><text:span text:style-name="T51">punktu:</text:span></text:p>
      <text:p text:style-name="P52"><text:span text:style-name="T53">„</text:span><text:span text:style-name="T54">5</text:span><text:span text:style-name="T55">1</text:span><text:span text:style-name="T56">. laisvės atėmimo įstaigos administracija, prieš paleidžiant iš laisvės atėmimo įstaigos ligonį, asmenį, įtariamą, kad serga, ar asmenį, turėjusį sąlytį:</text:span></text:p>
      <text:p text:style-name="P57"><text:span text:style-name="T58">5</text:span><text:span text:style-name="T59">1</text:span><text:span text:style-name="T60">.</text:span><text:span text:style-name="T61">1</text:span><text:span text:style-name="T62">. ligoniui ar<text:s/></text:span><text:span text:style-name="T63">asmeniui, įtariamam, kad serga,</text:span><text:span text:style-name="T64"><text:s/>nurodžius, kad jo namai ar kita gyvenamoji vieta neatitinka Taisyklių reikalavimų, apie tokį ligonį ar<text:s/></text:span><text:span text:style-name="T65">asmenį, įtariamą, kad serga,</text:span><text:span text:style-name="T66"><text:s/>perduoda informaciją<text:s/></text:span><text:span text:style-name="T67">paskirtajai asmens sveikatos priežiūros įstaigai</text:span><text:span text:style-name="T68">, vadovaujantis specialiais ligonių ar<text:s/></text:span><text:span text:style-name="T69">asmenų, įtariamų, kad serga,</text:span><text:span text:style-name="T70"><text:s/>izoliavimo ir transportavimo klausimus reglamentuojančiais teisės aktais;</text:span></text:p>
      <text:p text:style-name="P71"><text:span text:style-name="T72">5</text:span><text:span text:style-name="T73">1</text:span><text:span text:style-name="T74">.</text:span><text:span text:style-name="T75">2</text:span><text:span text:style-name="T76">. asmeniui, turėjusiam sąlytį su sergančiuoju COVID-19 liga (koronaviruso infekcija), 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7"><text:span text:style-name="T78">5</text:span><text:span text:style-name="T79">1</text:span><text:span text:style-name="T80">.</text:span><text:span text:style-name="T81">3</text:span><text:span text:style-name="T8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3">.“</text:span></text:p>
      <text:p text:style-name="P84"><text:span text:style-name="T85">3</text:span><text:span text:style-name="T86">. Pakeičiu<text:s/></text:span><text:span text:style-name="T87">8</text:span><text:span text:style-name="T88">4</text:span><text:span text:style-name="T89">.3<text:s/></text:span><text:span text:style-name="T90">pa</text:span><text:span text:style-name="T91">punktį ir jį <text:s/>išdėstau taip:</text:span></text:p>
      <text:p text:style-name="P92"><text:span text:style-name="T93">„</text:span><text:span text:style-name="T94">8</text:span><text:span text:style-name="T95">4</text:span><text:span text:style-name="T96">.3</text:span><text:span text:style-name="T97">. sąlytį su sergančiuoju COVID-19 liga (koronaviruso infekcija) turėjusiems asmenims – 14 dienų nuo paskutinės sąlyčio dienos. Izoliavimo terminas gali būti trumpinamas:</text:span></text:p>
      <text:p text:style-name="P98"><text:span text:style-name="T99">8</text:span><text:span text:style-name="T100">4</text:span><text:span text:style-name="T101">.3.1</text:span><text:span text:style-name="T102">. šioms asmenų grupėms, ne anksčiau kaip 10 izoliavimo dieną atlikus laboratorinį tyrimą COVID-19 ligai (koronaviruso infekcijai) nustatyti ir gavus neigiamą rezultatą:</text:span></text:p>
      <text:p text:style-name="P103"><text:span text:style-name="T104">8</text:span><text:span text:style-name="T105">4</text:span><text:span text:style-name="T106">.3.1.1</text:span><text:span text:style-name="T107">. ASPĮ dar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108"><text:span text:style-name="T109">8</text:span><text:span text:style-name="T110">4</text:span><text:span text:style-name="T111">.3.1.2</text:span><text:span text:style-name="T112">.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113"><text:span text:style-name="T114">8</text:span><text:span text:style-name="T115">4</text:span><text:span text:style-name="T116">.3.1.3</text:span><text:span text:style-name="T117">. Valstybės sienos apsaugos tarnybos prie Lietuvos Respublikos vidaus reikalų ministerijos, Lietuvos Respublikos muitinės,</text:span><text:span text:style-name="T118"><text:s/></text:span><text:span text:style-name="T119">policijos, Viešojo saugumo tarnybos prie Vidaus reikalų ministerijos, ugniagesiams gelbėtojams, Lietuvos Respublikos vadovybės apsaugos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p>
      <text:p text:style-name="P120"><text:span text:style-name="T121">8</text:span><text:span text:style-name="T122">4</text:span><text:span text:style-name="T123">.3.2</text:span><text:span text:style-name="T124">. ASPĮ darbuotojams, studentams, atliekantiems praktiką ASPĮ, ASPĮ savanoriaujantiems savanoriams,<text:s/></text:span>esant ASPĮ personalo trūkumui, ASPĮ vadovas, atsižvelgęs į ASPĮ infekcijų kontrolės specialisto siūlymus, gali priimti sprendimą dėl i<text:span text:style-name="T125">zoliavimo termino trumpinimo individualiai, vadovaujantis<text:s/></text:span><text:span text:style-name="T126">Sąlytį turėjusių ASPĮ darbuotojų izoliacijos algoritmu (Taisyklių 7 priedas)</text:span><text:span text:style-name="T127">.“</text:span></text:p>
      <text:p text:style-name="P128"><text:span text:style-name="T129">4</text:span><text:span text:style-name="T130">. Papildau 8</text:span><text:span text:style-name="T131">5</text:span><text:span text:style-name="T132"><text:s/>punktu:</text:span></text:p>
      <text:p text:style-name="P133"><text:span text:style-name="T134">„</text:span><text:span text:style-name="T135">8</text:span><text:span text:style-name="T136">5</text:span><text:span text:style-name="T137">. asmenys, nurodyti 8</text:span><text:span text:style-name="T138">4</text:span><text:span text:style-name="T139">.3</text:span><text:span text:style-name="T140"><text:s/></text:span><text:span text:style-name="T141">papunktyje ir kuriems buvo sutrumpintas izoliacijos terminas, tol, kol praeis 14 dienų nuo paskutinės sąlyčio dienos, darbo vietoje privalo dėvėti nosį ir burną dengiančias apsaugos priemones, stebėti savo sveikatą, ar nepasireiškia COVID-19 ligai (koronaviruso infekcijai) būdingi simptomai, ir griežtai laikytis kitų infekcijų kontrolės reikalavimų.“</text:span></text:p>
      <text:p text:style-name="P142"><text:span text:style-name="T143">5</text:span><text:span text:style-name="T144">. Papildau 7 priedu (pridedama).</text:span></text:p>
      <text:p text:style-name="P145"/>
      <text:p text:style-name="P146"/>
      <text:p text:style-name="P147"/>
      <text:p text:style-name="P148"><text:span text:style-name="T149">Sveikatos apsaugos ministras<text:s/></text:span><text:span text:style-name="T150"><text:tab/></text:span>Arūnas Dulkys</text:p>
      <text:p text:style-name="P151"/>
      <text:soft-page-break/>
      <text:p text:style-name="P152">Asmenų, sergančių COVID-19 liga (koronaviruso</text:p>
      <text:p text:style-name="P158">infekcija), asmenų, įtariamų, kad serga COVID-19</text:p>
      <text:p text:style-name="P159">liga (koronaviruso infekcija), ir asmenų, turėjusių</text:p>
      <text:p text:style-name="P160">sąlytį, izoliavimo namuose, kitoje gyvenamojoje</text:p>
      <text:p text:style-name="P161">vietoje ar savivaldybės administracijos numatytose</text:p>
      <text:p text:style-name="P162"><text:span text:style-name="T163">patalpose<text:s/></text:span><text:span text:style-name="T164">taisyklių</text:span></text:p>
      <text:p text:style-name="P165"><text:span text:style-name="T166">7</text:span><text:span text:style-name="T167"><text:s/>priedas</text:span></text:p>
      <text:p text:style-name="P168"/>
      <text:p text:style-name="P169"><text:span text:style-name="T170">Sąlytį turėjusių ASPĮ darbuotojų</text:span><text:span text:style-name="T171"><text:s/></text:span><text:span text:style-name="T172">IZOLIACIJOS ALGORITMA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Rizika</text:span></text:p>
          </table:table-cell>
          <table:table-cell table:style-name="TableCell182">
            <text:p text:style-name="P183">Sąlyčio pobūdis</text:p>
          </table:table-cell>
          <table:table-cell table:style-name="TableCell184">
            <text:p text:style-name="P185"><text:span text:style-name="T186">Izoliacijos ir tyrimų atlikimo rekomendacijos</text:span></text:p>
          </table:table-cell>
        </table:table-row>
        <table:table-row table:style-name="TableRow187">
          <table:table-cell table:style-name="TableCell188">
            <text:p text:style-name="P189"><text:span text:style-name="T190">Didelės rizikos sąlytis</text:span></text:p>
          </table:table-cell>
          <table:table-cell table:style-name="TableCell191">
            <text:p text:style-name="P192"><text:span text:style-name="T193">1.</text:span><text:span text:style-name="T194"><text:tab/></text:span><text:s/>Kontaktas namų ūkyje</text:p>
            <text:p text:style-name="P195"><text:span text:style-name="T196">2.</text:span><text:span text:style-name="T197"><text:tab/></text:span><text:s/>Kontaktas aerozolius generuojančių procedūrų metu nedėvint respiratoriaus FFP/N95 ir akis dengiančių asmeninės apsaugos priemonių (toliau – AAP)</text:p>
          </table:table-cell>
          <table:table-cell table:style-name="TableCell198">
            <text:p text:style-name="P199"><text:span text:style-name="T200">izoliacija 14 d.</text:span><text:span text:style-name="T201"><text:s/>-&gt;</text:span><text:span text:style-name="T202"><text:line-break/>jei išlieka besimptomis, nutraukti izoliaciją</text:span></text:p>
          </table:table-cell>
        </table:table-row>
        <table:table-row table:style-name="TableRow203">
          <table:table-cell table:style-name="TableCell204">
            <text:p text:style-name="P205"><text:span text:style-name="T206">Vidutinės rizikos sąlytis</text:span></text:p>
          </table:table-cell>
          <table:table-cell table:style-name="TableCell207">
            <text:p text:style-name="P208"><text:span text:style-name="T209">1.</text:span><text:span text:style-name="T210"><text:tab/></text:span><text:s/>Kontaktas procedūros, galinčios sukelti aerozolių koncentraciją ore, metu dėvint FFP/N95 ir akis dengiančias AAP, bet <text:s/>nedėvint kūno AAP ir po kontakto <text:s/>neatlikus higieninės rankų dezinfekcijos</text:p>
            <text:p text:style-name="P211"><text:span text:style-name="T212">2.</text:span><text:span text:style-name="T213"><text:tab/></text:span><text:s/>&gt;15<text:s/>min.* trukmės kontaktas artimu atstumu (&lt;2 m.), kai sveikatos apsaugos darbuotojas (toliau – SAD) nedėvėjo nosį ir burną dengiančių AAP ir sergantysis nedėvėjo nosį ir burną dengiančių AAP</text:p>
            <text:p text:style-name="P214"><text:span text:style-name="T215">3.</text:span><text:span text:style-name="T216"><text:tab/></text:span><text:s/>Kontaktas su sergančiojo kūno skysčiais nedėvint pirštinių ir neatliekant skubios higieninės rankų dezinfekcijos**</text:p>
          </table:table-cell>
          <table:table-cell table:style-name="TableCell217">
            <text:p text:style-name="P218"><text:span text:style-name="T219">izoliacija 7 d. ir PGR testas 7 d.</text:span><text:span text:style-name="T220"><text:s/>-&gt; gavus neigiamą PGR rezultatą ir nesant simptomų, nutraukti izoliaciją, PGR testas kartojamas 10 d.</text:span></text:p>
          </table:table-cell>
        </table:table-row>
        <table:table-row table:style-name="TableRow221">
          <table:table-cell table:style-name="TableCell222">
            <text:p text:style-name="P223"><text:span text:style-name="T224">Mažos rizikos sąlytis</text:span></text:p>
          </table:table-cell>
          <table:table-cell table:style-name="TableCell225">
            <text:p text:style-name="P226"><text:span text:style-name="T227">1.</text:span><text:span text:style-name="T228"><text:tab/></text:span><text:s/>&gt;15 min.* trukmės kontaktas artimu atstumu (&lt;2 m.), kai SAD ir sergantysis dėvėjo nosį ir burną dengiančias AAP</text:p>
            <text:p text:style-name="P229"><text:span text:style-name="T230">2.</text:span><text:span text:style-name="T231"><text:tab/></text:span><text:s/>&gt;15 min.* trukmės kontaktas &gt;2 m. atstumu, kai SAD be nosį ir burną dengiančių AAP, o sergantysis dėvi nosį ir burną dengiančias AAP<text:s/></text:p>
            <text:p text:style-name="P232"><text:span text:style-name="T233">3.</text:span><text:span text:style-name="T234"><text:tab/></text:span>&lt; 15 min. kontaktas, artimu atstumu (&lt;2 m.), kai SAD ir sergantysis <text:s/>nedėvi nosį ir burną dengiančių AAP</text:p>
          </table:table-cell>
          <table:table-cell table:style-name="TableCell235">
            <text:p text:style-name="P236"><text:span text:style-name="T237">izoliacija netaikoma.</text:span><text:span text:style-name="T238"><text:s/>Ne mažiau<text:s/></text:span><text:span text:style-name="T239">2</text:span><text:span text:style-name="T240">-jų PGR testų 3-5 bei 7</text:span><text:span text:style-name="T241">-9</text:span><text:span text:style-name="T242"><text:s/>d.</text:span></text:p>
          </table:table-cell>
        </table:table-row>
      </table:table>
      <text:p text:style-name="P243">*skaičiuojamas bendras kontakto laikas per parą</text:p>
      <text:p text:style-name="P244">** skubiai atlikus rankų higieną riziką vertinama kaip maža</text:p>
      <text:p text:style-name="P245"/>
      <text:p text:style-name="P246"><text:span text:style-name="T2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895in" fo:margin-left="0.7875in" fo:margin-bottom="0.5895in" fo:margin-right="0.4708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2</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3T17:48:00Z</meta:creation-date>
    <dc:date>2020-12-23T17:48: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973" meta:character-count="7386" meta:row-count="195" meta:non-whitespace-character-count="6454"/>
  </office:meta>
</office:document-meta>
</file>