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margin-right="0.0784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margin-right="0.0784in" fo:text-indent="0.5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784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fr" fo:country="B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2639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3">VALSTYBĖS <text:s/>ĮMONĖS <text:s/>REGISTRŲ <text:s/>CENTRO</text:p>
      <text:p text:style-name="P4"><text:span text:style-name="T5">DIREKTORIUS</text:span></text:p>
      <text:p text:style-name="P6"/>
      <text:p text:style-name="P7">ĮSAKYMAS</text:p>
      <text:p text:style-name="P8">DĖL NEKILNOJAMOJO TURTO NORMATYVINIŲ VERČIŲ NUSTATYMO 2017 METAMS PINIGINEI SOCIALINEI PARAMAI NEPASITURINTIEMS</text:p>
      <text:p text:style-name="P9">GYVENTOJAMS GAUTI</text:p>
      <text:p text:style-name="P10"/>
      <text:p text:style-name="P11">2016 m. gruodžio 20 d. Nr. v-387</text:p>
      <text:p text:style-name="P12">Vilnius</text:p>
      <text:p text:style-name="P13"/>
      <text:p text:style-name="P14"/>
      <text:p text:style-name="P15"><text:span text:style-name="T16">Vadovaudamasis Lietuvos Respublikos piniginės socialinės paramos nepasiturintiems gyventojams įstatymo 16 straipsnio 2 dalimi ir Lietuvos Respublikos socialinių paslaugų įstatymo 32 straipsnio 3 dalimi, nekilnojamojo turto vertės normatyvams apskaičiuoti Lietuvos miestuose ir savivaldybių centruose bei<text:s/></text:span><text:span text:style-name="T17">kitose savivaldybių teritorijose:</text:span></text:p>
      <text:p text:style-name="P18"><text:span text:style-name="T19">1</text:span><text:span text:style-name="T20">. T</text:span><text:span text:style-name="T21"><text:s/>v i r t i n u <text:s/>būstų daugiabučiuose pastatuose 1 kvadratinio metro; būstų vieno ir dviejų butų namuose 1 kvadratinio metro; kitos paskirties (naudojimo būdo – gyvenamosios teritorijos) žemės 1 aro; žemės ūkio paskirties (naudojimo būdo – mėgėjų sodo žemės sklypai ir sodininkų bendrijų bendrojo naudojimo žemės sklypai) žemės 1 aro; žemės ūkio paskirties (išskyrus naudojimo būdo – mėgėjų sodo žemės sklypus ir sodininkų bendrijų bendrojo naudojimo žemės sklypus), konservacinės, vandens ūkio ir miškų ūkio paskirčių žemės miestuose 1 aro, kaimiškose teritorijose 1 hektaro, normatyvines vertes 2017 metams (1 ir 2 lentelės).<text:s/></text:span></text:p>
      <text:p text:style-name="P22"><text:span text:style-name="T23">2</text:span><text:span text:style-name="T24">. N u s t a t a u, kad 1 ir 2 lentelės su paaiškinimais skelbiamos VĮ Registrų centro interneto puslapyje:<text:s/></text:span><text:span text:style-name="T25">http://www.registrucentras.lt/p/525.</text:span></text:p>
      <text:p text:style-name="Normal"/>
      <text:p text:style-name="Normal"/>
      <text:p text:style-name="Normal"/>
      <text:p text:style-name="Normal">Direktorius<text:tab/><text:tab/><text:tab/><text:tab/><text:tab/><text:tab/><text:tab/><text:tab/><text:tab/>Kęstutis Saba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uan</meta:initial-creator>
    <dc:creator>adlibuser</dc:creator>
    <meta:creation-date>2016-12-21T15:02:00Z</meta:creation-date>
    <dc:date>2016-12-21T15:02:00Z</dc:date>
    <meta:print-date>2015-12-21T11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394" meta:row-count="35" meta:non-whitespace-character-count="1236"/>
  </office:meta>
</office:document-meta>
</file>