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<text:s/><text:line-break/>IR JŲ PAVADUOTOJŲ PATVIRTINIMO“ PAKEITIMO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23</text:span><text:span text:style-name="T28"><text:s/>d. Nr.<text:s/></text:span><text:span text:style-name="T29">XIII-23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akeisti 5 straipsnį ir jį išdėstyti taip:<text:s/></text:p>
        <text:p text:style-name="P43"><text:span text:style-name="T44">„</text:span><text:span text:style-name="T45">5</text:span><text:span text:style-name="T46"><text:s/>straipsnis.</text:span></text:p>
        <text:p text:style-name="P47"><text:span text:style-name="T48">Patvirtinti Lietuvos Respublikos Seimo Etikos ir procedūrų komisijos pirmininku Seimo narį Antaną Matulą.“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4T07:03:00Z</meta:creation-date>
    <dc:date>2019-07-24T07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2" meta:character-count="540" meta:row-count="12" meta:non-whitespace-character-count="471"/>
  </office:meta>
</office:document-meta>
</file>