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LIETUVOS RESPUBLIKOS APLINKOS MINISTRO 2015 M. SPALIO 7 D. ĮSAKYMO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PAKEITIMO</text:p>
      <text:p text:style-name="P15"/>
      <text:p text:style-name="P16"><text:span text:style-name="T17">2019</text:span><text:span text:style-name="T18"><text:s/>m. rugsėjo 13 d. Nr. D1-545</text:span></text:p>
      <text:p text:style-name="P19">Vilnius</text:p>
      <text:p text:style-name="P20"/>
      <text:p text:style-name="P21"/>
      <text:p text:style-name="P22"><text:span text:style-name="T23">P a k e i č i u <text:s/>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ą Nr. 1, patvirtintą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ir<text:s/></text:span><text:span text:style-name="T24"><text:s/>64² punktą išdėstau taip:<text:s/></text:span></text:p>
      <text:p text:style-name="P25"><text:span text:style-name="T26">„</text:span><text:span text:style-name="T27">64</text:span><text:span text:style-name="T28">2</text:span><text:span text:style-name="T29">. Jei projekto įgyvendinimo metu sutaupoma lėšų (įvykdžius visus projekto viešuosius pirkimus paaiškėja, kad projektui įgyvendinti reikia mažiau lėšų, nei numatyta projekto sutartyje arba atsisakoma įgyvendinti tam tikras projekto sutartyje arba projektiniame pasiūlyme numatytas veiklas ar jų dalį) ir iki 2019 m. spalio 1 d. nesikreipiama į įgyvendinančiąją instituciją dėl šių lėšų naudojimo, įgyvendinančioji institucija inicijuoja projekto sutarties pakeitimą ir mažina projekto išlaidų sumą sutaupytų lėšų suma ir apie tai informuoja ministeriją.“</text:span></text:p>
      <text:p text:style-name="P30"/>
      <text:p text:style-name="P31"/>
      <text:p text:style-name="P32"/>
      <text:p text:style-name="P33"><text:span text:style-name="T34">Aplinkos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2"/>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5909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7T08:23:00Z</meta:creation-date>
    <dc:date>2019-09-17T08:23:00Z</dc:date>
    <meta:template xlink:href="Normal.dotm" xlink:type="simple"/>
    <meta:editing-cycles>1</meta:editing-cycles>
    <meta:editing-duration>PT0S</meta:editing-duration>
    <meta:document-statistic meta:page-count="1" meta:paragraph-count="11" meta:word-count="244" meta:character-count="1996" meta:row-count="28" meta:non-whitespace-character-count="1763"/>
  </office:meta>
</office:document-meta>
</file>