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style:tab-stops>
          <style:tab-stop style:type="left" style:position="2in"/>
        </style:tab-stops>
      </style:paragraph-properties>
      <style:text-properties fo:color="#000000" style:font-size-complex="12pt"/>
    </style:style>
    <style:style style:name="P17" style:parent-style-name="Normal" style:family="paragraph">
      <style:paragraph-properties>
        <style:tab-stops>
          <style:tab-stop style:type="left" style:position="2in"/>
        </style:tab-stops>
      </style:paragraph-properties>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language-asian="ar" style:country-asian="SA"/>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ar" style:country-asian="SA"/>
    </style:style>
    <style:style style:name="T94" style:parent-style-name="DefaultParagraphFont" style:family="text">
      <style:text-properties fo:color="#000000" style:font-size-complex="12pt" fo:background-color="#FFFFFF"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language-asian="ar" style:country-asian="SA"/>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language-asian="ar" style:country-asian="SA"/>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language-asian="ar" style:country-asian="SA"/>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language-asian="ar" style:country-asian="SA"/>
    </style:style>
    <style:style style:name="P116" style:parent-style-name="Normal" style:family="paragraph">
      <style:paragraph-properties fo:text-align="justify">
        <style:tab-stops>
          <style:tab-stop style:type="left" style:position="2in"/>
        </style:tab-stops>
      </style:paragraph-properties>
    </style:style>
    <style:style style:name="P117" style:parent-style-name="Normal" style:family="paragraph">
      <style:paragraph-properties fo:text-align="justify">
        <style:tab-stops>
          <style:tab-stop style:type="left" style:position="2in"/>
        </style:tab-stops>
      </style:paragraph-properties>
    </style:style>
    <style:style style:name="P118" style:parent-style-name="Normal" style:family="paragraph">
      <style:paragraph-properties fo:text-align="justify">
        <style:tab-stops>
          <style:tab-stop style:type="left" style:position="2in"/>
        </style:tab-stops>
      </style:paragraph-properties>
    </style:style>
    <style:style style:name="P119" style:parent-style-name="Normal" style:family="paragraph">
      <style:paragraph-properties fo:text-align="justify">
        <style:tab-stops>
          <style:tab-stop style:type="left" style:position="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break-before="page" fo:margin-left="2.5in" fo:margin-right="0.3333in" fo:text-indent="0.5in" fo:background-color="#FFFFFF">
        <style:tab-stops/>
      </style:paragraph-properties>
    </style:style>
    <style:style style:name="P129" style:parent-style-name="Normal" style:family="paragraph">
      <style:paragraph-properties fo:margin-left="2.5in" fo:margin-right="0.3333in" fo:text-indent="0.5in" fo:background-color="#FFFFFF">
        <style:tab-stops/>
      </style:paragraph-properties>
      <style:text-properties fo:color="#000000" fo:letter-spacing="-0.0006in" style:font-size-complex="12pt"/>
    </style:style>
    <style:style style:name="P130" style:parent-style-name="Normal" style:family="paragraph">
      <style:paragraph-properties fo:margin-left="3in" fo:margin-right="0.3333in" fo:background-color="#FFFFFF">
        <style:tab-stops/>
      </style:paragraph-properties>
      <style:text-properties fo:color="#000000" fo:letter-spacing="-0.0006in" style:font-size-complex="12pt"/>
    </style:style>
    <style:style style:name="P131" style:parent-style-name="Normal" style:family="paragraph">
      <style:paragraph-properties fo:margin-left="3in" fo:margin-right="0.3333in" fo:background-color="#FFFFFF">
        <style:tab-stops/>
      </style:paragraph-properties>
      <style:text-properties fo:color="#000000" fo:letter-spacing="-0.0006in" style:font-size-complex="12pt"/>
    </style:style>
    <style:style style:name="P132"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font-size-complex="12pt"/>
    </style:style>
    <style:style style:name="P133" style:parent-style-name="Normal" style:family="paragraph">
      <style:paragraph-properties fo:text-align="center" fo:margin-left="0.0034in" fo:margin-right="0.3333in" fo:text-indent="-0.0034in" fo:background-color="#FFFFFF">
        <style:tab-stops/>
      </style:paragraph-properties>
    </style:style>
    <style:style style:name="T134" style:parent-style-name="DefaultParagraphFont" style:family="text">
      <style:text-properties fo:font-weight="bold" style:font-weight-asian="bold" fo:color="#000000" fo:letter-spacing="-0.0006in" style:font-size-complex="12pt"/>
    </style:style>
    <style:style style:name="P135" style:parent-style-name="Normal" style:family="paragraph">
      <style:paragraph-properties fo:text-align="center" fo:margin-left="0.0034in" fo:margin-right="0.3333in" fo:text-indent="0.8798in" fo:background-color="#FFFFFF">
        <style:tab-stops/>
      </style:paragraph-properties>
      <style:text-properties fo:color="#000000" fo:letter-spacing="-0.0006in" style:font-size-complex="12pt"/>
    </style:style>
    <style:style style:name="P136" style:parent-style-name="Normal" style:family="paragraph">
      <style:paragraph-properties fo:margin-left="0.0034in" fo:margin-right="0.3333in" fo:text-indent="0.8798in" fo:background-color="#FFFFFF">
        <style:tab-stops/>
      </style:paragraph-properties>
      <style:text-properties fo:color="#000000" fo:letter-spacing="-0.0006in" style:font-size-complex="12pt"/>
    </style:style>
    <style:style style:name="P137"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text-indent="0.5in" fo:background-color="#FFFFFF"/>
    </style:style>
    <style:style style:name="T138" style:parent-style-name="DefaultParagraphFont" style:family="text">
      <style:text-properties fo:color="#000000" fo:letter-spacing="-0.0006in" fo:font-size="11pt" style:font-size-asian="11pt" style:font-size-complex="11pt"/>
    </style:style>
    <style:style style:name="T139" style:parent-style-name="DefaultParagraphFont" style:family="text">
      <style:text-properties fo:color="#000000" fo:letter-spacing="-0.0006in" fo:font-size="11pt" style:font-size-asian="11pt" style:font-size-complex="11pt" fo:language="pt" fo:country="BR"/>
    </style:style>
    <style:style style:name="T140" style:parent-style-name="DefaultParagraphFont" style:family="text">
      <style:text-properties fo:color="#000000" fo:letter-spacing="-0.0006in" fo:font-size="11pt" style:font-size-asian="11pt" style:font-size-complex="11pt"/>
    </style:style>
    <style:style style:name="T141" style:parent-style-name="DefaultParagraphFont" style:family="text">
      <style:text-properties fo:color="#000000" fo:letter-spacing="-0.0006in" fo:font-size="11pt" style:font-size-asian="11pt" style:font-size-complex="11pt" fo:language="pt" fo:country="BR"/>
    </style:style>
    <style:style style:name="P142" style:parent-style-name="Normal" style:family="paragraph">
      <style:paragraph-properties fo:line-height="150%" fo:margin-left="0.0041in" fo:margin-right="-0.0458in" fo:text-indent="-0.0041in" fo:background-color="#FFFFFF">
        <style:tab-stops/>
      </style:paragraph-properties>
      <style:text-properties fo:color="#000000" fo:letter-spacing="0.0013in" style:font-size-complex="12pt" fo:language="pt" fo:country="BR"/>
    </style:style>
    <style:style style:name="P143" style:parent-style-name="Normal" style:family="paragraph">
      <style:paragraph-properties fo:margin-left="0.0354in" fo:margin-right="3.8118in" fo:background-color="#FFFFFF">
        <style:tab-stops/>
      </style:paragraph-properties>
      <style:text-properties fo:color="#000000" fo:letter-spacing="-0.0006in" style:font-size-complex="12pt"/>
    </style:style>
    <style:style style:name="P144" style:parent-style-name="Normal" style:family="paragraph">
      <style:paragraph-properties fo:margin-left="0.0354in" fo:margin-right="3.8118in" fo:background-color="#FFFFFF">
        <style:tab-stops/>
      </style:paragraph-properties>
      <style:text-properties fo:color="#000000" style:font-size-complex="12pt"/>
    </style:style>
    <style:style style:name="P145" style:parent-style-name="Normal" style:family="paragraph">
      <style:paragraph-properties fo:margin-left="0.0354in" fo:margin-right="3.8118in" fo:background-color="#FFFFFF">
        <style:tab-stops/>
      </style:paragraph-properties>
    </style:style>
    <style:style style:name="T146" style:parent-style-name="DefaultParagraphFont" style:family="text">
      <style:text-properties fo:color="#000000" fo:letter-spacing="0.0034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margin-left="0.0354in" fo:margin-right="3.8118in" fo:background-color="#FFFFFF">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text-underline-type="single" style:text-underline-style="solid" style:text-underline-width="auto" style:text-underline-mode="continuous"/>
    </style:style>
    <style:style style:name="T151" style:parent-style-name="DefaultParagraphFont" style:family="text">
      <style:text-properties fo:color="#000000" style:font-size-complex="12pt" style:text-underline-type="single" style:text-underline-style="solid" style:text-underline-width="auto" style:text-underline-mode="continuous" fo:language="pt" fo:country="BR"/>
    </style:style>
    <style:style style:name="P152" style:parent-style-name="Normal" style:family="paragraph">
      <style:paragraph-properties fo:text-align="center" fo:margin-left="0.0041in" fo:margin-right="-0.0458in" fo:text-indent="-0.0041in" fo:background-color="#FFFFFF">
        <style:tab-stops/>
      </style:paragraph-properties>
      <style:text-properties fo:font-weight="bold" style:font-weight-asian="bold" style:font-weight-complex="bold" fo:color="#000000" style:font-size-complex="12pt"/>
    </style:style>
    <style:style style:name="P153" style:parent-style-name="Normal" style:family="paragraph">
      <style:paragraph-properties fo:text-align="center" fo:margin-left="0.0041in" fo:margin-right="-0.0458in" fo:text-indent="-0.0041in" fo:background-color="#FFFFFF">
        <style:tab-stops/>
      </style:paragraph-properties>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fo:background-color="#FFFFFF"/>
      <style:text-properties fo:font-weight="bold" style:font-weight-asian="bold" style:font-weight-complex="bold" fo:color="#000000" style:font-size-complex="12pt"/>
    </style:style>
    <style:style style:name="P156" style:parent-style-name="Normal" style:family="paragraph">
      <style:text-properties fo:font-size="10pt" style:font-size-asian="10pt"/>
    </style:style>
    <style:style style:name="P157"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line-height="0.1965in" fo:margin-left="0.0354in" fo:margin-right="-0.0458in" fo:text-indent="2.2375in" fo:background-color="#FFFFFF">
        <style:tab-stops/>
      </style:paragraph-properties>
    </style:style>
    <style:style style:name="T166" style:parent-style-name="DefaultParagraphFont" style:family="text">
      <style:text-properties fo:color="#000000" fo:letter-spacing="-0.0006in" fo:font-size="11pt" style:font-size-asian="11pt" style:font-size-complex="11pt"/>
    </style:style>
    <style:style style:name="T167" style:parent-style-name="DefaultParagraphFont" style:family="text">
      <style:text-properties fo:color="#000000" fo:letter-spacing="-0.0006in" fo:font-size="11pt" style:font-size-asian="11pt" style:font-size-complex="11pt"/>
    </style:style>
    <style:style style:name="T168" style:parent-style-name="DefaultParagraphFont" style:family="text">
      <style:text-properties fo:color="#000000" fo:letter-spacing="-0.0006in" fo:font-size="11pt" style:font-size-asian="11pt" style:font-size-complex="11pt"/>
    </style:style>
    <style:style style:name="T169" style:parent-style-name="DefaultParagraphFont" style:family="text">
      <style:text-properties fo:color="#000000" fo:letter-spacing="-0.0006in" fo:font-size="11pt" style:font-size-asian="11pt" style:font-size-complex="11pt"/>
    </style:style>
    <style:style style:name="T170" style:parent-style-name="DefaultParagraphFont" style:family="text">
      <style:text-properties fo:color="#000000" fo:letter-spacing="-0.0006in" fo:font-size="11pt" style:font-size-asian="11pt" style:font-size-complex="11pt"/>
    </style:style>
    <style:style style:name="T171" style:parent-style-name="DefaultParagraphFont" style:family="text">
      <style:text-properties fo:color="#000000" fo:letter-spacing="-0.0006in" fo:font-size="11pt" style:font-size-asian="11pt" style:font-size-complex="11pt"/>
    </style:style>
    <style:style style:name="T172" style:parent-style-name="DefaultParagraphFont" style:family="text">
      <style:text-properties fo:color="#000000" fo:letter-spacing="-0.0006in" fo:font-size="11pt" style:font-size-asian="11pt" style:font-size-complex="11pt"/>
    </style:style>
    <style:style style:name="T173" style:parent-style-name="DefaultParagraphFont" style:family="text">
      <style:text-properties fo:color="#000000" fo:letter-spacing="-0.0006in" fo:font-size="11pt" style:font-size-asian="11pt" style:font-size-complex="11pt"/>
    </style:style>
    <style:style style:name="T174" style:parent-style-name="DefaultParagraphFont" style:family="text">
      <style:text-properties fo:color="#000000" fo:letter-spacing="-0.0006in" fo:font-size="11pt" style:font-size-asian="11pt" style:font-size-complex="11pt"/>
    </style:style>
    <style:style style:name="T175" style:parent-style-name="DefaultParagraphFont" style:family="text">
      <style:text-properties fo:color="#000000" fo:letter-spacing="-0.0006in" fo:font-size="11pt" style:font-size-asian="11pt" style:font-size-complex="11pt"/>
    </style:style>
    <style:style style:name="P176" style:parent-style-name="Normal" style:family="paragraph">
      <style:paragraph-properties fo:line-height="150%" fo:margin-left="0.0513in" fo:margin-right="2.5597in" fo:text-indent="-0.0513in" fo:background-color="#FFFFFF">
        <style:tab-stops/>
      </style:paragraph-propertie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fo:letter-spacing="-0.0159in" style:font-size-complex="12pt"/>
    </style:style>
    <style:style style:name="P179" style:parent-style-name="Normal" style:family="paragraph">
      <style:paragraph-properties fo:text-align="center" fo:line-height="150%" fo:margin-left="3.1166in" fo:margin-right="1.3333in" fo:text-indent="-0.9701in" fo:background-color="#FFFFFF">
        <style:tab-stops/>
      </style:paragraph-properties>
    </style:style>
    <style:style style:name="T180" style:parent-style-name="DefaultParagraphFont" style:family="text">
      <style:text-properties fo:color="#000000" fo:letter-spacing="-0.0013in" fo:font-size="11pt" style:font-size-asian="11pt" style:font-size-complex="11pt"/>
    </style:style>
    <style:style style:name="T181" style:parent-style-name="DefaultParagraphFont" style:family="text">
      <style:text-properties fo:color="#000000" fo:letter-spacing="-0.0013in" fo:font-size="11pt" style:font-size-asian="11pt" style:font-size-complex="11pt" fo:language="en" fo:country="US"/>
    </style:style>
    <style:style style:name="T182" style:parent-style-name="DefaultParagraphFont" style:family="text">
      <style:text-properties fo:color="#000000" fo:letter-spacing="-0.0013in" fo:font-size="11pt" style:font-size-asian="11pt" style:font-size-complex="11pt"/>
    </style:style>
    <style:style style:name="P183" style:parent-style-name="Normal" style:family="paragraph">
      <style:paragraph-properties fo:line-height="150%" fo:margin-left="0.0298in" fo:background-color="#FFFFFF">
        <style:tab-stops/>
      </style:paragraph-properties>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center" fo:line-height="150%" fo:margin-left="0.5in" fo:margin-right="1.3333in" fo:text-indent="0.8958in" fo:background-color="#FFFFFF">
        <style:tab-stops/>
      </style:paragraph-properties>
    </style:style>
    <style:style style:name="T187" style:parent-style-name="DefaultParagraphFont" style:family="text">
      <style:text-properties fo:color="#000000" fo:letter-spacing="-0.0006in" fo:font-size="11pt" style:font-size-asian="11pt" style:font-size-complex="11pt" fo:language="pt" fo:country="BR"/>
    </style:style>
    <style:style style:name="T188" style:parent-style-name="DefaultParagraphFont" style:family="text">
      <style:text-properties fo:color="#000000" fo:letter-spacing="-0.0006in" fo:font-size="11pt" style:font-size-asian="11pt" style:font-size-complex="11pt"/>
    </style:style>
    <style:style style:name="P189" style:parent-style-name="Normal" style:family="paragraph">
      <style:paragraph-properties fo:line-height="150%" fo:margin-left="0.0201in" fo:background-color="#FFFFFF">
        <style:tab-stops/>
      </style:paragraph-properties>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center" fo:line-height="150%" fo:margin-right="0.3479in" fo:text-indent="0.3562in" fo:background-color="#FFFFFF"/>
    </style:style>
    <style:style style:name="T193" style:parent-style-name="DefaultParagraphFont" style:family="text">
      <style:text-properties fo:color="#000000" fo:letter-spacing="-0.0006in" fo:font-size="11pt" style:font-size-asian="11pt" style:font-size-complex="11pt"/>
    </style:style>
    <style:style style:name="P194" style:parent-style-name="Normal" style:family="paragraph">
      <style:paragraph-properties fo:line-height="150%" fo:margin-left="0.0131in" fo:background-color="#FFFFFF">
        <style:tab-stops/>
      </style:paragraph-propertie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center" fo:line-height="150%" fo:margin-right="-0.0458in" fo:background-color="#FFFFFF"/>
    </style:style>
    <style:style style:name="T198" style:parent-style-name="DefaultParagraphFont" style:family="text">
      <style:text-properties fo:color="#000000" fo:letter-spacing="-0.0006in" fo:font-size="11pt" style:font-size-asian="11pt" style:font-size-complex="11pt"/>
    </style:style>
    <style:style style:name="P199" style:parent-style-name="Normal" style:family="paragraph">
      <style:paragraph-properties fo:line-height="150%" fo:margin-left="0.0166in" fo:background-color="#FFFFFF">
        <style:tab-stops/>
      </style:paragraph-propertie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fo:font-size="13pt" style:font-size-asian="13pt" style:font-size-complex="13pt"/>
    </style:style>
    <style:style style:name="P202" style:parent-style-name="Normal" style:family="paragraph">
      <style:paragraph-properties fo:text-align="center" fo:margin-right="1.3861in" fo:text-indent="0.5541in" fo:background-color="#FFFFFF"/>
    </style:style>
    <style:style style:name="T203" style:parent-style-name="DefaultParagraphFont" style:family="text">
      <style:text-properties fo:color="#000000" fo:letter-spacing="-0.0006in" fo:font-size="11pt" style:font-size-asian="11pt" style:font-size-complex="11pt" fo:language="pt" fo:country="BR"/>
    </style:style>
    <style:style style:name="T204" style:parent-style-name="DefaultParagraphFont" style:family="text">
      <style:text-properties fo:color="#000000" fo:letter-spacing="-0.0006in" fo:font-size="11pt" style:font-size-asian="11pt" style:font-size-complex="11pt"/>
    </style:style>
    <style:style style:name="P205" style:parent-style-name="Normal" style:family="paragraph">
      <style:paragraph-properties fo:text-align="center"/>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tyle="italic" style:font-style-asian="italic"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style:font-weight-complex="bold" fo:font-style="italic" style:font-style-asian="italic" fo:color="#000000"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style:font-weight-complex="bold" fo:font-style="italic" style:font-style-asian="italic" fo:color="#000000" style:font-size-complex="12pt"/>
    </style:style>
    <style:style style:name="T217" style:parent-style-name="DefaultParagraphFont" style:family="text">
      <style:text-properties fo:font-style="italic" style:font-style-asian="italic" fo:color="#000000"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fo:font-style="italic" style:font-style-asian="italic" style:font-size-complex="12pt" fo:background-color="#FFFFFF" style:language-asian="ar" style:country-asian="SA"/>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font-size-complex="12pt" fo:background-color="#FFFFFF" style:language-asian="ar" style:country-asian="SA"/>
    </style:style>
    <style:style style:name="P225" style:parent-style-name="Normal" style:family="paragraph">
      <style:paragraph-properties fo:text-align="justify"/>
      <style:text-properties fo:font-style="italic" style:font-style-asian="italic" style:font-size-complex="12pt" fo:background-color="#FFFFFF" style:language-asian="ar" style:country-asian="SA"/>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font-size-complex="12pt" fo:background-color="#FFFFFF" style:language-asian="ar" style:country-asian="SA"/>
    </style:style>
    <style:style style:name="T228" style:parent-style-name="DefaultParagraphFont" style:family="text">
      <style:text-properties fo:font-style="italic" style:font-style-asian="italic" fo:color="#000000" style:font-size-complex="12pt"/>
    </style:style>
    <style:style style:name="P229" style:parent-style-name="Normal" style:family="paragraph">
      <style:paragraph-properties fo:text-align="justify"/>
      <style:text-properties fo:font-style="italic" style:font-style-asian="italic"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family="graphic" style:name="a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4931in" svg:height="0.6236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7"><text:span text:style-name="T8">VALSTYBĖS ĮMONĖS „ORO NAVIGACIJA”</text:span></text:p>
      <text:p text:style-name="P9">GENERALINIS DIREKTORIUS</text:p>
      <text:p text:style-name="P10"/>
      <text:p text:style-name="P11">ĮSAKYMAS</text:p>
      <text:p text:style-name="P12">DĖL BEPILOČIŲ ORLAIVIŲ SPECIALIOS VEIKLOS VALDOMOJOJE ORO ERDVĖJE SĄLYGŲ NUSTATYMO</text:p>
      <text:p text:style-name="P13"/>
      <text:p text:style-name="P14">2016 m. lapkričio 8 d. Nr. V-162</text:p>
      <text:p text:style-name="P15">Vilnius</text:p>
      <text:p text:style-name="P16"/>
      <text:p text:style-name="P17"/>
      <text:p text:style-name="P18"><text:span text:style-name="T19">Vadovaudamasis Bepiločių orlaivių naudojimo taisyklėmis, patvirtintomis Civilinės aviacijos administracijos direktoriaus 2014 m. sausio 23 d. įsakymu Nr. 4R-17 „Dėl bepiločių orlaivių naudojimo taisyklių patvirtinimo“ (Civilinės aviacijos administracijos direktoriaus 2016 m. spalio 11 d. įsakymo Nr. 4R-200 „Dėl Civilinės aviacijos administracijos direktoriaus 2014 m. sausio 23 d. įsakymo Nr. 4R-17 „Dėl bepiločių orlaivių naudojimo taisyklių patvirtinimo“ pakeitimo“ redakcija) (toliau – Taisyklės),</text:span></text:p>
      <text:p text:style-name="Normal"/>
      <text:p text:style-name="P20"><text:span text:style-name="T21">n u s t a t a u <text:s/>šias Bepiločių orlaivių (toliau – BO) specialiosios veiklos valdomojoje oro erdvėje sąlygas:</text:span></text:p>
      <text:p text:style-name="Normal"/>
      <text:p text:style-name="P22"><text:span text:style-name="T23">1</text:span><text:span text:style-name="T24">. BO specialios veiklos bendri reikalavimai:</text:span></text:p>
      <text:p text:style-name="P25"/>
      <text:p text:style-name="P26"><text:span text:style-name="T27">1.1</text:span><text:span text:style-name="T28">. Vienu metu vykdyti BO specialiąją veiklą aerodromo skrydžių valdymo zonoje gali tik vienas BO.<text:s/></text:span></text:p>
      <text:p text:style-name="Normal"/>
      <text:p text:style-name="P29"><text:span text:style-name="T30">1.2</text:span><text:span text:style-name="T31">. BO turi būti įrengti orlaivio žiburiai ir radiolokacinis atsakiklis (transponderis).</text:span></text:p>
      <text:p text:style-name="Normal"/>
      <text:p text:style-name="P32"><text:span text:style-name="T33">1.3</text:span><text:span text:style-name="T34">. Ryšys tarp BO valdytojo ir valstybės įmonės „Oro navigacija“ skrydžių valdymo centrų (toliau – SVC) palaikomas telefonu. Ryšio kokybei užtikrinti BO valdytojas privalo turėti ne mažiau dviejų telefonų (pagrindinį ir atsarginį). Telefonų pakrova turi užtikrinti jų veikimą visos BO specialiosios veiklos metu. Kad SVC galėtų bet kuriuo metu susisiekti su BO valdytoju, jo telefonas (ai) neturi būti naudojamas kitiems pokalbiams.</text:span></text:p>
      <text:p text:style-name="Normal"/>
      <text:p text:style-name="P35"><text:span text:style-name="T36">2</text:span><text:span text:style-name="T37">. BO specialiosios veiklos planavimas:</text:span></text:p>
      <text:p text:style-name="P38"/>
      <text:p text:style-name="P39"><text:span text:style-name="T40">2.1</text:span><text:span text:style-name="T41">. Apie BO specialiąją veiklą valdomojoje oro erdvėje aukščiau maksimalaus leistino aukščio, nurodyto Taisyklėse, būtina iš anksto informuoti valstybės įmonės „Oro navigacija“ Oro eismo vadybos skyrių (toliau – OEVS). BO specialiosios veiklos užsakovas (toliau – Užsakovas) privalo pateikti nustatytos formos pranešimą (priedas) elektroniniu paštu arba faksu (numeriai nurodyti pranešime)</text:span><text:span text:style-name="T42">:<text:s/></text:span></text:p>
      <text:p text:style-name="P43"/>
      <text:p text:style-name="P44"><text:span text:style-name="T45">2.1.1</text:span><text:span text:style-name="T46">. planuojamos veiklos dienos išvakarėse iki 12.00 valandos vietos laiku;<text:s/></text:span></text:p>
      <text:p text:style-name="Normal"/>
      <text:p text:style-name="P47"><text:span text:style-name="T48">2.1.2</text:span><text:span text:style-name="T49">. poilsio ir/ar švenčių dienų išvakarėse iki 12.00 valandos vietos laiku; gali būti pateiktas vienas pranešimas visų poilsio ir/ar švenčių dienų laikotarpiui;<text:s/></text:span></text:p>
      <text:p text:style-name="Normal"/>
      <text:p text:style-name="P50"><text:span text:style-name="T51">2.1.3</text:span><text:span text:style-name="T52">. į</text:span><text:span text:style-name="T53"><text:s/>pateiktus pranešimus OEVS neatsako.<text:s/></text:span></text:p>
      <text:p text:style-name="Normal"/>
      <text:p text:style-name="P54"><text:span text:style-name="T55">2.2</text:span><text:span text:style-name="T56">. Grupinei BO specialiajai veiklai vienoje vietoje Užsakovas teikia vieną pranešimą.</text:span></text:p>
      <text:p text:style-name="Normal"/>
      <text:p text:style-name="P57"><text:span text:style-name="T58">2.3</text:span><text:span text:style-name="T59">. Surinktus pranešimus OEVS analizuoja, ir, jeigu jie neteisingai užpildyti arba sutampa keletas planuojamos BO specialiosios veiklos laikų, informuoja paskesnįjį Užsakovą (us), kad turi būti pateiktas naujas pranešimas su kitu laiku.<text:s/></text:span></text:p>
      <text:p text:style-name="Normal"/>
      <text:p text:style-name="P60"><text:span text:style-name="T61">2.4</text:span><text:span text:style-name="T62">. Teisingai užpildytus pranešimus tą pačią dieną iki 15.00 val. vietos laiku OEVS perduoda atitinkamiems SVC.<text:s/></text:span></text:p>
      <text:p text:style-name="Normal"/>
      <text:p text:style-name="P63"><text:span text:style-name="T64">2.5</text:span><text:span text:style-name="T65">. Informacija apie planuojamus BO skrydžius valdomojoje oro erdvėje kitiems oro erdvės naudotojams neskelbiama / neplatinama.</text:span></text:p>
      <text:p text:style-name="Normal"/>
      <text:p text:style-name="P66"><text:span text:style-name="T67">3</text:span><text:span text:style-name="T68">. BO specialiosios veiklos vykdymas:<text:s/></text:span></text:p>
      <text:p text:style-name="P69"/>
      <text:p text:style-name="P70"><text:span text:style-name="T71">3.1</text:span><text:span text:style-name="T72">. BO specialiosios veiklos dieną jo valdytojui būtina ją derinti su atitinkamu SVC. Atsižvelgdamas į oro eismo situaciją, SVC gali keisti išankstiniame pranešime nurodytus specialiosios veiklos laiką ir aukštį arba perkelti pranešime nurodytą veiklą kitam laikui. BO valdytojas privalo vykdyti visus SVC nurodymus, laikytis veiklai nustatytų laiko, vietų ir aukščių.</text:span></text:p>
      <text:p text:style-name="Normal"/>
      <text:p text:style-name="P73"><text:span text:style-name="T74">3.2</text:span><text:span text:style-name="T75">. BO valdytojas privalo pranešti SVC apie BO specialiosios veiklos aukščiau maksimalaus leistino aukščio, nurodyto Taisyklėse, pradžią ir pabaigą.<text:s/></text:span></text:p>
      <text:p text:style-name="Normal"/>
      <text:p text:style-name="P76"><text:span text:style-name="T77">3.3</text:span><text:span text:style-name="T78">. Užmezgę ryšį su SVC, BO valdytojai privalo pranešti, ar:</text:span></text:p>
      <text:p text:style-name="P79"/>
      <text:p text:style-name="P80"><text:span text:style-name="T81">3.3.1</text:span><text:span text:style-name="T82">. aparatai valdomi stacionariai – tiksliai nurodant vietą;<text:s/></text:span></text:p>
      <text:p text:style-name="P83"><text:span text:style-name="T84">3.3.2</text:span><text:span text:style-name="T85">. aparatai valdomi judant (pėsčiomis ar iš transporto priemonės) – tiksliai nurodant judėjimo kryptį ir/arba jo pradžios bei pabaigos vietas.</text:span></text:p>
      <text:p text:style-name="Normal"/>
      <text:p text:style-name="P86"><text:span text:style-name="T87">3.4</text:span><text:span text:style-name="T88">. Jeigu<text:s/></text:span><text:span text:style-name="T89">grupinė BO specialioji veikla<text:s/></text:span><text:span text:style-name="T90">vykdoma</text:span><text:span text:style-name="T91"><text:s/>vienoje vietoje, jų valdytojai turi nuspręsti, kuris iš jų vienas palaikys ryšį su SVC, informuodamas apie visos BO grupės specialiąją veiklą. Tokiu atveju grupė laikoma vienu BO, vykdančiu specialiąją veiklą ne didesniu negu 50 metrų nuotoliu nuo ryšiui pasirinkto valdytojo BO, ir visi reikalavimai jai taikomi kaip vienam BO.</text:span></text:p>
      <text:p text:style-name="Normal"/>
      <text:p text:style-name="P92"><text:span text:style-name="T93">3.5</text:span><text:span text:style-name="T94">. V</text:span><text:span text:style-name="T95">isos veiklos metu BO orlaivio žiburiai ir radiolokacinis atsakiklis (transponderis), kurio kodą nurodo SVC, turi būti įjungti. Vykdant</text:span><text:span text:style-name="T96"><text:s/>grupinę BO specialiąją veiklą, SVC nurodo vieną<text:s/></text:span><text:span text:style-name="T97">atsakiklio (transponderio) kodą.</text:span></text:p>
      <text:p text:style-name="Normal"/>
      <text:p text:style-name="P98"><text:span text:style-name="T99">3.6</text:span><text:span text:style-name="T100">. SVC nurodžius, BO valdytojas turi palaikyti su juo kontrolinį ryšį telefonu ne rečiau, kaip kas 10–15 minučių.</text:span></text:p>
      <text:p text:style-name="Normal"/>
      <text:p text:style-name="P101"><text:span text:style-name="T102">3.7</text:span><text:span text:style-name="T103">. Jeigu, vykdant<text:s/></text:span><text:span text:style-name="T104">specialiąją veiklą, BO turi būti tupdomas, tai kiekvieną kartą, BO kertant<text:s/></text:span><text:span text:style-name="T105">maksimalų leistiną aukštį, nurodytą Taisyklėse</text:span><text:span text:style-name="T106">, jo valdytojas privalo nedelsdamas apie tai pranešti atitinkamam SVC.</text:span></text:p>
      <text:p text:style-name="Normal"/>
      <text:p text:style-name="P107"><text:span text:style-name="T108">3.8</text:span><text:span text:style-name="T109">. Gavęs iš SVC skrydžių vadovo nurodymą žemėti žemiau<text:s/></text:span><text:span text:style-name="T110">maksimalaus leistino aukščio, nurodyto Taisyklėse</text:span><text:span text:style-name="T111">, BO valdytojas turi tai atlikti kaip įmanoma greičiau ir nedelsdamas apie tai pranešti atitinkamam SVC.</text:span></text:p>
      <text:p text:style-name="Normal"/>
      <text:p text:style-name="P112"><text:span text:style-name="T113">3.9</text:span><text:span text:style-name="T114">.<text:s/></text:span><text:span text:style-name="T115">BO valdytojui praradus ryšį su BO, taip pat visais kitais nenumatytais atvejais, jis privalo nedelsdamas pranešti apie tai atitinkamam SVC.<text:s/></text:span></text:p>
      <text:p text:style-name="P116"/>
      <text:p text:style-name="P117"/>
      <text:p text:style-name="P118"/>
      <text:p text:style-name="P119"><text:span text:style-name="T120">Generalinis direktoriu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Algimantas Raščius<text:s/></text:span></text:p>
      <text:p text:style-name="P128"/>
      <text:soft-page-break/>
      <text:p text:style-name="P129">Valstybės įmonės “Oro navigacija“</text:p>
      <text:p text:style-name="P130">generalinio direktoriaus 2016 m. lapkričio 8 d. įsakymo Nr. V-162</text:p>
      <text:p text:style-name="P131">priedas</text:p>
      <text:p text:style-name="P132"/>
      <text:p text:style-name="P133"><text:span text:style-name="T134">(Pranešimo forma)</text:span></text:p>
      <text:p text:style-name="P135"/>
      <text:p text:style-name="P136"/>
      <text:p text:style-name="P137"><text:span text:style-name="T138">(pranešėjo pavadinimas,<text:s/></text:span><text:span text:style-name="T139">vardas ir<text:s/></text:span><text:span text:style-name="T140">pavardė,<text:s/></text:span><text:span text:style-name="T141">telefono, fakso numeriai, el. paštas)</text:span></text:p>
      <text:p text:style-name="P142"/>
      <text:p text:style-name="P143">Valstybės įmonei „Oro navigacija“</text:p>
      <text:p text:style-name="P144">Tel. +370 706 94 582; +370 706 94 583</text:p>
      <text:p text:style-name="P145"><text:span text:style-name="T146">Faks.</text:span><text:span text:style-name="T147"><text:s/>+370 706 94 579</text:span></text:p>
      <text:p text:style-name="P148"><text:span text:style-name="T149">El. p.<text:s/></text:span><text:span text:style-name="T150">amc</text:span><text:span text:style-name="T151">@ans.lt</text:span></text:p>
      <text:p text:style-name="P152"/>
      <text:p text:style-name="P153"><text:span text:style-name="T154">PRANEŠIMAS</text:span></text:p>
      <text:p text:style-name="P155">APIE PLANUOJAMĄ BEPILOČIŲ ORLAIVIŲ SPECIALIĄJĄ VEIKLĄ VALDOMOJOJE ORO ERDVĖJE</text:p>
      <text:p text:style-name="P156"/>
      <text:p text:style-name="P157"><text:span text:style-name="T158"><draw:connector draw:type="line" svg:x1="3.57917in" svg:y1="0.32431in" svg:x2="4.1in" svg:y2="0.32431in" draw:z-index="251659264" draw:id="id1" draw:style-name="a1" draw:name="Straight Arrow Connector 27" text:anchor-type="paragraph"><svg:title/><svg:desc/></draw:connector></text:span><text:span text:style-name="T159"><text:tab/></text:span><text:span text:style-name="T160"><text:tab/></text:span><text:span text:style-name="T161"><draw:connector draw:type="line" svg:x1="1.82917in" svg:y1="0.32431in" svg:x2="3.08958in" svg:y2="0.32431in" draw:z-index="251660288" draw:id="id2" draw:style-name="a2" draw:name="Straight Arrow Connector 28" text:anchor-type="paragraph"><svg:title/><svg:desc/></draw:connector></text:span><text:span text:style-name="T162">Nr.</text:span><text:span text:style-name="T163"><text:tab/></text:span><text:span text:style-name="T164"><text:tab/></text:span></text:p>
      <text:p text:style-name="P165"><text:span text:style-name="T166">(data)</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p>
      <text:p text:style-name="P176"><text:span text:style-name="T177"><draw:connector draw:type="line" svg:x1="0.31667in" svg:y1="0.25694in" svg:x2="6.70972in" svg:y2="0.25694in" draw:z-index="251661312" draw:id="id3" draw:style-name="a3" draw:name="Straight Connector 29" text:anchor-type="paragraph"><svg:title/><svg:desc/></draw:connector></text:span><text:span text:style-name="T178">1. <text:s text:c="6"/></text:span></text:p>
      <text:p text:style-name="P179"><text:span text:style-name="T180">(planuojama specialiosios veiklos vieta</text:span><text:span text:style-name="T181">*</text:span><text:span text:style-name="T182">)</text:span></text:p>
      <text:p text:style-name="P183"><text:span text:style-name="T184"><draw:connector draw:type="line" svg:x1="0.31806in" svg:y1="0.27153in" svg:x2="6.71111in" svg:y2="0.27153in" draw:z-index="251662336" draw:id="id4" draw:style-name="a4" draw:name="Straight Connector 30" text:anchor-type="paragraph"><svg:title/><svg:desc/></draw:connector></text:span><text:span text:style-name="T185">2. <text:s text:c="3"/></text:span></text:p>
      <text:p text:style-name="P186"><text:span text:style-name="T187">(planuojamas veiklos aukštis metrais nuo žemės paviršiaus</text:span><text:span text:style-name="T188">)</text:span></text:p>
      <text:p text:style-name="P189"><text:span text:style-name="T190"><draw:connector draw:type="line" svg:x1="0.31806in" svg:y1="0.25347in" svg:x2="6.71111in" svg:y2="0.25347in" draw:z-index="251663360" draw:id="id5" draw:style-name="a5" draw:name="Straight Connector 31" text:anchor-type="paragraph"><svg:title/><svg:desc/></draw:connector></text:span><text:span text:style-name="T191">3. <text:s text:c="2"/></text:span></text:p>
      <text:p text:style-name="P192"><text:span text:style-name="T193">(planuojamos veiklos data, pradžios ir pabaigos laikas)</text:span></text:p>
      <text:p text:style-name="P194"><text:span text:style-name="T195"><draw:connector draw:type="line" svg:x1="0.32431in" svg:y1="0.26458in" svg:x2="6.71736in" svg:y2="0.26458in" draw:z-index="251664384" draw:id="id6" draw:style-name="a6" draw:name="Straight Connector 32" text:anchor-type="paragraph"><svg:title/><svg:desc/></draw:connector></text:span><text:span text:style-name="T196">4. <text:s text:c="2"/></text:span></text:p>
      <text:p text:style-name="P197"><text:span text:style-name="T198">(bepiločio orlaivio tipas, kilimo masė)</text:span></text:p>
      <text:p text:style-name="P199"><text:span text:style-name="T200"><draw:connector draw:type="line" svg:x1="0.33056in" svg:y1="0.27917in" svg:x2="6.72361in" svg:y2="0.27917in" draw:z-index="251665408" draw:id="id7" draw:style-name="a7" draw:name="Straight Connector 33" text:anchor-type="paragraph"><svg:title/><svg:desc/></draw:connector></text:span><text:span text:style-name="T201">5. <text:s text:c="3"/></text:span></text:p>
      <text:p text:style-name="P202"><text:span text:style-name="T203">(</text:span><text:span text:style-name="T204">bepiločio orlaivio valdytojas vardas, pavardė, <text:s/>pagrindinio ir atsarginio(ių) telefonų numeriai)</text:span></text:p>
      <text:p text:style-name="P205"/>
      <text:p text:style-name="P206"><text:span text:style-name="T207">*<text:s/></text:span><text:span text:style-name="T208">planuojamos specialiosios veiklos vieta nurodoma geografinėmis koordinatėmis WGS84 sistemoje arba vietos pavadinimu (pvz. Jonaičių kaimas, Gedimino prospektas, Katedros aikštė ir t.t.).</text:span></text:p>
      <text:p text:style-name="P209"/>
      <text:p text:style-name="P210"><text:span text:style-name="T211">1 pastaba:</text:span><text:span text:style-name="T212"><text:s/>Planuojant vykdyti bepiločių orlaivių specialiąją veiklą valdomojoje oro erdvėje, pranešimą<text:s/></text:span><text:span text:style-name="T213">privaloma pateikti<text:s/></text:span><text:span text:style-name="T214">valstybės įmonei „Oro navigacija“ elektroninio pašto adresu arba fakso numeriu<text:s/></text:span><text:span text:style-name="T215">šiais terminais</text:span><text:span text:style-name="T216">: planuojamos veiklos dienos išvakarėse iki 12.00 valandos vietos laiku; poilsio ir / ar švenčių dienų išvakarėse iki 12.00 valandos vietos laiku. Gali būti pateiktas vienas pranešimas visų poilsio ir / ar švenčių dienų laikotarpiui. Į</text:span><text:span text:style-name="T217"><text:s/>pateiktus pranešimus valstybės įmonė „Oro navigacija“ neatsako.</text:span></text:p>
      <text:p text:style-name="P218"/>
      <text:p text:style-name="P219"><text:span text:style-name="T220">2 pastaba:</text:span><text:span text:style-name="T221"><text:s/></text:span><text:span text:style-name="T222"><text:s/>V</text:span><text:span text:style-name="T223">alstybės įmonės „Oro navigacija“ SVC<text:s/></text:span><text:span text:style-name="T224">telefonų numerių sąrašas:</text:span></text:p>
      <text:p text:style-name="P225">Vilniaus ASVC <text:s/>– 8 698 50 696, 706 94 602; Kauno SVC – 8 698 50 693, 706 94 367;<text:s/></text:p>
      <text:p text:style-name="P226"><text:span text:style-name="T227">Palangos SVC – 8 698 50 697, 706 94 111; Šiaulių SVC – 8 620 67 228, 706 94 710.</text:span><text:span text:style-name="T228"><text:s/></text:span></text:p>
      <text:p text:style-name="P229"/>
      <text:p text:style-name="P230"><text:span text:style-name="T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3</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16-11-08T14:05:00Z</meta:creation-date>
    <dc:date>2016-11-08T14:05:00Z</dc:date>
    <meta:print-date>2016-11-08T12:21:00Z</meta:print-date>
    <meta:template xlink:href="Normal.dotm" xlink:type="simple"/>
    <meta:editing-cycles>2</meta:editing-cycles>
    <meta:editing-duration>PT0S</meta:editing-duration>
    <meta:document-statistic meta:page-count="3" meta:paragraph-count="180" meta:word-count="872" meta:character-count="6670" meta:row-count="498" meta:non-whitespace-character-count="5978"/>
  </office:meta>
</office:document-meta>
</file>