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6" style:parent-style-name="Normal" style:master-page-name="MP1" style:family="paragraph">
      <style:paragraph-properties fo:break-before="page" fo:text-align="justify" style:line-height-at-least="0.25in" fo:margin-left="1in" fo:text-indent="-0.25in" style:page-number="2">
        <style:tab-stops/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56" style:family="table">
      <style:table-properties style:width="10.5333in" fo:margin-left="-0.023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en" fo:country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2791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477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115" style:family="table">
      <style:table-properties style:width="10.5333in" fo:margin-left="-0.023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0152in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b 62.5%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text-properties fo:color="#000000" style:font-size-complex="12pt"/>
    </style:style>
    <style:style style:name="P155" style:parent-style-name="Normal" style:family="paragraph">
      <style:text-properties fo:font-weight="bold" style:font-weight-asian="bold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P1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2.5%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style:line-height-at-least="0.25in"/>
    </style:style>
    <style:style style:name="P173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1.477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1.2791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178" style:family="table">
      <style:table-properties style:width="10.5333in" fo:margin-left="-0.0236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152in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style:font-size-complex="12pt" fo:language="en" fo:country="U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0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1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2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3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4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5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6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7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8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19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20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21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22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widows="0" fo:orphans="0">
        <style:tab-stops>
          <style:tab-stop style:type="left" style:position="0.4152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 style:language-asian="lt" style:country-asian="LT"/>
    </style:style>
    <style:style style:name="P232" style:parent-style-name="Normal" style:family="paragraph">
      <style:paragraph-properties fo:widows="0" fo:orphans="0" fo:margin-left="0.252in">
        <style:tab-stops>
          <style:tab-stop style:type="left" style:position="4.0791in"/>
          <style:tab-stop style:type="right" style:position="5.5159in"/>
        </style:tab-stops>
      </style:paragraph-properties>
      <style:text-properties style:font-style-complex="italic" style:font-size-complex="12pt" fo:language="en" fo:country="US" style:language-asian="lt" style:country-asian="LT"/>
    </style:style>
    <style:style style:name="P233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234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235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236" style:parent-style-name="Normal" style:family="paragraph">
      <style:paragraph-properties fo:widows="0" fo:orphans="0"/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P237" style:parent-style-name="Normal" style:family="paragraph">
      <style:paragraph-properties fo:widows="0" fo:orphans="0"/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P238" style:parent-style-name="Normal" style:family="paragraph">
      <style:paragraph-properties fo:widows="0" fo:orphans="0"/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style:font-style-complex="italic" style:font-size-complex="12pt" fo:language="en" fo:country="US" style:language-asian="lt" style:country-asian="LT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style-complex="italic" style:font-size-complex="12pt" fo:language="en" fo:country="US" style:language-asian="lt" style:country-asian="LT"/>
    </style:style>
    <style:style style:name="T25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46" style:parent-style-name="Normal" style:family="paragraph">
      <style:paragraph-properties style:line-height-at-least="0.25in" fo:margin-left="1in" fo:text-indent="-0.25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477in" style:use-optimal-column-width="false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1.1812in" style:use-optimal-column-width="false"/>
    </style:style>
    <style:style style:name="TableColumn357" style:family="table-column">
      <style:table-column-properties style:column-width="1.2791in" style:use-optimal-column-width="false"/>
    </style:style>
    <style:style style:name="TableColumn358" style:family="table-column">
      <style:table-column-properties style:column-width="1.1812in" style:use-optimal-column-width="false"/>
    </style:style>
    <style:style style:name="TableColumn359" style:family="table-column">
      <style:table-column-properties style:column-width="1.477in" style:use-optimal-column-width="false"/>
    </style:style>
    <style:style style:name="TableColumn360" style:family="table-column">
      <style:table-column-properties style:column-width="1.0826in" style:use-optimal-column-width="false"/>
    </style:style>
    <style:style style:name="Table351" style:family="table">
      <style:table-properties style:width="10.5333in" fo:margin-left="-0.0236in" table:align="left"/>
    </style:style>
    <style:style style:name="TableRow361" style:family="table-row">
      <style:table-row-properties style:min-row-height="0.9812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152in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style:font-size-complex="12pt" fo:language="en" fo:country="U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9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0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1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41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justify" style:line-height-at-least="0.25in" fo:margin-left="1in" fo:text-indent="-0.25in">
        <style:tab-stops>
          <style:tab-stop style:type="left" style:position="-0.1138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ableColumn492" style:family="table-column">
      <style:table-column-properties style:column-width="0.5909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Column494" style:family="table-column">
      <style:table-column-properties style:column-width="1.477in" style:use-optimal-column-width="false"/>
    </style:style>
    <style:style style:name="TableColumn495" style:family="table-column">
      <style:table-column-properties style:column-width="1.2791in" style:use-optimal-column-width="false"/>
    </style:style>
    <style:style style:name="TableColumn496" style:family="table-column">
      <style:table-column-properties style:column-width="1.0833in" style:use-optimal-column-width="false"/>
    </style:style>
    <style:style style:name="TableColumn497" style:family="table-column">
      <style:table-column-properties style:column-width="1.2791in" style:use-optimal-column-width="false"/>
    </style:style>
    <style:style style:name="TableColumn498" style:family="table-column">
      <style:table-column-properties style:column-width="1.1812in" style:use-optimal-column-width="false"/>
    </style:style>
    <style:style style:name="TableColumn499" style:family="table-column">
      <style:table-column-properties style:column-width="1.477in" style:use-optimal-column-width="false"/>
    </style:style>
    <style:style style:name="TableColumn500" style:family="table-column">
      <style:table-column-properties style:column-width="1.0826in" style:use-optimal-column-width="false"/>
    </style:style>
    <style:style style:name="Table491" style:family="table">
      <style:table-properties style:width="10.5333in" fo:margin-left="-0.0236in" table:align="left"/>
    </style:style>
    <style:style style:name="TableRow501" style:family="table-row">
      <style:table-row-properties style:min-row-height="0.3875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152in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3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4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5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5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5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6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56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6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57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7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57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57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7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57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58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8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58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5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style:line-height-at-least="0.25in" fo:margin-left="1in" fo:text-indent="-0.25in">
        <style:tab-stops>
          <style:tab-stop style:type="left" style:position="-0.1138in"/>
        </style:tab-stops>
      </style:paragraph-properties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ableColumn681" style:family="table-column">
      <style:table-column-properties style:column-width="0.5909in" style:use-optimal-column-width="false"/>
    </style:style>
    <style:style style:name="TableColumn682" style:family="table-column">
      <style:table-column-properties style:column-width="1.0826in" style:use-optimal-column-width="false"/>
    </style:style>
    <style:style style:name="TableColumn683" style:family="table-column">
      <style:table-column-properties style:column-width="1.477in" style:use-optimal-column-width="false"/>
    </style:style>
    <style:style style:name="TableColumn684" style:family="table-column">
      <style:table-column-properties style:column-width="1.2791in" style:use-optimal-column-width="false"/>
    </style:style>
    <style:style style:name="TableColumn685" style:family="table-column">
      <style:table-column-properties style:column-width="1.0833in" style:use-optimal-column-width="false"/>
    </style:style>
    <style:style style:name="TableColumn686" style:family="table-column">
      <style:table-column-properties style:column-width="1.2791in" style:use-optimal-column-width="false"/>
    </style:style>
    <style:style style:name="TableColumn687" style:family="table-column">
      <style:table-column-properties style:column-width="1.1812in" style:use-optimal-column-width="false"/>
    </style:style>
    <style:style style:name="TableColumn688" style:family="table-column">
      <style:table-column-properties style:column-width="1.477in" style:use-optimal-column-width="false"/>
    </style:style>
    <style:style style:name="TableColumn689" style:family="table-column">
      <style:table-column-properties style:column-width="1.0826in" style:use-optimal-column-width="false"/>
    </style:style>
    <style:style style:name="Table680" style:family="table">
      <style:table-properties style:width="10.5333in" fo:margin-left="-0.0236in" table:align="left"/>
    </style:style>
    <style:style style:name="TableRow690" style:family="table-row">
      <style:table-row-properties style:min-row-height="0.3875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152in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08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1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1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1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2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2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3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3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36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73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3.7409in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justify"/>
    </style:style>
    <style:style style:name="P8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8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8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 LIETUVOS RESPUBLIKOS VYRIAUSYBĖS 2020 M. LIEPOS 29 D. NUTARIMO NR. 832 „DĖL<text:s/></text:span><text:span text:style-name="T17">ATEITIES EKONOMIKOS<text:s/></text:span><text:span text:style-name="T18">DNR plano ĮGYVENDINIMO</text:span><text:span text:style-name="T19">“ PAKEITIMO</text:span></text:p>
      <text:p text:style-name="P20"/>
      <text:p text:style-name="P21">2020 m. lapkričio 25 d. Nr. 1316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 2020 m. liepos 29 d. nutarimą Nr. 832 „Dėl Ateities ekonomikos DNR plano įgyvendinimo“:</text:span></text:p>
      <text:p text:style-name="P28"><text:span text:style-name="T29">1</text:span><text:span text:style-name="T30">. Pakeisti 2.24 papunktį ir jį išdėstytit taip:</text:span></text:p>
      <text:p text:style-name="P31"><text:span text:style-name="T32">„</text:span><text:span text:style-name="T33">2.24</text:span><text:span text:style-name="T34">. Lietuvos Respublikos energetikos ministerijai – iki 16 tūkstančių eurų veiksmui „Žaliojo vandenilio gamyba ir perdavimas į gamtinių dujų tinklus“ įgyvendinti;“</text:span></text:p>
      <text:p text:style-name="P35"><text:span text:style-name="T36">2</text:span><text:span text:style-name="T37">. Papildyti 2.45 papunkčiu:<text:s/></text:span></text:p>
      <text:p text:style-name="P38"><text:span text:style-name="T39">„</text:span><text:span text:style-name="T40">2.45</text:span><text:span text:style-name="T41">. Susisiekimo ministerijai – iki 2 200 tūkst. eurų veiksmui „Teritorijų vystymas ir verslui palankios aplinkos gerinimas regionuose“ įgyvendinti.“</text:span></text:p>
      <text:p text:style-name="P42"><text:span text:style-name="T43">3</text:span><text:span text:style-name="T44">. Pakeisti nurodytu nutarimu patvirtintą Ateities ekonomikos DNR plano įgyvendinamų veiksmų ir projektų sąrašą:</text:span></text:p>
      <text:p text:style-name="P45"/>
      <text:p text:style-name="P46"><text:span text:style-name="T52">3.1</text:span><text:span text:style-name="T53">.</text:span><text:span text:style-name="T54"><text:tab/></text:span><text:span text:style-name="T55"><text:s/>Pakeisti 22 punktą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2.</text:p>
          </table:table-cell>
          <table:table-cell table:style-name="TableCell69">
            <text:p text:style-name="P70">Klimato kaita ir energetika</text:p>
          </table:table-cell>
          <table:table-cell table:style-name="TableCell71">
            <text:p text:style-name="P72">Parengiamieji darbai jūrinio vėjo infrastruktūros įrengimui (atsakinga Energetikos ministerija)</text:p>
          </table:table-cell>
          <table:table-cell table:style-name="TableCell73">
            <text:p text:style-name="P74">Akcinė bendrovė „Litgrid“</text:p>
          </table:table-cell>
          <table:table-cell table:style-name="TableCell75">
            <text:p text:style-name="P76">367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367.</text:p>
          </table:table-cell>
          <table:table-cell table:style-name="TableCell81">
            <text:p text:style-name="Normal"><text:span text:style-name="T82">Rezultato rodiklis –</text:span><text:span text:style-name="T83"><text:s/></text:span></text:p>
            <text:p text:style-name="Normal"><text:span text:style-name="T84">sudaryta konsultacinių paslaugų sutartis dėl projekto „Parengiamieji darbai jūrinio vėjo infrastruktūros įrengimui“ įgyvendinimo.<text:s/></text:span><text:span text:style-name="T85"><text:line-break/></text:span><text:span text:style-name="T86"><text:line-break/></text:span><text:span text:style-name="T87">Produkto rodiklis –</text:span><text:span text:style-name="T88"><text:s/></text:span></text:p>
            <text:p text:style-name="Normal"><text:span text:style-name="T89">parengta projekto „Parengiamieji darbai jūrinio vėjo infrastruktūros įrengimui“ įgyvendinimo studija.</text:span></text:p>
          </table:table-cell>
          <table:table-cell table:style-name="TableCell90">
            <text:p text:style-name="P91"/>
            <text:p text:style-name="P92"/>
            <text:p text:style-name="P93">1 vnt.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1 vnt.“</text:p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Normal"/>
      <text:p text:style-name="P110"><text:span text:style-name="T111">3.2</text:span><text:span text:style-name="T112">.</text:span><text:span text:style-name="T113"><text:tab/></text:span><text:span text:style-name="T114"><text:s/>Pakeisti 35 punktą ir jį išdėstyti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35.</text:p>
          </table:table-cell>
          <table:table-cell table:style-name="TableCell128">
            <text:p text:style-name="P129"><text:span text:style-name="T130">Klimato kaita ir energetika</text:span></text:p>
          </table:table-cell>
          <table:table-cell table:style-name="TableCell131">
            <text:p text:style-name="P132"><text:span text:style-name="T133">Žaliojo vandenilio gamyba ir perdavimas į gamtinių dujų tinklus (atsakinga Lietuvos Respublikos energetikos<text:s/></text:span><text:soft-page-break/><text:span text:style-name="T134">ministerija)</text:span></text:p>
          </table:table-cell>
          <table:table-cell table:style-name="TableCell135">
            <text:p text:style-name="P136"><text:span text:style-name="T137">Lietuvos Respublikos aplinkos ministerijos<text:s/></text:span><text:span text:style-name="T138">Aplinkos projektų valdymo agentūra<text:s/></text:span></text:p>
          </table:table-cell>
          <table:table-cell table:style-name="TableCell139">
            <text:p text:style-name="P140">2 000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>1 984</text:p>
          </table:table-cell>
          <table:table-cell table:style-name="TableCell145">
            <text:p text:style-name="P146"><text:span text:style-name="T147">Rezultato rodiklis –</text:span></text:p>
            <text:p text:style-name="Normal"><text:span text:style-name="T148">sumažintas išmetamų CO</text:span><text:span text:style-name="T149">2</text:span><text:span text:style-name="T150"><text:s/>kiekis.</text:span></text:p>
            <text:p text:style-name="P151"/>
            <text:p text:style-name="Normal"><text:span text:style-name="T152">Produkto rodiklis<text:s/></text:span><text:span text:style-name="T153">–</text:span></text:p>
            <text:soft-page-break/>
            <text:p text:style-name="P154">pagaminto ar įmaišyto žaliojo vandenilio kiekis.<text:s/></text:p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>30 t/m.</text:p>
            <text:p text:style-name="P161"><text:span text:style-name="T162">(2022 m.)</text:span></text:p>
            <text:p text:style-name="P163"/>
            <text:p text:style-name="P164"/>
            <text:p text:style-name="P165"/>
            <text:soft-page-break/>
            <text:p text:style-name="P166"><text:span text:style-name="T167">60 tūkst. m</text:span><text:span text:style-name="T168">3</text:span><text:span text:style-name="T169">/m.</text:span></text:p>
            <text:p text:style-name="P170">(2022 m.)“.</text:p>
            <text:p text:style-name="P171"/>
          </table:table-cell>
        </table:table-row>
      </table:table>
      <text:p text:style-name="P172"/>
      <text:p text:style-name="P173"><text:span text:style-name="T174">3.3</text:span><text:span text:style-name="T175">.</text:span><text:span text:style-name="T176"><text:tab/></text:span><text:span text:style-name="T177"><text:s/>Pakeisti 61 punktą ir jį išdėstyti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61.</text:p>
          </table:table-cell>
          <table:table-cell table:style-name="TableCell191">
            <text:p text:style-name="P192">Inovacijos ir moksliniai tyrimai</text:p>
          </table:table-cell>
          <table:table-cell table:style-name="TableCell193">
            <text:p text:style-name="P194">Mokslinio-reguliacinio patarimo paslaugos ir jos teikimui reikalingos infrastruktūros sukūrimas</text:p>
            <text:p text:style-name="P195">(atsakinga Sveikatos apsaugos ministerija)</text:p>
          </table:table-cell>
          <table:table-cell table:style-name="TableCell196">
            <text:p text:style-name="P197">Valstybinė vaistų kontrolės tarnyba prie Lietuvos Respublikos sveikatos apsaugos ministerijos</text:p>
          </table:table-cell>
          <table:table-cell table:style-name="TableCell198">
            <text:p text:style-name="P199">3 268</text:p>
          </table:table-cell>
          <table:table-cell table:style-name="TableCell200">
            <text:p text:style-name="P201"><text:span text:style-name="T202">121</text:span></text:p>
          </table:table-cell>
          <table:table-cell table:style-name="TableCell203">
            <text:p text:style-name="P204">3 147 (iš jų 1 219 tūkst. eurų 2022 m.)</text:p>
          </table:table-cell>
          <table:table-cell table:style-name="TableCell205">
            <text:p text:style-name="P206"><text:span text:style-name="T207">Rezultato rodiklis</text:span><text:span text:style-name="T208"> –</text:span></text:p>
            <text:p text:style-name="P209">suteiktų reguliuojamųjų mokslinių patarimų skaičius.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Rezultato rodiklis</text:span><text:span text:style-name="T229"> </text:span><text:span text:style-name="T230">–</text:span></text:p>
            <text:p text:style-name="P231">naujų registruotų<text:s/><text:soft-page-break/>vaistų skaičius.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<text:span text:style-name="T240">Rezultato rodiklis</text:span><text:span text:style-name="T241"> </text:span><text:span text:style-name="T242">–</text:span></text:p>
            <text:p text:style-name="P243"><text:span text:style-name="T244">gautas akreditavimo pa</text:span><text:span text:style-name="T245">žymėjimas, patvirtinantis, kad<text:s/></text:span><text:span text:style-name="T246">laboratorija adresu Kalvarijų g. 153, Vilnius, akredituota pagal LST EN ISO/IEC 17025:2018 „Tyrimų, bandymų ir kalibravimo laboratorijų kompetencijai keliami bendrieji reikalavimai (ISO/IEC 17025:2017)“ reikalavimus atlikti vaistinių preparatų ir jų gamybai naudojamų<text:s/></text:span><text:soft-page-break/><text:span text:style-name="T247">vaistinių medžiagų tyrimus.</text:span><text:span text:style-name="T248"><text:s/></text:span></text:p>
            <text:p text:style-name="P249"/>
            <text:p text:style-name="P250"><text:span text:style-name="T251">Rezultato rodiklis</text:span><text:span text:style-name="T252"> </text:span><text:span text:style-name="T253">–</text:span></text:p>
            <text:p text:style-name="P254"><text:span text:style-name="T255">gautas Europos Tarybos Europos direktorato vaistų kokybei ir sveikatos rūpybai atitikties sertifikatas, kuriuo pripažinta, kad</text:span><text:span text:style-name="T256"><text:s/></text:span><text:span text:style-name="T257">laboratorijos adresu Kalvarijų g. 153, Vilnius, vadybos sistema atitinka standarto LST EN ISO/IEC 17025:2018 reikalavimus.</text:span></text:p>
            <text:p text:style-name="P258"/>
            <text:p text:style-name="P259"><text:span text:style-name="T260">Produkto rodiklis</text:span><text:span text:style-name="T261"> – kokybės, ikiklinikinių, klinikinių tyrimų ir kitų sričių, kuriose teikiama reguliuojamųjų mokslinių patarimų paslauga, skaičius.</text:span></text:p>
            <text:p text:style-name="P262"/>
            <text:soft-page-break/>
            <text:p text:style-name="P263"><text:span text:style-name="T264">Produkto rodiklis</text:span><text:span text:style-name="T265"> – sukurta infrastruktūra verslo poreikiams tenkinti ir valstybinių institucijų veiklai gerinti.</text:span></text:p>
          </table:table-cell>
          <table:table-cell table:style-name="TableCell266">
            <text:p text:style-name="P267"/>
            <text:p text:style-name="P268"/>
            <text:p text:style-name="P269"/>
            <text:p text:style-name="P270">15 vnt. (2023–2024 m.),</text:p>
            <text:p text:style-name="P271">20 vnt. (2025 m.),</text:p>
            <text:p text:style-name="P272">30 vnt. (2026 m.),</text:p>
            <text:p text:style-name="P273">50 vnt. (2027 m.),</text:p>
            <text:p text:style-name="P274">70 vnt. (2028 m.),</text:p>
            <text:p text:style-name="P275">90 vnt. (2029 m.),</text:p>
            <text:p text:style-name="P276">100 vnt. (2030–2031 m.),</text:p>
            <text:p text:style-name="P277">120 vnt. (2032 m.)</text:p>
            <text:p text:style-name="P278"/>
            <text:p text:style-name="P279"/>
            <text:p text:style-name="P280"/>
            <text:p text:style-name="P281"/>
            <text:p text:style-name="P282">1 vnt. (2023–<text:soft-page-break/>2024 m.),</text:p>
            <text:p text:style-name="P283">2 vnt. (2025–2026 m.),</text:p>
            <text:p text:style-name="P284">3 vnt. (2027–2028 m.),</text:p>
            <text:p text:style-name="P285">5 vnt. (2029–2032 m.)</text:p>
            <text:p text:style-name="P286"/>
            <text:p text:style-name="P287"/>
            <text:p text:style-name="P288"/>
            <text:p text:style-name="P289"/>
            <text:p text:style-name="P290"/>
            <text:p text:style-name="P291">1 vnt. (2022 m.)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1 vnt. (2022 m.)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3 vnt. (2022 m.)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1 vnt.</text:p>
            <text:p text:style-name="P345">(2022 m.).“</text:p>
          </table:table-cell>
        </table:table-row>
      </table:table>
      <text:p text:style-name="Normal"/>
      <text:p text:style-name="P346"><text:span text:style-name="T347">3.4</text:span><text:span text:style-name="T348">.</text:span><text:span text:style-name="T349"><text:tab/></text:span><text:span text:style-name="T350"><text:s/>Papildyti 66 punktu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„66.</text:p>
          </table:table-cell>
          <table:table-cell table:style-name="TableCell364">
            <text:p text:style-name="P365"><text:span text:style-name="T366">Inovacijos ir moksliniai tyrimai</text:span></text:p>
          </table:table-cell>
          <table:table-cell table:style-name="TableCell367">
            <text:p text:style-name="P368">Europos kosmoso agentūros inkubatoriaus Lietuvoje steigimas ir veiklos įgyvendinimas</text:p>
            <text:p text:style-name="P369">(atsakinga Ekonomikos ir inovacijų ministerija)</text:p>
          </table:table-cell>
          <table:table-cell table:style-name="TableCell370">
            <text:p text:style-name="P371">Mokslo, inovacijų ir technologijų agentūra</text:p>
          </table:table-cell>
          <table:table-cell table:style-name="TableCell372">
            <text:p text:style-name="P373"><text:span text:style-name="T374">807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807</text:span></text:p>
          </table:table-cell>
          <table:table-cell table:style-name="TableCell381">
            <text:p text:style-name="P382"><text:span text:style-name="T383">Rezultato rodiklis</text:span><text:span text:style-name="T384"> – įsteigtas Europos kosmoso agentūros inkubatorius.</text:span></text:p>
            <text:p text:style-name="P385"/>
            <text:p text:style-name="P386"><text:span text:style-name="T387">Rezultato rodiklis</text:span><text:span text:style-name="T388"> – sukurtų ir išlaikytų darbo vietų skaičius.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5">Rezultato rodiklis</text:span><text:span text:style-name="T396"> –<text:s/></text:span></text:p>
            <text:p text:style-name="P397">Lietuvos juridiniams asmenims pagal Europos kosmoso agentūros<text:s/><text:soft-page-break/>programas skirto finansavimo ir Lietuvos įnašo į Europos kosmoso agentūros biudžetą santykis.</text:p>
            <text:p text:style-name="P398"/>
            <text:p text:style-name="P399"><text:span text:style-name="T400">Rezultato rodiklis</text:span><text:span text:style-name="T401"> –<text:s/></text:span></text:p>
            <text:p text:style-name="P402">Lietuvos verslo subjektų pagal Europos kosmoso agentūros programas vykdomų projektų skaičius.</text:p>
            <text:p text:style-name="P403"/>
            <text:p text:style-name="P404"><text:span text:style-name="T405">Produkto rodiklis</text:span><text:span text:style-name="T406"><text:s/> –</text:span></text:p>
            <text:p text:style-name="P407">suorganizuotų renginių (inovacijų dirbtuvių, kosmoso sektoriaus populiarinimo renginių, mentorystės sesijų) skaičius.</text:p>
            <text:p text:style-name="P408"/>
            <text:p text:style-name="P409"><text:span text:style-name="T410">Produkto rodiklis</text:span><text:span text:style-name="T411"> –</text:span></text:p>
            <text:p text:style-name="P412">užsienyje veikiančių Europos<text:s/><text:soft-page-break/>kosmoso agentūros verslo inkubavimo centrų, su kuriais užmegzti ryšiai, skaičius.</text:p>
            <text:p text:style-name="P413"/>
            <text:p text:style-name="P414"><text:span text:style-name="T415">Produkto rodiklis</text:span><text:span text:style-name="T416"> –</text:span></text:p>
            <text:p text:style-name="P417">startuoliams suteiktų konsultacijų skaičius.</text:p>
            <text:p text:style-name="P418"/>
            <text:p text:style-name="P419"><text:span text:style-name="T420">Produkto rodiklis</text:span><text:span text:style-name="T421"> –</text:span></text:p>
            <text:p text:style-name="P422">sukurtų gaminių, paslaugų ar procesų (ar jų prototipų) skaičius.</text:p>
          </table:table-cell>
          <table:table-cell table:style-name="TableCell423">
            <text:p text:style-name="P424"/>
            <text:p text:style-name="P425">1 vnt.<text:s/></text:p>
            <text:p text:style-name="P426">(2022 m.)</text:p>
            <text:p text:style-name="P427"/>
            <text:p text:style-name="P428"/>
            <text:p text:style-name="P429"/>
            <text:p text:style-name="P430"/>
            <text:p text:style-name="P431">10 vnt. (2022m.),</text:p>
            <text:p text:style-name="P432">9 vnt. (2023 m.),<text:s/></text:p>
            <text:p text:style-name="P433">16 vnt. (2024 m.)</text:p>
            <text:p text:style-name="P434"/>
            <text:p text:style-name="P435"/>
            <text:p text:style-name="P436"/>
            <text:p text:style-name="P437"/>
            <text:p text:style-name="P438"/>
            <text:p text:style-name="P439">30 proc. (2022 m.)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4 vnt. (2022 m.)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9 vnt. (2021 m.)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2 vnt.<text:s/><text:soft-page-break/>(2021 m.)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30 vnt. (2021 m.)</text:p>
            <text:p text:style-name="P480"/>
            <text:p text:style-name="P481"/>
            <text:p text:style-name="P482"/>
            <text:p text:style-name="P483"/>
            <text:p text:style-name="P484"/>
            <text:p text:style-name="P485">10 vnt. (2021 m.)“.</text:p>
          </table:table-cell>
        </table:table-row>
      </table:table>
      <text:p text:style-name="Normal"/>
      <text:p text:style-name="P486"><text:span text:style-name="T487">3.5</text:span><text:span text:style-name="T488">.</text:span><text:span text:style-name="T489"><text:tab/></text:span><text:span text:style-name="T490"><text:s/>Papildyti 67 punktu: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„67.</text:p>
          </table:table-cell>
          <table:table-cell table:style-name="TableCell504">
            <text:p text:style-name="P505">Ekonominė infrastruktūra</text:p>
          </table:table-cell>
          <table:table-cell table:style-name="TableCell506">
            <text:p text:style-name="P507">Teritorijų vystymas ir verslui palankios aplinkos gerinimas regionuose<text:s/></text:p>
            <text:p text:style-name="P508">(atsakinga Susisiekimo ministerija)</text:p>
          </table:table-cell>
          <table:table-cell table:style-name="TableCell509">
            <text:p text:style-name="P510">Šiaulių miesto savivaldybės administracija</text:p>
          </table:table-cell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><text:span text:style-name="T517">4 720<text:s/></text:span></text:p>
          </table:table-cell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>2 200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><text:span text:style-name="T530">2 520</text:span></text:p>
          </table:table-cell>
          <table:table-cell table:style-name="TableCell531">
            <text:p text:style-name="P532">Veiklos „MRO (orlaivių aptarnavimo) veiklos plėtra) Šiaulių oro uoste“ rodikliai:</text:p>
            <text:p text:style-name="P533"/>
            <text:p text:style-name="P534"><text:span text:style-name="T535">Rezultato rodiklis</text:span><text:span text:style-name="T536"> –</text:span></text:p>
            <text:p text:style-name="P537">naujų darbo vietų Šiaulių laisvosios<text:s/><text:soft-page-break/>ekonominės zonos prieigose ir Šiaulių oro uosto teritorijoje skaičius.</text:p>
            <text:p text:style-name="P538"/>
            <text:p text:style-name="P539"/>
            <text:p text:style-name="P540"/>
            <text:p text:style-name="P541">I etapo „Oro uosto infrastruktūros modernizavimas ir plėtra“ produkto rodikliai:</text:p>
            <text:p text:style-name="P542"/>
            <text:p text:style-name="P543"><text:span text:style-name="T544">Produkto rodiklis</text:span><text:span text:style-name="T545"> –<text:s/></text:span></text:p>
            <text:p text:style-name="P546">rekonstruoto riedėjimo tako „B“ su paviršinių nuotekų sistema (drenažu) ilgis.</text:p>
            <text:p text:style-name="P547"/>
            <text:p text:style-name="P548"><text:span text:style-name="T549">Produkto rodiklis</text:span><text:span text:style-name="T550"> – įrengto perono „B“ su paviršinių nuotekų sistema (drenažu) plotas.</text:span></text:p>
            <text:p text:style-name="P551"/>
            <text:p text:style-name="P552"><text:span text:style-name="T553">Produkto rodiklis</text:span><text:span text:style-name="T554"> –<text:s/></text:span></text:p>
            <text:p text:style-name="P555">įrengti elektros ir ryšių tinklai.</text:p>
            <text:p text:style-name="P556"/>
            <text:p text:style-name="P557"><text:span text:style-name="T558">Produkto rodiklis</text:span><text:span text:style-name="T559"> –<text:s/></text:span></text:p>
            <text:p text:style-name="P560">įrengta apšvietimo ir žiburių sistema aplink peroną „B“ ir šalia tako „B“.</text:p>
            <text:p text:style-name="P561"/>
            <text:p text:style-name="P562"><text:span text:style-name="T563">Produkto rodiklis</text:span><text:span text:style-name="T564"> – įrengto patruliavimo gaisrinio kelio ilgis.</text:span></text:p>
            <text:p text:style-name="P565"/>
            <text:p text:style-name="P566"><text:span text:style-name="T567">II etapo „</text:span><text:span text:style-name="T568">Sklypų, skirtų investicijoms <text:s/>pritraukti, vystymas“ produkto rodikliai:</text:span></text:p>
            <text:p text:style-name="P569"/>
            <text:p text:style-name="P570"><text:span text:style-name="T571">Produkto rodiklis</text:span><text:span text:style-name="T572"> –</text:span></text:p>
            <text:p text:style-name="P573">įrengto privažiavimo kelio nuo Aviacijos g. iki Šiaulių oro uosto ilgis.</text:p>
            <text:p text:style-name="P574"/>
            <text:p text:style-name="P575"><text:span text:style-name="T576">Produkto rodiklis</text:span><text:span text:style-name="T577"> –</text:span></text:p>
            <text:p text:style-name="P578">įrengti<text:s/><text:soft-page-break/>vandentiekio ir buitinių nuotekų tinklai.</text:p>
            <text:p text:style-name="P579"/>
            <text:p text:style-name="P580"><text:span text:style-name="T581">Produkto rodiklis</text:span><text:span text:style-name="T582"> –</text:span></text:p>
            <text:p text:style-name="P583">įrengta 76 vietų automobilių stovėjimo aikštelė.</text:p>
            <text:p text:style-name="P584"/>
            <text:p text:style-name="P585"><text:span text:style-name="T586">Produkto rodiklis</text:span><text:span text:style-name="T587"> –</text:span></text:p>
            <text:p text:style-name="P588"><text:span text:style-name="T589">teritorijų, kuriose pagerintos investavimo sąlygos, plotas</text:span></text:p>
          </table:table-cell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52 vnt. (2024 m.),</text:p>
            <text:soft-page-break/>
            <text:p text:style-name="P601">200 vnt. (2025 m.),</text:p>
            <text:p text:style-name="P602">348 vnt. (2026 m.),</text:p>
            <text:p text:style-name="P603">444 vnt. (2027 m.)</text:p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747 m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4,08 ha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1 kompl.</text:p>
            <text:p text:style-name="P629"/>
            <text:p text:style-name="P630"/>
            <text:p text:style-name="P631"/>
            <text:p text:style-name="P632"/>
            <text:p text:style-name="P633">1 kompl.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668 m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515 m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soft-page-break/>
            <text:p text:style-name="P662">1 vnt.</text:p>
            <text:p text:style-name="P663"/>
            <text:p text:style-name="P664"/>
            <text:p text:style-name="P665"/>
            <text:p text:style-name="P666"/>
            <text:p text:style-name="P667"/>
            <text:p text:style-name="P668">1 vnt.</text:p>
            <text:p text:style-name="P669"/>
            <text:p text:style-name="P670"/>
            <text:p text:style-name="P671"/>
            <text:p text:style-name="P672"/>
            <text:p text:style-name="P673"/>
            <text:p text:style-name="P674">13,93 ha.“</text:p>
          </table:table-cell>
        </table:table-row>
      </table:table>
      <text:p text:style-name="Normal"/>
      <text:p text:style-name="P675"><text:span text:style-name="T676">3.6</text:span><text:span text:style-name="T677">.</text:span><text:span text:style-name="T678"><text:tab/></text:span><text:span text:style-name="T679"><text:s/>Papildyti 68 punktu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68.</text:p>
          </table:table-cell>
          <table:table-cell table:style-name="TableCell693">
            <text:p text:style-name="P694">Inovacijos ir moksliniai tyrimai</text:p>
          </table:table-cell>
          <table:table-cell table:style-name="TableCell695">
            <text:p text:style-name="P696">Inovatyvių ambulatorinių ir stacionarinių kardiologijos sveikatos priežiūros paslaugų teikimo modelių parengimas, išbandymas ir diegimas</text:p>
            <text:p text:style-name="P697">(atsakinga Sveikatos apsaugos ministerija)</text:p>
          </table:table-cell>
          <table:table-cell table:style-name="TableCell698">
            <text:p text:style-name="P699">VULSK, KK</text:p>
          </table:table-cell>
          <table:table-cell table:style-name="TableCell700">
            <text:p text:style-name="P701">31 20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31 200 (iš jų 18 000 tūkst. eurų 2022 m.)</text:p>
          </table:table-cell>
          <table:table-cell table:style-name="TableCell706">
            <text:p text:style-name="P707"><text:span text:style-name="T708">VULSK taikytini rodikliai</text:span><text:span text:style-name="T709">:</text:span></text:p>
            <text:p text:style-name="P710"/>
            <text:p text:style-name="P711"><text:span text:style-name="T712">Rezultato rodiklis</text:span><text:span text:style-name="T713"> – gydytojo kardiologo paslaugų, teikiamų nuotoliniu būdu, dalis.<text:s/></text:span></text:p>
            <text:p text:style-name="P714"/>
            <text:p text:style-name="P715"><text:span text:style-name="T716">Rezultato rodiklis</text:span><text:span text:style-name="T717"> – asmenų, dalyvaujančių Lietuvos širdies ir<text:s/></text:span><text:soft-page-break/><text:span text:style-name="T718">kraujagyslių ligų prevencijos programoje, skaičiaus padidėjimas, palyginti su 2019 m.<text:s/></text:span></text:p>
            <text:p text:style-name="P719"/>
            <text:p text:style-name="P720"><text:span text:style-name="T721">Produkto rodiklis</text:span><text:span text:style-name="T722"> – įdiegtas inovatyvus ambulatorinių gydytojo kardiologo paslaugų teikimo modelis.</text:span></text:p>
            <text:p text:style-name="P723"/>
            <text:p text:style-name="P724">KK taikytini rodikliai:<text:s/></text:p>
            <text:p text:style-name="P725"/>
            <text:p text:style-name="P726"><text:span text:style-name="T727">Rezultato rodiklis</text:span><text:span text:style-name="T728"> – trumpesnis vidutinės hospitalizacijos trukmės laikas, palyginti su 2019 m.<text:s/></text:span></text:p>
            <text:p text:style-name="P729"/>
            <text:p text:style-name="P730"><text:span text:style-name="T731">Produkto rodiklis</text:span><text:span text:style-name="T732"> – miokardo infarkto<text:s/></text:span><text:soft-page-break/><text:span text:style-name="T733">klasterio veikloje dalyvaujančiose asmens sveikatos priežiūros įstaigose įdiegtas pacientų, sergančių ūminiais išeminiais sindromais, srautų valdymo modelis, įskaitant skaitmenizavimo įrankį.</text:span></text:p>
            <text:p text:style-name="P734"/>
            <text:p text:style-name="P735"><text:span text:style-name="T736">VULSK ir KK taikytinas rodiklis</text:span><text:span text:style-name="T737">:<text:s/></text:span></text:p>
            <text:p text:style-name="P738"/>
            <text:p text:style-name="P739"><text:span text:style-name="T740">Rezultato rodiklis</text:span><text:span text:style-name="T741"> – mirštamumo nuo miokardo infarkto per 30 dienų nuo hospitalizacijos sumažėjimas, palyginti su 2019 m.</text:span></text:p>
          </table:table-cell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/>
            <text:p text:style-name="P748">60 proc.</text:p>
            <text:p text:style-name="P749">(2025 m.)</text:p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>30 proc.</text:p>
            <text:soft-page-break/>
            <text:p text:style-name="P757">(2025 m.)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1 vnt.</text:p>
            <text:p text:style-name="P769">(2022 m.)<text:s/>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1 d.</text:p>
            <text:p text:style-name="P781">(2025 m.)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soft-page-break/>
            <text:p text:style-name="P789">1 vnt.</text:p>
            <text:p text:style-name="P790">(2022 m.)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1 proc. (2025 m.)“.</text:p>
          </table:table-cell>
        </table:table-row>
      </table:table>
      <text:p text:style-name="P809"/>
      <text:p text:style-name="P810"/>
      <text:p text:style-name="P811"/>
      <text:p text:style-name="P812">Laikinai einantis Ministro Pirmininko pareigas<text:tab/><text:tab/><text:tab/><text:tab/><text:tab/><text:tab/><text:tab/><text:tab/><text:tab/>Saulius Skvernelis</text:p>
      <text:p text:style-name="P813"/>
      <text:p text:style-name="P814"/>
      <text:p text:style-name="P815"><text:span text:style-name="T816">Laikinai einantis finansų ministro pareigas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13</text:page-number></text:span></text:p></draw:text-box></draw:frame></text:p>
        <text:p text:style-name="Normal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6:00Z</meta:creation-date>
    <dc:date>2021-02-08T10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3" meta:paragraph-count="177" meta:word-count="1043" meta:character-count="8006" meta:row-count="793" meta:non-whitespace-character-count="7140"/>
  </office:meta>
</office:document-meta>
</file>