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text-indent="0.5in"/>
    </style:style>
    <style:style style:name="P14" style:parent-style-name="Normal" style:family="paragraph">
      <style:paragraph-properties style:punctuation-wrap="simple" fo:text-align="justify" style:vertical-align="baseline" fo:text-indent="0.5in"/>
    </style:style>
    <style:style style:name="P15" style:parent-style-name="Normal" style:family="paragraph">
      <style:paragraph-properties style:punctuation-wrap="simple" fo:text-align="justify" style:vertical-align="baseline" fo:text-indent="0.5in"/>
    </style:style>
    <style:style style:name="P1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0.6895in"/>
        </style:tab-stops>
      </style:paragraph-properties>
    </style:style>
    <style:style style:name="P20" style:parent-style-name="Normal" style:family="paragraph">
      <style:paragraph-properties fo:text-align="justify">
        <style:tab-stops>
          <style:tab-stop style:type="left" style:position="0.6895in"/>
        </style:tab-stops>
      </style:paragraph-properties>
    </style:style>
    <style:style style:name="P21" style:parent-style-name="Normal" style:family="paragraph">
      <style:paragraph-properties fo:text-align="justify">
        <style:tab-stops>
          <style:tab-stop style:type="left" style:position="0.6895in"/>
        </style:tab-stops>
      </style:paragraph-properties>
    </style:style>
    <style:style style:name="P22" style:parent-style-name="Normal" style:family="paragraph">
      <style:paragraph-properties fo:text-align="justify">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sprendimas</text:p>
      <text:p text:style-name="P7">dĖl PAGĖGIŲ SAVIVALDYBĖS TARYBOS 2015 M. liepos 30 D. SPRENDIMO NR. T-127 „dĖl PAGĖGIŲ SAVIVALDYBĖS TARYBOS antikorupcinės komisijos sudarymo ir veiklos nuostatų patvirtinimo“ pakeitimo</text:p>
      <text:p text:style-name="P8"/>
      <text:p text:style-name="P9">2018 m. gruodžio 20 d. Nr. T-169</text:p>
      <text:p text:style-name="P10">Pagėgiai</text:p>
      <text:p text:style-name="P11"/>
      <text:p text:style-name="P12"/>
      <text:p text:style-name="P13">Vadovaudamasi Lietuvos Respublikos vietos savivaldos įstatymo 18 straipsnio 1 dalimi, Pagėgių savivaldybės taryba n u s p r e n d ž i a:</text:p>
      <text:p text:style-name="P14">1. Pakeisti Pagėgių savivaldybės tarybos 2015 m. liepos 30 d. sprendimo Nr. T-127 „Dėl Pagėgių savivaldybės tarybos antikorupcinės komisijos sudarymo ir veiklos nuostatų patvirtinimo“ 1.2 papunktį ir jį išdėstyti taip:</text:p>
      <text:p text:style-name="P15">„1.2. Vaidas Valauskas, Savivaldybės tarybos narys, narys;“</text:p>
      <text:p text:style-name="P16">2. Sprendimą paskelbti Teisės aktų registre ir Pagėgių savivaldybės interneto svetainėje www.pagegiai.lt.</text:p>
      <text:p text:style-name="P17"><text:span text:style-name="T18">Šis sprendi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dienos.</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 text:c="6"/>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olovjova</meta:initial-creator>
    <dc:creator>adlibuser</dc:creator>
    <meta:creation-date>2019-05-17T08:36:00Z</meta:creation-date>
    <dc:date>2019-05-17T08:36:00Z</dc:date>
    <meta:print-date>2018-12-09T12:47:00Z</meta:print-date>
    <meta:template xlink:href="Normal.dotm" xlink:type="simple"/>
    <meta:editing-cycles>2</meta:editing-cycles>
    <meta:editing-duration>PT0S</meta:editing-duration>
    <meta:document-statistic meta:page-count="1" meta:paragraph-count="25" meta:word-count="150" meta:character-count="1315" meta:row-count="35" meta:non-whitespace-character-count="1190"/>
  </office:meta>
</office:document-meta>
</file>