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479in"/>
          <style:tab-stop style:type="right" style:position="6.4965in"/>
        </style:tab-stops>
      </style:paragraph-properties>
    </style:style>
    <style:style style:name="P8" style:parent-style-name="Normal" style:family="paragraph">
      <style:paragraph-properties fo:keep-with-next="always" fo:text-align="end" fo:text-indent="0.4923in"/>
      <style:text-properties style:font-size-complex="12pt" style:language-asian="lt" style:country-asian="LT"/>
    </style:style>
    <style:style style:name="P9" style:parent-style-name="Normal" style:family="paragraph">
      <style:paragraph-properties fo:text-align="end" fo:text-indent="0.4923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end" fo:text-indent="0.4923in"/>
      <style:text-properties style:font-size-complex="12pt" style:language-asian="lt" style:country-asian="LT"/>
    </style:style>
    <style:style style:name="P13" style:parent-style-name="Normal" style:family="paragraph">
      <style:paragraph-properties fo:text-align="end" fo:text-indent="0.043in"/>
      <style:text-properties style:font-size-complex="12pt" style:language-asian="lt" style:country-asian="LT"/>
    </style:style>
    <style:style style:name="P14" style:parent-style-name="Normal" style:family="paragraph">
      <style:paragraph-properties fo:text-align="end"/>
      <style:text-properties style:font-size-complex="12pt" style:language-asian="lt" style:country-asian="LT"/>
    </style:style>
    <style:style style:name="P15" style:parent-style-name="Normal" style:family="paragraph">
      <style:paragraph-properties fo:text-align="end"/>
      <style:text-properties style:font-size-complex="12pt" style:language-asian="lt" style:country-asian="LT"/>
    </style:style>
    <style:style style:name="P16" style:parent-style-name="Normal" style:family="paragraph">
      <style:paragraph-properties fo:text-align="center" fo:text-indent="0.4923in"/>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text-indent="0.4923in"/>
      <style:text-properties style:font-size-complex="12pt" style:language-asian="lt" style:country-asian="L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354in"/>
      <style:text-properties style:font-size-complex="12pt" style:language-asian="lt" style:country-asian="LT"/>
    </style:style>
    <style:style style:name="P22" style:parent-style-name="Normal" style:family="paragraph">
      <style:paragraph-properties fo:keep-with-next="always" fo:text-align="center" fo:text-indent="0.4923in"/>
    </style:style>
    <style:style style:name="T23" style:parent-style-name="DefaultParagraphFont" style:family="text">
      <style:text-properties fo:font-weight="bold" style:font-weight-asian="bold" fo:letter-spacing="0.0416in" style:font-size-complex="12pt" style:language-asian="lt" style:country-asian="LT"/>
    </style:style>
    <style:style style:name="P24" style:parent-style-name="Normal" style:family="paragraph">
      <style:paragraph-properties fo:keep-with-next="always" fo:text-align="center"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354in"/>
      <style:text-properties style:font-size-complex="12pt" style:language-asian="lt" style:country-asian="LT"/>
    </style:style>
    <style:style style:name="P27" style:parent-style-name="Normal" style:family="paragraph">
      <style:paragraph-properties fo:text-align="center" fo:text-indent="0.4923in"/>
      <style:text-properties style:font-size-complex="12pt" style:language-asian="lt" style:country-asian="LT"/>
    </style:style>
    <style:style style:name="P28" style:parent-style-name="Normal" style:family="paragraph">
      <style:paragraph-properties fo:text-align="center" fo:text-indent="0.4923in"/>
      <style:text-properties style:font-size-complex="12pt" style:language-asian="lt" style:country-asian="LT"/>
    </style:style>
    <style:style style:name="P29" style:parent-style-name="Normal" style:family="paragraph">
      <style:paragraph-properties fo:text-align="center" fo:text-indent="0.5354in"/>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ru" fo:country="RU"/>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ru" fo:country="RU"/>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ru" fo:country="RU"/>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text-align="justify" fo:text-indent="0.4923in"/>
      <style:text-properties style:font-size-complex="12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ext-properties style:font-size-complex="12pt" style:language-asian="lt" style:country-asian="LT"/>
    </style:style>
    <style:style style:name="P68" style:parent-style-name="Normal" style:family="paragraph">
      <style:paragraph-properties fo:text-align="center"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4923in"/>
        </style:tab-stops>
      </style:paragraph-properties>
      <style:text-properties style:font-weight-complex="bold" style:font-style-complex="italic"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language-complex="lt" style:country-complex="LT"/>
    </style:style>
    <style:style style:name="T74" style:parent-style-name="DefaultParagraphFont" style:family="text">
      <style:text-properties style:font-size-complex="12pt" style:language-complex="lt" style:country-complex="LT"/>
    </style:style>
    <style:style style:name="T75" style:parent-style-name="DefaultParagraphFont" style:family="text">
      <style:text-properties style:font-size-complex="12pt" style:language-complex="lt" style:country-complex="LT"/>
    </style:style>
    <style:style style:name="T76" style:parent-style-name="DefaultParagraphFont" style:family="text">
      <style:text-properties style:font-size-complex="12pt" fo:language="ru" fo:country="RU"/>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complex="lt" style:country-complex="LT"/>
    </style:style>
    <style:style style:name="T81" style:parent-style-name="DefaultParagraphFont" style:family="text">
      <style:text-properties style:font-size-complex="12pt" style:language-complex="lt" style:country-complex="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complex="lt" style:country-complex="LT"/>
    </style:style>
    <style:style style:name="T84" style:parent-style-name="DefaultParagraphFont" style:family="text">
      <style:text-properties style:font-size-complex="12pt" style:language-complex="lt" style:country-complex="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complex="lt" style:country-complex="LT"/>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font-size-complex="12pt" style:language-complex="lt" style:country-complex="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text-position="super 66.6%"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P110" style:parent-style-name="Normal" style:family="paragraph">
      <style:paragraph-properties fo:text-align="center"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style:font-name-asian="Lucida Sans Unicode" style:font-size-complex="12pt" style:language-asian="zh" style:country-asian="C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name-asian="Calibri" fo:color="#000000" style:font-size-complex="12pt" style:language-asian="lt" style:country-asian="LT" style:language-complex="lt" style:country-complex="LT"/>
    </style:style>
    <style:style style:name="T156" style:parent-style-name="DefaultParagraphFont" style:family="text">
      <style:text-properties style:font-name-asian="Calibri" fo:color="#000000" style:font-size-complex="12pt" style:language-asian="lt" style:country-asian="LT" style:language-complex="lt" style:country-complex="LT"/>
    </style:style>
    <style:style style:name="T157" style:parent-style-name="DefaultParagraphFont" style:family="text">
      <style:text-properties style:font-name-asian="Calibri" fo:color="#000000" style:font-size-complex="12pt" style:language-asian="lt" style:country-asian="LT" style:language-complex="lt" style:country-complex="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color="#000000" style:font-size-complex="12pt" style:language-asian="lt" style:country-asian="LT" style:language-complex="lt" style:country-complex="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center"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name-asian="Calibri" fo:color="#000000" style:font-size-complex="12pt" style:language-asian="lt" style:country-asian="LT" style:language-complex="lt" style:country-complex="LT"/>
    </style:style>
    <style:style style:name="T172" style:parent-style-name="DefaultParagraphFont" style:family="text">
      <style:text-properties style:font-name-asian="Calibri" fo:color="#000000" style:font-size-complex="12pt" style:language-asian="lt" style:country-asian="LT" style:language-complex="lt" style:country-complex="LT"/>
    </style:style>
    <style:style style:name="T173" style:parent-style-name="DefaultParagraphFont" style:family="text">
      <style:text-properties style:font-name-asian="Calibri" fo:color="#000000"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language-asian="lt" style:country-asian="LT" style:language-complex="lt" style:country-complex="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Calibri" fo:color="#000000" style:font-size-complex="12pt" style:language-asian="lt" style:country-asian="LT" style:language-complex="lt" style:country-complex="LT"/>
    </style:style>
    <style:style style:name="T181" style:parent-style-name="DefaultParagraphFont" style:family="text">
      <style:text-properties style:font-name-asian="Calibri" fo:color="#000000" style:font-size-complex="12pt" style:language-asian="lt" style:country-asian="LT" style:language-complex="lt" style:country-complex="LT"/>
    </style:style>
    <style:style style:name="T182" style:parent-style-name="DefaultParagraphFont" style:family="text">
      <style:text-properties style:font-name-asian="Calibri" fo:color="#000000" style:font-size-complex="12pt" style:language-asian="lt" style:country-asian="LT" style:language-complex="lt" style:country-complex="LT"/>
    </style:style>
    <style:style style:name="T183" style:parent-style-name="DefaultParagraphFont" style:family="text">
      <style:text-properties style:font-name-asian="Calibri" fo:color="#000000" style:font-size-complex="12pt" style:language-asian="lt" style:country-asian="LT" style:language-complex="lt" style:country-complex="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name-asian="Calibri" fo:color="#000000" style:font-size-complex="12pt" style:language-asian="lt" style:country-asian="LT" style:language-complex="lt" style:country-complex="LT"/>
    </style:style>
    <style:style style:name="T186" style:parent-style-name="DefaultParagraphFont" style:family="text">
      <style:text-properties style:font-name-asian="Calibri" fo:color="#000000" style:font-size-complex="12pt" style:language-asian="lt" style:country-asian="LT" style:language-complex="lt" style:country-complex="LT"/>
    </style:style>
    <style:style style:name="T187" style:parent-style-name="DefaultParagraphFont" style:family="text">
      <style:text-properties style:font-name-asian="Calibri" fo:color="#000000" style:font-size-complex="12pt" style:language-asian="lt" style:country-asian="LT" style:language-complex="lt" style:country-complex="LT"/>
    </style:style>
    <style:style style:name="T188" style:parent-style-name="DefaultParagraphFont" style:family="text">
      <style:text-properties style:font-name-asian="Calibri" fo:color="#000000" style:font-size-complex="12pt" style:language-asian="lt" style:country-asian="LT" style:language-complex="lt" style:country-complex="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name-asian="Calibri" fo:color="#000000" style:font-size-complex="12pt" style:language-asian="lt" style:country-asian="LT" style:language-complex="lt" style:country-complex="LT"/>
    </style:style>
    <style:style style:name="T191" style:parent-style-name="DefaultParagraphFont" style:family="text">
      <style:text-properties style:font-name-asian="Calibri" fo:color="#000000" style:font-size-complex="12pt" style:language-asian="lt" style:country-asian="LT" style:language-complex="lt" style:country-complex="LT"/>
    </style:style>
    <style:style style:name="T192" style:parent-style-name="DefaultParagraphFont" style:family="text">
      <style:text-properties style:font-name-asian="Calibri" fo:color="#000000" style:font-size-complex="12pt" style:language-asian="lt" style:country-asian="LT" style:language-complex="lt" style:country-complex="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fo:color="#000000" style:font-size-complex="12pt" style:language-asian="lt" style:country-asian="LT" style:language-complex="lt" style:country-complex="LT"/>
    </style:style>
    <style:style style:name="T198" style:parent-style-name="DefaultParagraphFont" style:family="text">
      <style:text-properties style:font-name-asian="Calibri" fo:color="#000000" style:font-size-complex="12pt" style:language-asian="lt" style:country-asian="LT" style:language-complex="lt" style:country-complex="LT"/>
    </style:style>
    <style:style style:name="T199" style:parent-style-name="DefaultParagraphFont" style:family="text">
      <style:text-properties style:font-name-asian="Calibri" fo:color="#000000" style:font-size-complex="12pt" style:language-asian="lt" style:country-asian="LT" style:language-complex="lt" style:country-complex="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fo:language="ru" fo:country="RU"/>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weight-complex="bold" style:font-size-complex="11pt"/>
    </style:style>
    <style:style style:name="T246" style:parent-style-name="DefaultParagraphFont" style:family="text">
      <style:text-properties style:font-weight-complex="bold" style:font-size-complex="11pt"/>
    </style:style>
    <style:style style:name="P247"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2.6388in"/>
        </style:tab-stops>
      </style:paragraph-properties>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254" style:parent-style-name="Normal" style:family="paragraph">
      <style:paragraph-properties fo:text-align="center" fo:text-indent="0.4923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4923in">
        <style:tab-stops/>
      </style:paragraph-properties>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language-complex="lt" style:country-complex="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position="super 66.6%"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position="super 66.6%"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text-position="super 66.6%"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text-position="super 66.6%"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ru" fo:country="RU" style:language-asian="lt" style:country-asian="LT"/>
    </style:style>
    <style:style style:name="T413" style:parent-style-name="DefaultParagraphFont" style:family="text">
      <style:text-properties style:text-position="super 66.6%" style:font-size-complex="12pt" fo:language="ru" fo:country="RU" style:language-asian="lt" style:country-asian="LT"/>
    </style:style>
    <style:style style:name="T414" style:parent-style-name="DefaultParagraphFont" style:family="text">
      <style:text-properties style:font-size-complex="12pt" fo:language="ru" fo:country="RU" style:language-asian="lt" style:country-asian="LT"/>
    </style:style>
    <style:style style:name="T415" style:parent-style-name="DefaultParagraphFont" style:family="text">
      <style:text-properties style:text-position="super 66.6%" style:font-size-complex="12pt" fo:language="ru" fo:country="RU" style:language-asian="lt" style:country-asian="LT"/>
    </style:style>
    <style:style style:name="T416" style:parent-style-name="DefaultParagraphFont" style:family="text">
      <style:text-properties style:font-size-complex="12pt" fo:language="ru" fo:country="RU" style:language-asian="lt" style:country-asian="LT"/>
    </style:style>
    <style:style style:name="T417" style:parent-style-name="DefaultParagraphFont" style:family="text">
      <style:text-properties style:font-size-complex="12pt" fo:language="ru" fo:country="RU" style:language-asian="lt" style:country-asian="LT"/>
    </style:style>
    <style:style style:name="T418" style:parent-style-name="DefaultParagraphFont" style:family="text">
      <style:text-properties style:font-size-complex="12pt" fo:language="ru" fo:country="RU"/>
    </style:style>
    <style:style style:name="T419" style:parent-style-name="DefaultParagraphFont" style:family="text">
      <style:text-properties style:font-size-complex="12pt" fo:language="ru" fo:country="RU"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fo:text-indent="0.4923in"/>
      <style:text-properties style:font-name-asian="Calibri" style:font-size-complex="12pt"/>
    </style:style>
    <style:style style:name="P466" style:parent-style-name="Normal" style:family="paragraph">
      <style:paragraph-properties fo:text-align="justify"/>
    </style:style>
    <style:style style:name="P467" style:parent-style-name="Normal" style:family="paragraph">
      <style:paragraph-properties fo:text-align="justify" fo:background-color="#FFFFFF"/>
    </style:style>
    <style:style style:name="T468" style:parent-style-name="DefaultParagraphFont" style:family="text">
      <style:text-properties style:font-name-asian="Calibri" style:font-weight-complex="bold" fo:letter-spacing="0.0416in" style:font-size-complex="11pt"/>
    </style:style>
    <style:style style:name="T469" style:parent-style-name="DefaultParagraphFont" style:family="text">
      <style:text-properties style:font-name-asian="Calibri" style:font-weight-complex="bold" style:font-size-complex="11pt"/>
    </style:style>
    <style:style style:name="P470" style:parent-style-name="Normal" style:family="paragraph">
      <style:paragraph-properties fo:text-align="justify"/>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fo:language="ru" fo:country="RU"/>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left="0.4923in" fo:text-indent="0.043in">
        <style:tab-stops>
          <style:tab-stop style:type="left" style:position="0.2951in"/>
        </style:tab-stops>
      </style:paragraph-properties>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3.9375in"/>
        </style:tab-stops>
      </style:paragraph-properties>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488"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491"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4.2333in"/>
        </style:tab-stops>
      </style:paragraph-properties>
      <style:text-properties style:font-name="Calibri" style:font-name-asian="Calibri" fo:font-size="11pt" style:font-size-asian="11pt" style:font-size-complex="11pt"/>
    </style:style>
    <style:style style:name="P493" style:parent-style-name="Normal" style:family="paragraph">
      <style:paragraph-properties fo:margin-bottom="0.1111in"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2599-781/2022</text:p>
      <text:p text:style-name="P9"><text:span text:style-name="T10">Teisminio proceso Nr.<text:s/></text:span><text:span text:style-name="T11">4-52-3-00092-2022-1</text:span></text:p>
      <text:p text:style-name="P12">Procesinio sprendimo kategorija 8.5</text:p>
      <text:p text:style-name="P13">(S)<text:s/></text:p>
      <text:p text:style-name="P14"/>
      <text:p text:style-name="P15"/>
      <text:p text:style-name="P16"><text:span text:style-name="T17"><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8"/>
      <text:p text:style-name="P19"><text:span text:style-name="T20">LIETUVOS VYRIAUSIASIS ADMINISTRACINIS TEISMAS</text:span></text:p>
      <text:p text:style-name="P21"/>
      <text:p text:style-name="P22"><text:span text:style-name="T23">NUTARTIS</text:span></text:p>
      <text:p text:style-name="P24"><text:span text:style-name="T25">LIETUVOS RESPUBLIKOS VARDU</text:span></text:p>
      <text:p text:style-name="P26"/>
      <text:p text:style-name="P27">2022 m. gegužės 19 d.<text:s/></text:p>
      <text:p text:style-name="P28">Vilnius</text:p>
      <text:p text:style-name="P29"/>
      <text:p text:style-name="P30"><text:span text:style-name="T31">Lietuvos<text:s/></text:span><text:span text:style-name="T32">vyriausiojo administracinio teismo teisėjų kolegija, susidedanti iš teisėjų Audriaus Bakavecko (kolegijos pirmininkas), Rasos Ragulskytės-Markovienės ir Jūratės Varanauskaitės (pranešėja),</text:span></text:p>
      <text:p text:style-name="P33"><text:span text:style-name="T34">sekretoriaujant Simonai Mockutei,</text:span></text:p>
      <text:p text:style-name="P35"><text:span text:style-name="T36">dalyvaujant<text:s/></text:span><text:span text:style-name="T37">(duomenys neskelbtini)<text:s/></text:span><text:span text:style-name="T38">piliečiu<text:s/></text:span><text:span text:style-name="T39">prisistatančiam E. S. B.</text:span><text:span text:style-name="T40">,</text:span><text:s/>jo atstovei advokatei Audrai Lukaševičiūtei Krantz,<text:s/></text:p>
      <text:soft-page-break/>
      <text:p text:style-name="P41"><text:span text:style-name="T42">atsakovo Migracijos departamento prie Lietuvos Respublikos vidaus reikalų ministerijos<text:s/></text:span><text:span text:style-name="T43">atstovei Gabrielei Vasiliauskienei,</text:span></text:p>
      <text:p text:style-name="P44"><text:span text:style-name="T45">vertėjai Nomedai Gritė</text:span><text:span text:style-name="T46">naitei</text:span><text:span text:style-name="T47">,</text:span></text:p>
      <text:p text:style-name="P48"><text:span text:style-name="T49">teismo posėdyje apeliacine žodinio proceso tvarka išnagrinėjo administracinę bylą pagal pareiškėjo<text:s/></text:span><text:span text:style-name="T50">(duomenys neskelbtini)<text:s/></text:span><text:span text:style-name="T51">piliečiu<text:s/></text:span><text:span text:style-name="T52">prisistatančio E. S. B.</text:span><text:span text:style-name="T53"><text:s/>apeliacinį skundą dėl Vilniaus regiono apylinkes teismo Vilniaus rajono rūmų<text:s/></text:span><text:span text:style-name="T54">2022 m. kovo 29<text:s/></text:span><text:span text:style-name="T55">d. sprendimo<text:s/></text:span><text:span text:style-name="T56">administracinėje byloje pagal<text:s/></text:span><text:span text:style-name="T57">(duomenys neskelbtini)<text:s/></text:span><text:span text:style-name="T58">piliečiu<text:s/></text:span><text:span text:style-name="T59">prisistatančio E. S. B.</text:span><text:span text:style-name="T60"><text:s/>skundą dėl Migracijos departamento sprendimo dalies, susijusios su užsieniečio apgyvendinimu nesuteikiant teisės laisvai judėti Lietuvos Respublikos teritori</text:span><text:span text:style-name="T61">joje, panaikinimo ir alternatyvios sulaikymui priemonės taikymo.</text:span></text:p>
      <text:p text:style-name="P62"/>
      <text:p text:style-name="P63">Teisėjų kolegija</text:p>
      <text:p text:style-name="P64"/>
      <text:p text:style-name="P65"><text:span text:style-name="T66">n u s t a t ė:</text:span></text:p>
      <text:p text:style-name="P67"/>
      <text:p text:style-name="P68"><text:span text:style-name="T69">I</text:span><text:span text:style-name="T70">.</text:span></text:p>
      <text:p text:style-name="P71"/>
      <text:p text:style-name="P72"><text:span text:style-name="T73">1</text:span><text:span text:style-name="T74">.</text:span><text:span text:style-name="T75"><text:tab/></text:span><text:span text:style-name="T76">(duomenys neskelbtini)<text:s/></text:span><text:span text:style-name="T77">piliečiu<text:s/></text:span><text:span text:style-name="T78">prisistatantis E. S. B.</text:span><text:span text:style-name="T79"><text:s/></text:span><text:span text:style-name="T80">(toliau – ir Užsienietis, pareiškėjas), kreipėsi į teismą, prašydamas panaikinti Migracijos departamento prie Lietuvos Respublikos vidaus reikalų ministerijos (toliau – ir atsakovas, Migracijos departamentas, Departamentas) 2022 m. sausio 31 d. sprendimo N</text:span><text:span text:style-name="T81">r.<text:s/></text:span><text:span text:style-name="T82">22S62453</text:span><text:span text:style-name="T83"><text:s/>(toliau – ir Sprendimas) dalį dėl pareiškėjo laikino apgyvendinimo, ir taikyti alternatyvią sulaikymui priemonę – apgyvendinti Užsienietį Valstybės sienos apsaugos tarnyboje prie Lietuvos Respublikos vidaus reikalų ministerijos (toliau – ir VSA</text:span><text:span text:style-name="T84">T) netaikant judėjimo laisvės apribojimų.<text:s/></text:span></text:p>
      <text:p text:style-name="P85"><text:span text:style-name="T86">2</text:span><text:span text:style-name="T87">.</text:span><text:span text:style-name="T88"><text:tab/>Pareiškėjas skunde nurodė, kad jis<text:s/></text:span><text:span text:style-name="T89">nekelia grėsmės valstybės saugumui ar viešajai tvarkai, nėra pažeidęs migracijos įstatymų, bendradarbiauja su pareigūnais, nesiekia pasišalinti, nedaro pažeidimų, todėl ti</text:span><text:span text:style-name="T90">kslinga taikyti jam Lietuvos Respublikos įstatymo „Dėl užsieniečių teisinės padėties“ (toliau – Įstatymas) 115 straipsnio 2 dalies 4 punkte įtvirtintą alternatyvią sulaikymui priemonę – apgyvendinti Užsienietį Užsieniečių registracijos centre netaikant jud</text:span><text:span text:style-name="T91">ėjimo laisvės apribojimų. Tokiu atveju būtų užtikrintas Užsieniečio buvimas Lietuvos Respublikos teritorijoje, bet tuo pačiu būtų sudarytos sąlygos jam laisvai judėti.</text:span></text:p>
      <text:p text:style-name="P92"><text:span text:style-name="T93">3</text:span><text:span text:style-name="T94">.</text:span><text:span text:style-name="T95"><text:tab/>Atsakovas Migracijos departamentas pateiktame atsiliepime į skundą prašė Užsienie</text:span><text:span text:style-name="T96">čio skundą atmesti kaip nepagrįstą.<text:s/></text:span></text:p>
      <text:p text:style-name="P97"><text:span text:style-name="T98">4</text:span><text:span text:style-name="T99">.</text:span><text:span text:style-name="T100"><text:tab/>Atsakovas nurodė, kad U</text:span><text:span text:style-name="T101">žsieniečio atžvilgiu nėra priimtas sprendimas dėl jo sulaikymo, kadangi nenustatyta, jog jis kelia grėsmę viešajai tvarkai (Įstatymo 140</text:span><text:span text:style-name="T102">8</text:span><text:span text:style-name="T103"><text:s/>straipsnio 6 dalis, 113 straipsnio 4 dalies 5 punkt</text:span><text:span text:style-name="T104">as). Todėl nėra pagrindo taikyti Įstatymo 115 straipsnio 2 dalies 4 punkte nurodytą alternatyvią sulaikymui priemonę. Užsieniečio tapatybė nenustatyta, į Lietuvos Respubliką jis atvyko pažeisdamas migracijos taisykles.<text:s/></text:span><text:span text:style-name="T105">Migracijos departamentas, išnagrinėję</text:span><text:span text:style-name="T106">s prieglobsčio prašymą, priėmė sprendimą nesuteikti pareiškėjui prieglobsčio Lietuvos Respublikoje. Minėtas sprendimas nėra įsiteisėjęs. Skundžiamo sprendimo priėmimo metu pareiškėjas nepateikė originalių dokumentų, jo tapatybė nėra nustatyta, jis nebendra</text:span><text:span text:style-name="T107">darbiavo su kompetentingų institucijų valstybės tarnautojais ir įstaigų darbuotojais, skirtingais prieglobsčio prašymo tyrimo etapais teikė skirtingas pasakojimo detales, klaidinančią informaciją. Atsižvelgiant į tai, Migracijos departamento vertinimu, par</text:span><text:span text:style-name="T108">eiškėjo buvimas Lietuvos Respublikoje turi būti kontroliuojamas, kol nebus priimtas galutinis sprendimas dėl jo teisinės padėties.</text:span></text:p>
      <text:p text:style-name="P109"/>
      <text:p text:style-name="P110"><text:span text:style-name="T111">II</text:span><text:span text:style-name="T112">.</text:span></text:p>
      <text:p text:style-name="P113"/>
      <text:p text:style-name="P114"><text:span text:style-name="T115">5</text:span><text:span text:style-name="T116">.</text:span><text:span text:style-name="T117"><text:tab/>Vilniaus regiono apylinkės teismo Vilniaus rajono rūmai 2022 m. kovo 29 d. sprendimu Užsieniečio skundą atme</text:span><text:span text:style-name="T118">tė.</text:span></text:p>
      <text:p text:style-name="P119"><text:span text:style-name="T120">6</text:span><text:span text:style-name="T121">.</text:span><text:span text:style-name="T122"><text:tab/>Teismas nustatė, kad pareiškėjas<text:s/></text:span><text:span text:style-name="T123">gyvena moduliniame namelyje, patalpos nėra rakinamos, jis turi galimybę judėti teritorijoje, bendrauti su kitais ten apgyvendintais asmenimis, taip pat turi galimybę susitikti su jo interesus atstovaujančiu advok</text:span><text:span text:style-name="T124">atu, naudotis ryšio priemonėmis, gauti medicinos paslaugas, neribotai su socialinio darbuotojo pagalba apsipirkti parduotuvėje, nekliudomai grįžti į saugią jam šalį. Byloje nėra duomenų, kad būtų pažeidžiamos Užsieniečio teisės, susijusios su sveikatos pri</text:span><text:span text:style-name="T125">ežiūra, materialiniu ir buitiniu aprūpinimu, draudimų ir apribojimų taikymu, užimtumo organizavimu, apsilankymų ir pasimatymų centre organizavimu.<text:s/></text:span><text:span text:style-name="T126">Atsižvelgiant į tai, teismas konstatavo, kad pareiškėjui skundžiamu sprendimu taikomas</text:span><text:span text:style-name="T127"><text:s/></text:span><text:span text:style-name="T128">laikinas apgyvendinima</text:span><text:span text:style-name="T129">s, nesuteikiant jam teisės laisvai judėti Lietuvos Respublikos teritorijoje, yra tinkama ir proporcinga priemonė siekiamiems tikslams.</text:span></text:p>
      <text:p text:style-name="P130"><text:span text:style-name="T131">7</text:span><text:span text:style-name="T132">.</text:span><text:span text:style-name="T133"><text:tab/>Pirmosios instancijos teismas taip pat pažymėjo, kad p</text:span><text:span text:style-name="T134">areiškėjas į Lietuvos Respubliką atvyko neteisėtai, pereidam</text:span><text:span text:style-name="T135">as Lietuvos Respublikos valstybės sieną<text:s/></text:span><text:span text:style-name="T136">ne per pasienio kontrolės punktą,<text:s/></text:span><text:span text:style-name="T137">asmenų grupėje,</text:span><text:span text:style-name="T138"><text:s/></text:span><text:span text:style-name="T139">neturėdamas asmens tapatybę patvirtinančių dokumentų bei teisėtą buvimą Lietuvos Respublikoje patvirtinančių ar<text:s/></text:span><text:span text:style-name="T140">suteikiančių jam teisę atvykti, būti ar vykti per Lietuvos Respubliką tranzitu, dokumentų. Dėl pareiškėjo prašymo suteikti prieglobstį galutinis sprendimas nėra priimtas,<text:s/></text:span><text:span text:style-name="T141">procesine tvarka nepatikrintas ir neįvykdytas, pareiškėjo<text:s/></text:span><text:span text:style-name="T142">atvykimo motyvai nėra išaiš</text:span><text:span text:style-name="T143">kinti.<text:s/></text:span></text:p>
      <text:p text:style-name="P144"><text:span text:style-name="T145">8</text:span><text:span text:style-name="T146">.</text:span><text:span text:style-name="T147"><text:tab/></text:span><text:span text:style-name="T148">Teismo nuomone, byloje nėra pagrindo spręsti, kad, paskyrus pareiškėjui prašomą alternatyvią sulaikymui priemonę, būtų pasiekti Įstatyme numatyti tikslai – operatyviai ir tinkamai išspręsti Užsieniečio teisinės padėties Lietuvos Respublikoje klausimą ir pr</text:span><text:span text:style-name="T149">iimti bei įvykdyti atitinkamą sprendimą, nes, atsižvelgiant į pareiškėjo atvykimo aplinkybes, galima manyti, kad jis, turėdamas galimybę laisvai judėti, gali išvykti į kitas Europos Sąjungos valstybes.<text:s/></text:span></text:p>
      <text:p text:style-name="P150"><text:span text:style-name="T151">9</text:span><text:span text:style-name="T152">.</text:span><text:span text:style-name="T153"><text:tab/></text:span><text:span text:style-name="T154">Teismas pažymėjo, kad skunde nurodyti<text:s/></text:span><text:span text:style-name="T155">teiginia</text:span><text:span text:style-name="T156">i, jog pareiškėjas nekelia grėsmės valstybės saugumui ir viešajai tvarkai, nėra pažeidęs migracijos įstatymų, bendradarbiauja su pareigūnais, nesiekia pasišalinti, nedaro pažeidimų, nelaikytini išimtiniais ir nesudaro pagrindo paskirti prašomą alternatyvią</text:span><text:span text:style-name="T157"><text:s/>sulaikymui priemonę.<text:s/></text:span></text:p>
      <text:p text:style-name="P158"><text:span text:style-name="T159">10</text:span><text:span text:style-name="T160">.</text:span><text:span text:style-name="T161"><text:tab/></text:span><text:span text:style-name="T162">Bylą nagrinėjęs teismas akcentavo, kad pareiškėjo išsakytos pastabos dėl nekokybiškų socialinių paslaugų nesudaro pagrindo skundo tenkinimui.<text:s/></text:span><text:span text:style-name="T163">Nagrinėjant skundus pagal Įstatymą, apylinkės teismas parenka teisinį režimą, kuria</text:span><text:span text:style-name="T164">me užsienietis bus apgyvendintas Lietuvos Respublikoje iki bus išspręstas jo teisinės padėties klausimas. Konkrečias apgyvendinimo sąlygas pagal apylinkės teismo parinktą režimą turi užtikrinti apylinkės teismo sprendimą vykdanti institucija. <text:s/></text:span></text:p>
      <text:p text:style-name="P165"/>
      <text:p text:style-name="P166"><text:span text:style-name="T167">III</text:span><text:span text:style-name="T168">.</text:span></text:p>
      <text:p text:style-name="P169"/>
      <text:p text:style-name="P170"><text:span text:style-name="T171">11</text:span><text:span text:style-name="T172">.</text:span><text:span text:style-name="T173"><text:tab/></text:span><text:span text:style-name="T174">Užsienietis</text:span><text:span text:style-name="T175"><text:s/>apeliaciniame skunde<text:s/></text:span><text:span text:style-name="T176">prašo pakeisti<text:s/></text:span><text:span text:style-name="T177">Vilniaus regiono apylinkės teismo<text:s/></text:span><text:span text:style-name="T178">Vilniaus rajono rūmų 2022 m. kovo 29 d. sprendimą dalyje dėl pareiškėjo apgyvendinimo termino šį terminą sutrumpinant ir / ar netaikyti judėjimo apribojimo.<text:s/></text:span></text:p>
      <text:p text:style-name="P179"><text:span text:style-name="T180">12</text:span><text:span text:style-name="T181">.</text:span><text:span text:style-name="T182"><text:tab/></text:span><text:span text:style-name="T183">Užsienietis apeliacinį skundą grindžia tuo, kad apgyvendinimo termino pratęsimas yra neproporcinga sankcija, o judėjimo apribojimas yra neteisėtas ir pažeidžia esmines žmogaus teises.<text:s/></text:span></text:p>
      <text:p text:style-name="P184"><text:span text:style-name="T185">13</text:span><text:span text:style-name="T186">.</text:span><text:span text:style-name="T187"><text:tab/>Pareiškėjo apgyvendinimo pratęsimas ribojant galimybes judėti p</text:span><text:span text:style-name="T188">rilygsta sulaikymui, kas yra kraštutinė priemonė, taikoma tik tuomet, kai įstatymo nustatyti tikslai negali būti pasiekti kitomis priemonėmis.<text:s/></text:span></text:p>
      <text:p text:style-name="P189"><text:span text:style-name="T190">14</text:span><text:span text:style-name="T191">.</text:span><text:span text:style-name="T192"><text:tab/>Migracijos departamentas atsiliepime į apeliacinį skundą prašo jį atmesti kaip nepagrįstą.<text:s/></text:span></text:p>
      <text:p text:style-name="P193"><text:span text:style-name="T194">15</text:span><text:span text:style-name="T195">.</text:span><text:span text:style-name="T196"><text:tab/></text:span><text:span text:style-name="T197">Atsiliepime nurodyta, kad Migracijos departamentas, išnagrinėjęs pareiškėjo prieglobsčio prašymą, 2021 m. spalio 26 d. priėmė sprendimą Nr. 21S34716, kuriuo nusprendė nesuteikti pareiškėjui prieglobsčio Lietuvos Respublikoje. Minėtą sprendimą pareiškėjas a</text:span><text:span text:style-name="T198">pskundė Regionų<text:s/></text:span><text:soft-page-break/><text:span text:style-name="T199">apygardos administracinio</text:span><text:span text:style-name="T200"><text:s/>teismo Klaipėdos rūmams. Pirmosios instancijos teismas 2022 m. kovo 29 d. priėmė sprendimą, kuriuo pareiškėjo skundą patenkino iš dalies – sutrumpino draudimo atvykti terminą, o skundo dalį dėl prieglobsčio nesutei</text:span><text:span text:style-name="T201">kimo atmetė kaip nepagrįstą. Šį teismo sprendimą pareiškėjas apskundė Lietuvos vyriausiajam administraciniam teismui, kuris 2022 m. gegužės 11 d. nutartimi pareiškėjo apeliacinį skundą atmetė.<text:s/></text:span><text:span text:style-name="T202">Migracijos departamento sprendimas yra įsiteisėjęs. Pareiškėjas</text:span><text:span text:style-name="T203"><text:s/>nėra prieglobsčio prašytojas.</text:span></text:p>
      <text:p text:style-name="P204"><text:span text:style-name="T205">16</text:span><text:span text:style-name="T206">.</text:span><text:span text:style-name="T207"><text:tab/></text:span><text:span text:style-name="T208">Pareiškėjas, prisistatęs<text:s/></text:span><text:span text:style-name="T209">(duomenys neskelbtini)<text:s/></text:span><text:span text:style-name="T210">piliečiu, su savimi neturėjo kelionės dokumento, leidžiančio nustatyti jo tapatybę; jo nepateikė prieglobsčio prašymo nagrinėjimo metu. Taip pat nepateikė ir kelionės do</text:span><text:span text:style-name="T211">kumento kopijos. Prieglobsčio prašymo nagrinėjimo metu pareiškėjas nebendradarbiavo su kompetentingų Lietuvos Respublikos institucijų ir įstaigų valstybės tarnautojais ir darbuotojais, skirtingais prieglobsčio prašymo tyrimo etapais teikė skirtingas pasako</text:span><text:span text:style-name="T212">jimo detales, taip siekdamas klaidinti pareigūnus ir vilkinti prieglobsčio prašymo nagrinėjimo procesą.</text:span><text:span text:style-name="T213"><text:s/></text:span><text:span text:style-name="T214">Atsižvelgiant į tai, buvo nustatyta Įstatymo 113 straipsnio 5 dalyje nurodyta aplinkybė, kad pareiškėjas gali pasislėpti, todėl Migracijos departamentas</text:span><text:span text:style-name="T215"><text:s/>pagrįstai priėmė ginčijamą sprendimą apgyvendinti pareiškėją laikinoje apgyvendinimo vietoje, nesuteikiant jam teisės laisvai judėti Lietuvos Respublikos teritorijoje 6 mėnesius nuo sprendimo priėmimo dienos.</text:span></text:p>
      <text:p text:style-name="P216"><text:span text:style-name="T217">17</text:span><text:span text:style-name="T218">.</text:span><text:span text:style-name="T219"><text:tab/></text:span><text:span text:style-name="T220">Pareiškėjas kelia neteisėtos migracijo</text:span><text:span text:style-name="T221">s grėsmę, kadangi tyčia neteisėtai kirto Lietuvos Respublikos sieną bei, tikėtina, turėjo tikslą per Lietuvos teritoriją neteisėtai vykti į kitą Europos Sąjungos šalį. Taigi, pirmosios instancijos teismas, išnagrinėjęs pareiškėjo skundą ir įvertinęs tiek f</text:span><text:span text:style-name="T222">aktines pareiškėjo bylos aplinkybes, tiek galiojantį Įstatyme įtvirtintą prieglobsčio prašytojų laikino apgyvendinimo reglamentavimą, nustatęs, kad pareiškėjo atžvilgiu priimtas sprendimas yra proporcingas</text:span><text:span text:style-name="T223"><text:s/></text:span><text:span text:style-name="T224">siekiamiems teisėtiems tikslams, priėmė teisėtą ir</text:span><text:span text:style-name="T225"><text:s/>pagrįstą sprendimą.</text:span></text:p>
      <text:p text:style-name="P226"><text:span text:style-name="T227">18</text:span><text:span text:style-name="T228">.</text:span><text:span text:style-name="T229"><text:tab/></text:span><text:span text:style-name="T230">Pareiškėjo atžvilgiu nėra pagrindo taikyti Įstatymo 115 straipsnio 2 dalies 4 punkte nurodytą alternatyvią sulaikymui priemonę, kadangi pareiškėjas nėra sulaikytas.</text:span></text:p>
      <text:p text:style-name="P231"><text:span text:style-name="T232">19</text:span><text:span text:style-name="T233">.</text:span><text:span text:style-name="T234"><text:tab/></text:span><text:span text:style-name="T235">Pareiškėjo tapatybė nėra nustatyta, t. y. pareiškėjas<text:s/></text:span><text:span text:style-name="T236">nurodė savo anketinius duomenis ir gimimo datą, tačiau jo asmens tapatybė nėra patvirtina objektyviais ir patikimais dokumentais. Be to, priešingai nei teigiama skunde, pareiškėjas į Lietuvos Respubliką atvyko ne pagal nustatytą tvarką, o pažeisdamas migra</text:span><text:span text:style-name="T237">cijos taisykles, neleistinoje vietoje, be asmens dokumentų.<text:s/></text:span><text:span text:style-name="T238">Atsižvelgiant į tai,<text:s/></text:span><text:span text:style-name="T239">pareiškėjo buvimas Lietuvos Respublikoje turi būti kontroliuojamas, kol<text:s/></text:span><text:span text:style-name="T240">nebus įgyvendintos reikiamos procedūros dėl pareiškėjo išsiuntimo į jo kilmės šalį.</text:span></text:p>
      <text:p text:style-name="P241"><text:span text:style-name="T242">20</text:span><text:span text:style-name="T243">.</text:span><text:span text:style-name="T244"><text:tab/></text:span><text:span text:style-name="T245">Tiek Migrac</text:span><text:span text:style-name="T246">ijos departamentas, tiek pirmosios instancijos teismas ginčijamų sprendimų priėmimo metu tinkamai ir visapusiškai įvertino visas reikšmingas aplinkybes, atliko išsamų bei visapusišką pareiškėjo situacijos vertinimą.<text:s/></text:span></text:p>
      <text:p text:style-name="P247"/>
      <text:p text:style-name="P248">Teisėjų kolegija</text:p>
      <text:p text:style-name="P249"/>
      <text:p text:style-name="P250"><text:span text:style-name="T251">k o n s t a t<text:s/></text:span><text:span text:style-name="T252">u o j a:</text:span></text:p>
      <text:p text:style-name="P253"/>
      <text:p text:style-name="P254"><text:span text:style-name="T255">IV</text:span><text:span text:style-name="T256">.</text:span></text:p>
      <text:p text:style-name="P257"/>
      <text:p text:style-name="P258"><text:span text:style-name="T259">21</text:span><text:span text:style-name="T260">.</text:span><text:span text:style-name="T261"><text:tab/>Migracijos departamentas 2022 m. sausio 31 d. priėmė Sprendimą</text:span><text:span text:style-name="T262"><text:s/></text:span><text:span text:style-name="T263">Nr.<text:s/></text:span><text:span text:style-name="T264">22S62453</text:span><text:span text:style-name="T265">, kuriuo, vadovaudamasis Įstatymo 113 straipsnio 5 dalimi, 140</text:span><text:span text:style-name="T266">8</text:span><text:span text:style-name="T267"><text:s/>straipsnio 5 ir 6 dalimis, nusprendė<text:s/></text:span><text:span text:style-name="T268">įleisti Užsienietį į Lietuvos Respubliką, kadangi per 6 mėnesius nuo asmens užregistravimo MIGRIS dienos nebuvo priimtas galutinis sprendimas dėl jo teisinės padėties, ir<text:s/></text:span><text:span text:style-name="T269">apgyvendinti Užsienietį VSAT Pabradės Užsieniečių registracijos centre, nesuteikiant<text:s/></text:span><text:span text:style-name="T270">jam teisės laisvai judėti Lietuvos Respublikos teritorijoje 6 mėnesius nuo šio sprendimo priėmimo dienos. Departamentas Sprendimą motyvavo tuo, kad yra pagrįsta tikimybė, jog Užsienietis gali pabėgti ar pasislėpti, nes jis<text:s/></text:span><text:span text:style-name="T271">neturi asmens tapatybę patvirtina</text:span><text:span text:style-name="T272">nčio dokumento,</text:span><text:span text:style-name="T273"><text:s/></text:span><text:span text:style-name="T274">nebendradarbiauja siekiant nustatyti jo tapatybę,<text:s/></text:span><text:span text:style-name="T275">prašymo suteikti prieglobstį nagrinėjimo metu arba sprendžiant užsieniečio grąžinimo į<text:s/></text:span><text:soft-page-break/><text:span text:style-name="T276">užsienio valstybę klausimą užsienietis nebendradarbiauja su kompetentingų Lietuvos Respublikos instituc</text:span><text:span text:style-name="T277">ijų ar įstaigų valstybės tarnautojais ar darbuotojais</text:span><text:span text:style-name="T278"><text:s/>(Įstatymo 113 straipsnio 5 dalies 1 punktas, Įstatymo 113 straipsnio 5 dalies 10 punktas).<text:s/></text:span></text:p>
      <text:p text:style-name="P279"><text:span text:style-name="T280">22</text:span><text:span text:style-name="T281">.</text:span><text:span text:style-name="T282"><text:tab/>Pirmosios instancijos teismas, išnagrinėjęs bylą pagal Užsieniečio skundą, 2022 m. kovo 29 d. sprendim</text:span><text:span text:style-name="T283">u pareiškėjo skundą dėl atsakovo Sprendimo dalies panaikinimo ir dėl alternatyvios sulaikymui priemonės taikymo atmetė.<text:s/></text:span></text:p>
      <text:p text:style-name="P284"><text:span text:style-name="T285">23</text:span><text:span text:style-name="T286">.</text:span><text:span text:style-name="T287"><text:tab/>Pateiktame apeliaciniame skunde Užsienietis, grįsdamas savo reikalavimą panaikinti pirmosios instancijos teismo sprendimą ir De</text:span><text:span text:style-name="T288">partamento sprendimo dalį, bei apgyvendinti jį VSAT netaikant judėjimo laisvės apribojimų, nurodo, kad j</text:span><text:span text:style-name="T289">am taikoma priemonė priskiriama prie griežčiausių asmens teisių suvaržymų ir nėra proporcinga jo padarytam teisės pažeidimui.<text:s/></text:span></text:p>
      <text:p text:style-name="P290"><text:span text:style-name="T291">24</text:span><text:span text:style-name="T292">.</text:span><text:span text:style-name="T293"><text:tab/>Teisėjų kolegija<text:s/></text:span><text:span text:style-name="T294">iš byloje esančių duomenų nustatė, kad Migracijos departamentas 2021 m. spalio 26 d. priėmė sprendimą nesuteikti Užsieniečiui prieglobsčio (pabėgėlio statuso bei papildomos apsaugos). Iš Lietuvos teismų informacinės sistemos LITEKO ir Migracijos departamen</text:span><text:span text:style-name="T295">to atsiliepime nurodytų duomenų matyti, kad minėtas sprendimas buvo apskųstas Regionų apygardos administracinio teismo Klaipėdos rūmams.<text:s/></text:span><text:span text:style-name="T296">Regionų apygardos administracinio teismo Klaipėdos rūmai 2022 m. kovo 29 d.<text:s/></text:span><text:span text:style-name="T297">sprendimu pareiškėjo skundą tenkino iš dali</text:span><text:span text:style-name="T298">es, pakeitė Departamento sprendimo rezoliucinės dalies 3 ir 4 punktus ir juos išdėstė taip: Uždrausti pareiškėjui atvykti į Lietuvos Respubliką 2 metus nuo išsiuntimo iš Lietuvos Respublikos dienos; <text:s/>Įvesti į centrinę Šengeno informacinę sistemą (toliau –<text:s/></text:span><text:span text:style-name="T299">C.SIS II) perspėjimą dėl draudimo pareiškėjui atvykti ir apsigyventi 2 metus nuo išsiuntimo iš Lietuvos Respublikos dienos; kitą pareiškėjo skundo dalį atmetė. Lietuvos vyriausiasis administracinis teismas šį pirmosios instancijos teismo sprendimą 2022 m.<text:s/></text:span><text:span text:style-name="T300">gegužės 11 d. nutartimi paliko nepakeistą.</text:span><text:span text:style-name="T301"><text:s/>Esant tokioms aplinkybėms pripažintina, kad pareiškėjas nėra prieglobsčio prašytojas Įstatymo 2 straipsnio 20 dalies prasme.<text:s/></text:span><text:span text:style-name="T302">Taigi, pareiškėjo prieglobsčio prašymo motyvai ir jį pagrindžiančios aplinkybės jau yra<text:s/></text:span><text:span text:style-name="T303">galutinai išaiškintos ir nebegali kilti papildomos informacijos poreikis.</text:span></text:p>
      <text:p text:style-name="P304"><text:span text:style-name="T305">25</text:span><text:span text:style-name="T306">.</text:span><text:span text:style-name="T307"><text:tab/></text:span><text:span text:style-name="T308">Vertinant, ar šiuo atveju yra pagrindas Užsieniečiui taikyti jo prašomą švelnesnę alternatyvią sulaikymui priemonę – apgyvendinti Užsienietį Centre netaikant judėjimo laisvės</text:span><text:span text:style-name="T309"><text:s/>apribojimų (Įstatymo 115 straipsnio 2 dalies 4 punktas), pažymėtina, kad Įstatymo 115 straipsnio 1 dalyje nustatytos aplinkybės, kurias teismas vertina, skirdamas užsieniečiui alternatyvią sulaikymui priemonę. Akcentuotina, kad aplinkybių sąrašas nėra bai</text:span><text:span text:style-name="T310">gtinis, todėl teismas gali vertinti ir kitas byloje nustatytas aplinkybes (žr., pvz., Lietuvos vyriausiojo administracinio teismo 2017 m. kovo 23 d. nutartį administracinėje byloje Nr. A-3669-858/2017; 2018 m. vasario 28 d. nutartį administracinėje byloje<text:s/></text:span><text:span text:style-name="T311">Nr. A-3707-575/2018). Įstatymo 115 straipsnio 5 dalyje nustatyta, kad šio straipsnio 2 dalies 4 ar 5 punkte nurodyta alternatyvi sulaikymui priemonė gali būti skirta tik prieglobsčio prašytojams ir užsieniečiams, dėl kurių prašymų suteikti prieglobstį prii</text:span><text:span text:style-name="T312">mtas galutinis sprendimas ir kurie yra grąžinami į užsienio valstybę.</text:span></text:p>
      <text:p text:style-name="P313"><text:span text:style-name="T314">26</text:span><text:span text:style-name="T315">.</text:span><text:span text:style-name="T316"><text:tab/></text:span><text:span text:style-name="T317">Valstybės lygio ekstremalioji situacija visoje šalyje dėl masinio užsieniečių antplūdžio buvo paskelbta Lietuvos Respublikos Vyriausybės 2021 m. liepos 2 d. nutarimu Nr. 517, įsi</text:span><text:span text:style-name="T318">galiojusiu 2021 m. liepos 4 d.</text:span></text:p>
      <text:p text:style-name="P319"><text:span text:style-name="T320">27</text:span><text:span text:style-name="T321">.</text:span><text:span text:style-name="T322"><text:tab/></text:span><text:span text:style-name="T323">Nuo 2022 m. sausio 1 d. dienos galiojančios redakcijos Įstatymo 5 straipsnio 2–4, 6–9 dalys, reglamentuojančios užsieniečių atvykimą Lietuvos Respubliką ne Šengeno sienų kodekso nustatyta tvarka, netaikomos (Įstatymo<text:s/></text:span><text:span text:style-name="T324">140</text:span><text:span text:style-name="T325">8</text:span><text:span text:style-name="T326"><text:s/>straipsnio 10 dalis), tačiau taikomos Įstatymo X</text:span><text:span text:style-name="T327">2</text:span><text:span text:style-name="T328"><text:s/>skyriaus nuostatos, reglamentuojančios šio įstatymo taikymą, kai yra įvesta karo padėtis, nepaprastoji padėtis, taip pat paskelbta ekstremalioji situacija dėl masinio užsieniečių antplūdžio.</text:span></text:p>
      <text:p text:style-name="P329"><text:span text:style-name="T330">28</text:span><text:span text:style-name="T331">.</text:span><text:span text:style-name="T332"><text:tab/></text:span><text:span text:style-name="T333">Įs</text:span><text:span text:style-name="T334">tatymo 140</text:span><text:span text:style-name="T335">7</text:span><text:span text:style-name="T336"><text:s/>straipsnio, reglamentuojančio X</text:span><text:span text:style-name="T337">2</text:span><text:span text:style-name="T338"><text:s/>skyriaus taikymą, 1 dalis</text:span><text:span text:style-name="T339"><text:s/></text:span><text:span text:style-name="T340">nustato, kad šio skyriaus nuostatos taikomos, kai yra įvesta karo padėtis, nepaprastoji padėtis, taip pat paskelbta ekstremalioji situacija dėl masinio užsieniečių antplūdžio, o 3 dalis</text:span><text:span text:style-name="T341"><text:s/>– kad</text:span><text:span text:style-name="T342"><text:s/></text:span><text:span text:style-name="T343">kitos šio Įstatymo nuostatos, kai yra įvesta karo padėtis, nepaprastoji padėtis, taip pat paskelbta ekstremalioji situacija dėl masinio užsieniečių antplūdžio, taikomos tiek, kiek jų nereglamentuoja šio skyriaus nuostatos.<text:s/></text:span></text:p>
      <text:p text:style-name="P344"><text:span text:style-name="T345">29</text:span><text:span text:style-name="T346">.</text:span><text:span text:style-name="T347"><text:tab/></text:span><text:span text:style-name="T348">Migracijos depart</text:span><text:span text:style-name="T349">amento Sprendimas priimtas vadovaujantis Įstatymo 113 straipsnio 5 dalimi, 140</text:span><text:span text:style-name="T350">8</text:span><text:span text:style-name="T351"><text:s/>straipsnio 5 ir 6 dalimis.</text:span></text:p>
      <text:p text:style-name="P352"><text:span text:style-name="T353">30</text:span><text:span text:style-name="T354">.</text:span><text:span text:style-name="T355"><text:tab/></text:span><text:span text:style-name="T356">Įstatymo 140</text:span><text:span text:style-name="T357">8</text:span><text:span text:style-name="T358"><text:s/>straipsnio 5 dalyje nustatyta, kad, jeigu per įvestos karo padėties, nepaprastosios padėties, taip pat paskelbtos ekstremaliosios situacijos dėl masinio užsieniečių antplūdžio laikotarpį ir 28 dienas po jo pabaigos, tačiau ne ilgiau kaip per 6 mėnesius nu</text:span><text:span text:style-name="T359">o užsieniečio užregistravimo Lietuvos migracijos informacinėje sistemoje dienos, nebuvo priimtas galutinis sprendimas dėl prieglobsčio prašytojo, laikinai apgyvendinto šio straipsnio 3 dalyje nurodytose laikino apgyvendinimo vietose, teisinės padėties, Mig</text:span><text:span text:style-name="T360">racijos departamentas priima sprendimą įleisti tokį prieglobsčio prašytoją į Lietuvos Respubliką ir apgyvendinti jį šio straipsnio 3 dalyje nurodytose laikino apgyvendinimo vietose.</text:span></text:p>
      <text:p text:style-name="P361"><text:span text:style-name="T362">31</text:span><text:span text:style-name="T363">.</text:span><text:span text:style-name="T364"><text:tab/></text:span><text:span text:style-name="T365">Įstatymo 140</text:span><text:span text:style-name="T366">8</text:span><text:span text:style-name="T367"><text:s/>straipsnio 6 dalyje nustatyta, kad, jeigu Migracijos</text:span><text:span text:style-name="T368"><text:s/>departamentas, priimdamas šio straipsnio 2 dalyje nurodytą sprendimą įleisti prieglobsčio prašytoją į Lietuvos Respubliką, nustato, kad būtina patikrinti užsieniečio tapatybę ir (arba) pilietybę arba yra Įstatymo 113 straipsnio 5 dalies 2, 3, 4 ar 9 punkt</text:span><text:span text:style-name="T369">uose nurodytų aplinkybių, o priimdamas šio straipsnio 5 dalyje nurodytą sprendimą įleisti prieglobsčio prašytoją į Lietuvos Respubliką, – kad yra šio Įstatymo 113 straipsnio 5 dalies 1, 6–11 punktuose nurodytų aplinkybių, Migracijos departamentas kartu pri</text:span><text:span text:style-name="T370">ima sprendimą prieglobsčio prašytoją apgyvendinti šio straipsnio 3 dalyje nurodytose laikino apgyvendinimo vietose, nesuteikiant jam teisės laisvai judėti Lietuvos Respublikos teritorijoje. Užsieniečio teisės laisvai judėti Lietuvos Respublikos teritorijoj</text:span><text:span text:style-name="T371">e šio straipsnio 2 dalyje nurodytu atveju ribojimas negali būti taikomas ilgiau kaip 2 mėnesius, o šio straipsnio 5 dalyje nurodytu atveju – ilgiau kaip 6 mėnesius nuo sprendimo priėmimo dienos. Jeigu yra šio Įstatymo 113 straipsnio 4 dalies 3, 4 ar 5 punk</text:span><text:span text:style-name="T372">te nurodytas sulaikymo pagrindas, Valstybės sienos apsaugos tarnyba kreipiasi į teismą dėl prieglobsčio prašytojo sulaikymo ar alternatyvios sulaikymui priemonės taikymo.</text:span></text:p>
      <text:p text:style-name="P373"><text:span text:style-name="T374">32</text:span><text:span text:style-name="T375">.</text:span><text:span text:style-name="T376"><text:tab/></text:span><text:span text:style-name="T377">Atsižvelgiant į teisinį reglamentavimą darytina išvada, kad Departamentas pag</text:span><text:span text:style-name="T378">rįstai bei teisėtai Užsieniečio atžvilgiu taikė Įstatymo 140</text:span><text:span text:style-name="T379">8</text:span><text:span text:style-name="T380"><text:s/>straipsnio 5 ir 6 dalis.<text:s/></text:span></text:p>
      <text:p text:style-name="P381"><text:span text:style-name="T382">33</text:span><text:span text:style-name="T383">.</text:span><text:span text:style-name="T384"><text:tab/></text:span><text:span text:style-name="T385">Tačiau vien tai, kad alternatyvių apgyvendinimui priemonių taikymas galiojančiame įstatyme nėra numatytas, negali būti vertinama, kaip taisyklė, eliminuojanti b</text:span><text:span text:style-name="T386">et kokias išimtis. Konstitucinis veiksmingos teisminės gynybos principas, konstitucinė nuostata, kad teisingumą Lietuvos Respublikoje vykdo tik teismas (Konstitucijos 109 straipsnis), taip pat iš Konstitucijos kylantys proporcingumo imperatyvai suponuoja,<text:s/></text:span><text:span text:style-name="T387">kad teismas, vykdydamas teisingumą, esant individualiai svarbių/reikšmingų teisinių argumentų, pagrįstų faktinių aplinkybių visapusišku įvertinimu (Lietuvos Respublikos administracinių bylų teisenos įstatymo ((toliau – ir ABTĮ) 56 straipsnio 7 dalis), turi</text:span><text:span text:style-name="T388"><text:s/>teisę pripažinti, kad prieglobsčio prašytojui pritaikyta priemonė apgyvendinimas Įstatymo 140</text:span><text:span text:style-name="T389">8</text:span><text:span text:style-name="T390"><text:s/>straipsnio 3 dalyje nurodytose laikino apgyvendinimo vietose, nesuteikiant jam teisės laisvai judėti Lietuvos Respublikos teritorijoje, ne ilgiau kaip 6 mėnesiu</text:span><text:span text:style-name="T391">s nuo prašymo suteikti prieglobstį pateikimo dienos, yra neproporcingas siekiamam tikslui asmens teisių suvaržymas ir taikyti prieglobsčio prašytojui Įstatymo 115 straipsnio 2 dalies 1-4 punktuose įtvirtintas alternatyvias nustatytajam judėjimo laisvės rib</text:span><text:span text:style-name="T392">ojimui priemones (ABTĮ 4 straipsnio 7 dalis).</text:span></text:p>
      <text:p text:style-name="P393"><text:span text:style-name="T394">34</text:span><text:span text:style-name="T395">.</text:span><text:span text:style-name="T396"><text:tab/>Atsakydama į Užsieniečio apeliacinio skundo argumentus, teisėjų kolegija pažymi, kad Migracijos departamento taikomas apgyvendinimas 140</text:span><text:span text:style-name="T397">8</text:span><text:span text:style-name="T398"><text:s/>straipsnio 3 dalyje nurodytoje laikino apgyvendinimo vietoje, ne</text:span><text:span text:style-name="T399">suteikiant Užsieniečiui teisės laisvai judėti Lietuvos Respublikoje, savo turiniu iš esmės atitinka alternatyvią sulaikymui priemonę, įtvirtintą Įstatymo 115 straipsnio 2 dalies 5 punkte (ekstremalios situacijos dėl masinio užsieniečių antplūdžio metu – Įs</text:span><text:span text:style-name="T400">tatymo 140</text:span><text:span text:style-name="T401">19</text:span><text:span text:style-name="T402"><text:s/>straipsnio 1 dalies 3 punktas), t. y. apgyvendinimą VSAT (ar kitoje tam pritaikytoje vietoje) nustatant teisę judėti tik apgyvendinimo vietai priklausančioje teritorijoje. Todėl, net ir Užsieniečiui nesant sulaikytam, tačiau apgyvendintam paga</text:span><text:span text:style-name="T403">l sąlygas, atitinkančias alternatyvią<text:s/></text:span><text:soft-page-break/><text:span text:style-name="T404">sulaikymui priemonę, turi būti veiksmingai užtikrinta teisė į teisminę gynybą, siekiant patikrinti Užsieniečiui taikomos priemonės pagrįstumą ir teisėtumą, galimybę skirti švelnesnę priemonę.</text:span></text:p>
      <text:p text:style-name="P405"><text:span text:style-name="T406">35</text:span><text:span text:style-name="T407">.</text:span><text:span text:style-name="T408"><text:tab/>Akcentuotina, kad<text:s/></text:span><text:span text:style-name="T409">LVAT</text:span><text:span text:style-name="T410"><text:s/>praktikoje pripažįstama, jog klausimas dėl alternatyvios sulaikymui priemonės taikymo ar netaikymo yra teismo diskrecija, atsižvelgiant į nustatytas aplinkybes, kurias kiekvienu konkrečiu atveju teismas gali pripažinti pakankamomis taikyti alternatyvi</text:span><text:span text:style-name="T411">ą sulaikymui priemonę (žr., pvz., 2008 m. liepos 21 d. sprendimą administracinėje byloje Nr.<text:s/></text:span><text:span text:style-name="T412">N</text:span><text:span text:style-name="T413">143</text:span><text:span text:style-name="T414">-3565/2008, 2010 m. liepos 12 d. sprendimą administracinėje byloje Nr. N</text:span><text:span text:style-name="T415">575</text:span><text:span text:style-name="T416">-6127/2010). Įstatymo 115 straipsnio 1 dalyje nustatytų aplinkybių sąrašas nėra baig</text:span><text:span text:style-name="T417">tinis, todėl teismas gali vertinti ir kitas byloje nustatytas aplinkybes (žr., pvz.,<text:s/></text:span><text:span text:style-name="T418">LVAT</text:span><text:span text:style-name="T419"><text:s/>2017 m. kovo 23 d. nutartį administracinėje byloje Nr. A-3669-858/2017, 2018 m. vasario 28 d. nutartį administracinėje byloje Nr. A-3707-575/2018).</text:span></text:p>
      <text:p text:style-name="P420"><text:span text:style-name="T421">36</text:span><text:span text:style-name="T422">.</text:span><text:span text:style-name="T423"><text:tab/>Nustačius,</text:span><text:span text:style-name="T424"><text:s/>kad Užsieniečiui šiuo metu taikoma priemonė iš esmės atitinka alternatyvią sulaikymui priemonę, įtvirtintą Įstatymo 140</text:span><text:span text:style-name="T425">19</text:span><text:span text:style-name="T426"><text:s/>straipsnio 1 dalies 3 punkte, svarbu įvertinti, ar taikoma judėjimo laisvę varžanti priemonė yra būtina ir proporcinga įstatymų numat</text:span><text:span text:style-name="T427">ytam tikslui pasiekti – operatyviai ir tinkamai išspręsti Užsieniečio teisinės padėties Lietuvos Respublikoje klausimą ir priimti bei įvykdyti atitinkamą sprendimą. Pažymėtina, kad šiuo aspektu itin reikšmingas proporcingumo principas reikalauja užtikrinti</text:span><text:span text:style-name="T428"><text:s/>teisės į laisvę ir saugumą ir šias teises apribojančių viešųjų interesų tikslų tinkamą balansą.</text:span></text:p>
      <text:p text:style-name="P429"><text:span text:style-name="T430">37</text:span><text:span text:style-name="T431">.</text:span><text:span text:style-name="T432"><text:tab/></text:span><text:span text:style-name="T433">Vertindama šioje byloje nustatytas faktines aplinkybes: užsieniečio tapatybė nėra tinkamai patvirtinta, jis neturi asmens tapatybę patvirtinančio dokum</text:span><text:span text:style-name="T434">ento, nepakankamai bendradarbiauja su kompetentingomis institucijomis, neturi socialinių ryšių ar pragyvenimo šaltinių Lietuvos Respublikoje, taigi yra realus nelegalios migracijos pavojus, o kokių nors svarbių/reikšmingų aplinkybių, susijusių su Užsienieč</text:span><text:span text:style-name="T435">io sveikata, šeiminiais santykiais ar kitais asmenybės aspektais, dėl kurių būtų pagrindas pripažinti, kad pareiškėjui taikytas judėjimo laisvės ribojimas pažeidžia<text:s/></text:span><text:soft-page-break/><text:span text:style-name="T436">proporcingumo principą, nenustatyta, teisėjų kolegija konstatuoja, jog pareiškėjo apeliacin</text:span><text:span text:style-name="T437">is skundas atmestinas, o pirmosios instancijos teismo sprendimas paliekamas nepakeistas.</text:span></text:p>
      <text:p text:style-name="P438"><text:span text:style-name="T439">38</text:span><text:span text:style-name="T440">.</text:span><text:span text:style-name="T441"><text:tab/></text:span><text:span text:style-name="T442">Minėta, kad pareiškėjas šiuo metu nebėra prieglobsčio prašytojas, jo prieglobsčio prašymas yra galutinai išspręstas, o tai, teismo nuomone, taip pat sudaro pri</text:span><text:span text:style-name="T443">elaidą pripažinti, kad vengdamas išsiuntimo į kilmės šalį, Užsienietis, neribojant jo judėjimo laisvės, gali bėgti ir slėptis, taip apsunkindamas<text:s/></text:span><text:span text:style-name="T444">Migracijos departamento 2021 m. spalio 26 d. sprendimo Nr. 21S34716<text:s/></text:span><text:span text:style-name="T445">tolesnį vykdymą. Šis argumentas suponuoja<text:s/></text:span><text:span text:style-name="T446">ir Užsieniečio prašymo sutrumpinti apgyvendinimo terminą VSAT atmetimą.</text:span></text:p>
      <text:p text:style-name="P447"><text:span text:style-name="T448">39</text:span><text:span text:style-name="T449">.</text:span><text:span text:style-name="T450"><text:tab/>Atsižvelgusi į išdėstytus argumentus, teisėjų kolegija konstatuoja, kad Migracijos departamento Sprendimo dalis, kuria Užsienietis apgyvendinamas Įstatymo 140</text:span><text:span text:style-name="T451">8<text:s/></text:span><text:span text:style-name="T452">straipsnio 3 dalyje nurodytoje laikino apgyvendinimo vietoje, nesuteikiant jam teisės laisvai judėti Lietuvos Respublikos teritorijoje 6 mėnesius nuo Sprendimo priėmimo dienos, yra pagrįsta ir proporcinga priemonė siekiant užtikrinti tinkamą balansą tarp U</text:span><text:span text:style-name="T453">žsieniečio judėjimo laisvės ir valstybės sienos apsaugos bei Šengeno erdvės integralumo.<text:s/></text:span></text:p>
      <text:p text:style-name="P454"><text:span text:style-name="T455">40</text:span><text:span text:style-name="T456">.</text:span><text:span text:style-name="T457"><text:tab/></text:span><text:span text:style-name="T458">Apibendrindamas išdėstytus motyvus, apeliacinės instancijos teismas sprendžia, kad nėra pagrindo keisti pirmosios instancijos teismo sprendimą, kuriuo netenki</text:span><text:span text:style-name="T459">ntas pareiškėjo prašymas<text:s/></text:span><text:span text:style-name="T460">skirti alternatyvią sulaikymui priemonę – apgyvendinimą VSAT<text:s/></text:span><text:span text:style-name="T461">Užsieniečių registracijos centre<text:s/></text:span><text:span text:style-name="T462">netaikant judėjimo laisvės apribojimų. Todėl pareiškėjo apeliacinis skundas atmetamas, o pirmosios instancijos teismo sprendimas paliekam</text:span><text:span text:style-name="T463">as nepakeistas.<text:s/></text:span></text:p>
      <text:p text:style-name="P464"/>
      <text:p text:style-name="P465">Vadovaudamasi Lietuvos Respublikos administracinių bylų teisenos įstatymo 144 straipsnio 1 dalies 1 punktu, teisėjų kolegija</text:p>
      <text:p text:style-name="P466"/>
      <text:p text:style-name="P467"><text:span text:style-name="T468">nutari</text:span><text:span text:style-name="T469">a:</text:span></text:p>
      <text:p text:style-name="P470"/>
      <text:soft-page-break/>
      <text:p text:style-name="P471"><text:span text:style-name="T472">Pareiškėjo<text:s/></text:span><text:span text:style-name="T473">(duomenys neskelbtini)<text:s/></text:span><text:span text:style-name="T474">piliečiu<text:s/></text:span><text:span text:style-name="T475">prisistatančio E. S. B.</text:span><text:span text:style-name="T476"><text:s/>apeliacinį skundą<text:s/></text:span><text:span text:style-name="T477">atmesti.</text:span></text:p>
      <text:p text:style-name="P478"><text:span text:style-name="T479">Vilniaus regiono apylinkės teismo Vilniaus rajono<text:s/></text:span><text:span text:style-name="T480">rūmų 2022 m. kovo 29 d.<text:s/></text:span><text:span text:style-name="T481">sprendimą palikti nepakeistą.</text:span></text:p>
      <text:p text:style-name="P482"><text:span text:style-name="T483">Nutartis neskundžiama.</text:span></text:p>
      <text:p text:style-name="P484"/>
      <text:p text:style-name="P485">Teisėjai<text:tab/>Audrius Bakaveckas</text:p>
      <text:p text:style-name="P486"/>
      <text:p text:style-name="P487"/>
      <text:p text:style-name="P488">Rasa Ragulskytė-Markovienė</text:p>
      <text:p text:style-name="P489"/>
      <text:p text:style-name="P490"/>
      <text:p text:style-name="P491">Jūratė Varanauskaitė</text:p>
      <text:p text:style-name="P492"/>
      <text:p text:style-name="Normal"/>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0pt" style:font-size-asian="10pt" fo:language="ru" fo:country="RU"/>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ru" fo:country="RU"/>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ru" fo:country="RU"/>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ru" fo:country="RU"/>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ru" fo:country="RU"/>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6T16:07:00Z</meta:creation-date>
    <dc:date>2022-05-26T16:07:00Z</dc:date>
    <meta:template xlink:href="Normal.dotm" xlink:type="simple"/>
    <meta:editing-cycles>1</meta:editing-cycles>
    <meta:editing-duration>PT0S</meta:editing-duration>
    <meta:document-statistic meta:page-count="14" meta:paragraph-count="106" meta:word-count="3041" meta:character-count="24593" meta:row-count="470" meta:non-whitespace-character-count="21658"/>
  </office:meta>
</office:document-meta>
</file>