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margin-left="3.5in" fo:text-indent="0.5in">
        <style:tab-stops/>
      </style:paragraph-properties>
    </style:style>
    <style:style style:name="P43" style:parent-style-name="Normal" style:family="paragraph">
      <style:paragraph-properties fo:margin-left="3.5in" fo:text-indent="0.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4in"/>
      <style:text-properties style:font-size-complex="12pt" style:language-asian="lt" style:country-asian="LT"/>
    </style:style>
    <style:style style:name="P46" style:parent-style-name="Normal" style:family="paragraph">
      <style:paragraph-properties fo:text-indent="4in"/>
      <style:text-properties style:font-size-complex="12pt" style:language-asian="lt" style:country-asian="LT"/>
    </style:style>
    <style:style style:name="P47" style:parent-style-name="Normal" style:family="paragraph">
      <style:paragraph-properties fo:text-indent="4in"/>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0416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5416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5in"/>
      <style:text-properties fo:font-weight="bold" style:font-weight-asian="bold"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text-properties style:font-size-complex="12pt" style:language-asian="lt" style:country-asian="LT"/>
    </style:style>
    <style:style style:name="P110" style:parent-style-name="Normal" style:family="paragraph">
      <style:paragraph-properties fo:text-indent="0.5in"/>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text-properties style:font-size-complex="12pt" style:language-asian="lt" style:country-asian="LT"/>
    </style:style>
    <style:style style:name="P120" style:parent-style-name="Normal" style:family="paragraph">
      <style:paragraph-properties fo:text-indent="0.5in"/>
      <style:text-properties style:font-size-complex="12pt" style:language-asian="lt" style:country-asian="LT"/>
    </style:style>
    <style:style style:name="P121" style:parent-style-name="Normal" style:family="paragraph">
      <style:paragraph-properties fo:text-indent="0.5in"/>
      <style:text-properties style:font-size-complex="12pt" style:language-asian="lt" style:country-asian="LT"/>
    </style:style>
    <style:style style:name="P122" style:parent-style-name="Normal" style:family="paragraph">
      <style:paragraph-properties fo:text-align="center"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in"/>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5in"/>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5in"/>
      <style:text-properties fo:font-weight="bold" style:font-weight-asian="bold"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text-indent="0.5in"/>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5in"/>
      <style:text-properties style:font-size-complex="12pt" style:language-asian="lt" style:country-asian="LT"/>
    </style:style>
    <style:style style:name="P184" style:parent-style-name="Normal" style:family="paragraph">
      <style:paragraph-properties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text-indent="0.5in"/>
    </style:style>
    <style:style style:name="T1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VIETINĖS RINKLIAVOS UŽ LEIDIMO ORGANIZUOTI KOMERCINIUS RENGINIUS SAVIVALDYBEI PRIKLAUSANČIOSE AR VALDYTOJO TEISE VALDOMOSE VIEŠOJO NAUDOJIMO TERITORIJOSE IŠDAVIMĄ TVARKOS APRAŠO PATVIRTINIMO</text:p>
      <text:p text:style-name="P7"/>
      <text:p text:style-name="P8"><text:span text:style-name="T9">201</text:span><text:span text:style-name="T10">5</text:span><text:span text:style-name="T11"><text:s/>m</text:span><text:span text:style-name="T12">. rugpjūčio<text:s/></text:span><text:span text:style-name="T13">31 d. Nr. 1-114</text:span></text:p>
      <text:p text:style-name="P14">Marijampolė</text:p>
      <text:p text:style-name="P15"/>
      <text:p text:style-name="P16"/>
      <text:p text:style-name="P17"><text:span text:style-name="T18">Vadovaudamasi Lietuvos Respublikos vietos savivaldos įstatymo 16 straipsnio 2 dalies 37 punktu, Lietuvos Respublikos rinkliavų įstatymo 11 straipsnio 1 dalies 4 punktu, 12 ir 13 straipsniais, Renginių organizavimo Marijampolės savivaldybės viešosiose vietose tvarka, patvirtinta Marijampolės savivaldybės tarybos 2013 m. lapkričio 25 d. sprendimu Nr.1-404 „Dėl renginių organizavimo Marijampolės savivaldybės viešosiose vietose tvarkos aprašo patvirtinimo“, Marijampolės savivaldybės taryba<text:s/></text:span><text:span text:style-name="T19">nusprendžia</text:span><text:span text:style-name="T20">:</text:span></text:p>
      <text:p text:style-name="P21"><text:span text:style-name="T22">1</text:span><text:span text:style-name="T23">. Patvirtinti Vietinės rinkliavos už leidimo organizuoti komercinius renginius Savivaldybei priklausančiose ar valdytojo teise valdomose viešojo naudojimo teritorijose išdavimą tvarkos aprašą (pridedama).</text:span></text:p>
      <text:p text:style-name="P24"><text:span text:style-name="T25">2</text:span><text:span text:style-name="T26">. Pripažinti netekusiais galios:</text:span></text:p>
      <text:p text:style-name="P27"><text:span text:style-name="T28">2.1</text:span><text:span text:style-name="T29">. Marijampolės savivaldybės vietinės rinkliavos nuostatų, patvirtintų Marijampolės savivaldybės tarybos 2000 m. gruodžio 19 d. sprendimu Nr.112 „Dėl Marijampolės savivaldybės vietinės rinkliavos nuostatų“, 5.5 ir 14 punktus.</text:span></text:p>
      <text:p text:style-name="P30"><text:span text:style-name="T31">2.2</text:span><text:span text:style-name="T32">. Marijampolės savivaldybės tarybos 2009 m. gegužės 25 d. sprendimą Nr. 1- 831 „Dėl Marijampolės savivaldybės tarybos 2000 m. gruodžio 19 d. sprendimo „Dėl Marijampolės savivaldybės vietinės rinkliavos nuostatų“ papildymo“.</text:span></text:p>
      <text:p text:style-name="P33"><text:span text:style-name="T34">3</text:span><text:span text:style-name="T35">. Sprendimas įsigalioja nuo 2015 m. spalio 1 d.</text:span></text:p>
      <text:p text:style-name="Normal"/>
      <text:p text:style-name="P36"/>
      <text:p text:style-name="P37"/>
      <text:p text:style-name="P38"><text:span text:style-name="T39">Savivaldybės meras</text:span><text:span text:style-name="T40"><text:tab/></text:span><text:span text:style-name="T41">Vidmantas Brazys</text:span></text:p>
      <text:p text:style-name="P42"/>
      <text:soft-page-break/>
      <text:p text:style-name="P43"><text:span text:style-name="T44">PATVIRTINTA</text:span></text:p>
      <text:p text:style-name="P45">Marijampolės savivaldybės tarybos</text:p>
      <text:p text:style-name="P46">2015 m. rugpjūčio 31<text:s/>d.</text:p>
      <text:p text:style-name="P47">sprendimu Nr. 1-114</text:p>
      <text:p text:style-name="P48"/>
      <text:p text:style-name="P49"/>
      <text:p text:style-name="P50"><text:span text:style-name="T51">VIETINĖS RINKLIAVOS UŽ LEIDIMO ORGANIZUOTI KOMERCINIUS RENGINIUS SAVIVALDYBEI PRIKLAUSANČIOSE AR VALDYTOJO TEISE VALDOMOSE VIEŠOJO NAUDOJIMO TERITORIJOSE IŠDAVIMĄ TVARKOS APRAŠAS</text:span></text:p>
      <text:p text:style-name="P52"/>
      <text:p text:style-name="P53"><text:span text:style-name="T54">I. SKYRIUS</text:span></text:p>
      <text:p text:style-name="P55"><text:span text:style-name="T56">BENDROSIOS NUOSTATOS</text:span></text:p>
      <text:p text:style-name="P57"/>
      <text:p text:style-name="P58"><text:span text:style-name="T59">1</text:span><text:span text:style-name="T60">. Vietinė rinkliava už Leidimo organizuoti komercinius renginius (toliau –Leidimas) Savivaldybei priklausančiose ar valdytojo teise valdomose viešojo naudojimo teritorijose išdavimą yra Marijampolės savivaldybės tarybos nustatyta privaloma įmoka rinkliavos mokėtojams, organizuojantiems komercinius renginius Marijampolės <text:s/>savivaldybės gatvėse, aikštėse, poilsio ir kitose viešosiose vietose.<text:s/></text:span></text:p>
      <text:p text:style-name="P61"><text:span text:style-name="T62">2</text:span><text:span text:style-name="T63">. Vietinės rinkliavos mokėtojai yra fiziniai ir juridiniai asmenys (toliau- asmenys), organizuojantys komercinius renginius <text:s/>Marijampolės savivaldybei priklausančiose ar valdytojo teise valdomose teritorijose.</text:span></text:p>
      <text:p text:style-name="P64"/>
      <text:p text:style-name="P65"><text:span text:style-name="T66">II. SKYRIUS</text:span></text:p>
      <text:p text:style-name="P67"><text:span text:style-name="T68">VIETINĖS RINKLIAVOS DYDŽIAI</text:span></text:p>
      <text:p text:style-name="P69"/>
      <text:p text:style-name="P70"><text:span text:style-name="T71">3</text:span><text:span text:style-name="T72">. Nustatomi šie vietinių rinkliavų dydžiai:</text:span></text:p>
      <text:p text:style-name="P73"><text:span text:style-name="T74">3.1</text:span><text:span text:style-name="T75"><text:s/>reklamų, filmų, vaizdo klipų filmavimas, fotosesijos, koncertai, reklaminės akcijos ir kiti panašaus pobūdžio renginiai:</text:span></text:p>
      <text:p text:style-name="P76"><text:span text:style-name="T77">3.1.1</text:span><text:span text:style-name="T78">. J. Basanavičiaus a. – 25 Eur už valandą;<text:s/></text:span></text:p>
      <text:p text:style-name="P79"><text:span text:style-name="T80">3.1.2</text:span><text:span text:style-name="T81">. Poezijos parke - 18 Eur už valandą;</text:span></text:p>
      <text:p text:style-name="P82"><text:span text:style-name="T83">3.1.3</text:span><text:span text:style-name="T84">. Vytauto parke ir kitose viešosiose erdvėse - 4 Eur už valandą;</text:span></text:p>
      <text:p text:style-name="P85"><text:span text:style-name="T86">3.2</text:span><text:span text:style-name="T87">. reklamų, filmų, vaizdo klipų filmavimas, fotosesijos, koncertai, reklaminės akcijos ir kiti panašaus pobūdžio renginiai, kuriuose prekiaujama alkoholiniais gėrimais:</text:span></text:p>
      <text:p text:style-name="P88"><text:span text:style-name="T89">3.2.1</text:span><text:span text:style-name="T90">. J. Basanavičiaus a. - 60 Eur už valandą;</text:span></text:p>
      <text:p text:style-name="P91"><text:span text:style-name="T92">3.2.2</text:span><text:span text:style-name="T93">. Poezijos parke - 30 Eur už valandą;</text:span></text:p>
      <text:p text:style-name="P94"><text:span text:style-name="T95">3.2.3</text:span><text:span text:style-name="T96">. Vytauto parke ir kitose viešosiose erdvėse <text:s/>– 14 Eur už valandą.</text:span></text:p>
      <text:p text:style-name="P97"><text:span text:style-name="T98">4</text:span><text:span text:style-name="T99">. Renginių laikas skaičiuojamas valandomis:</text:span></text:p>
      <text:p text:style-name="P100"><text:span text:style-name="T101">4.1</text:span><text:span text:style-name="T102">. nuo pasiruošimo renginiui darbų pradžios iki visiško teritorijos po renginio sutvarkymo, neatsižvelgiant į renginio trukmę;</text:span></text:p>
      <text:p text:style-name="P103"><text:span text:style-name="T104">4.2</text:span><text:span text:style-name="T105">. už trumpesnį kaip 30 min. trukmės renginio laiką skaičiuojama pusė rinkliavos, nurodytos 3.1. ir (ar) 3.2. punktuose, sumos. Už <text:s/>ilgesnį kaip 30 min. trukmės renginio laiką skaičiuojama 1 valandos rinkliava.</text:span></text:p>
      <text:p text:style-name="P106"><text:span text:style-name="T107">5</text:span><text:span text:style-name="T108">. Vietinė rinkliava, nurodyta 3.1 ir (ar) 3.2 punktuose, apskaičiuojama pagal formulę:</text:span></text:p>
      <text:p text:style-name="P109">R═ T x L, kur :</text:p>
      <text:p text:style-name="P110">T – vietinės rinkliavos dydis Eur už valandą;</text:p>
      <text:p text:style-name="P111"><text:span text:style-name="T112">L – renginio laikas nuo pasiruošimo pradžios iki visiško teritorijos sutvarkymo po renginio.</text:span></text:p>
      <text:p text:style-name="P113"><text:span text:style-name="T114">6</text:span><text:span text:style-name="T115">. Vietinės rinkliavos dydžiai už leidimo išdavimą nustatomi eurais be centų.</text:span></text:p>
      <text:p text:style-name="P116"><text:span text:style-name="T117">7</text:span><text:span text:style-name="T118">. Marijampolės savivaldybės taryba <text:s/>atskiru sprendimu <text:s/>gali vietinės rinkliavos dydį kartą per metus indeksuoti taikydama metinį vartojimo kainų indeksą, jeigu jis didesnis negu 1,1.</text:span></text:p>
      <text:p text:style-name="P119"/>
      <text:p text:style-name="P120"/>
      <text:p text:style-name="P121"/>
      <text:p text:style-name="P122"/>
      <text:p text:style-name="P123"><text:span text:style-name="T124">III. SKYRIUS</text:span></text:p>
      <text:p text:style-name="P125"><text:span text:style-name="T126">VIETINĖS RINKLIAVOS MOKĖJIMO TVARKA</text:span></text:p>
      <text:p text:style-name="P127"/>
      <text:p text:style-name="P128"><text:span text:style-name="T129">8</text:span><text:span text:style-name="T130">. Vadovaujantis Marijampolės savivaldybės tarybos patvirtinta Renginių organizavimo Marijampolės <text:s/>savivaldybės viešosiose vietose tvarka išnagrinėjus prašymą ir priėmus teigiamą sprendimą dėl renginio organizavimo, rinkliavos mokėtojas privalo sumokėti rinkliavą už komercinio renginio organizavimą.</text:span></text:p>
      <text:p text:style-name="P131"><text:span text:style-name="T132">9</text:span><text:span text:style-name="T133">. Sumokėjus vietinę rinkliavą, išduodamas Marijampolės savivaldybės tarybos 2013 m. lapkričio 25 sprendimu Nr.1-404 patvirtintos formos Leidimas, suteikiantis vietinės rinkliavos mokėtojui teisę organizuoti komercinį renginį.</text:span></text:p>
      <text:p text:style-name="P134"><text:span text:style-name="T135">10</text:span><text:span text:style-name="T136">. Vietinės rinkliavos mokestis mokamas į Valstybinės mokesčių inspekcijos mokesčių surenkamąją sąskaitą.</text:span></text:p>
      <text:p text:style-name="P137"><text:span text:style-name="T138">11</text:span><text:span text:style-name="T139">. Savivaldybės administracijos direktoriaus pasirašytą Leidimą išduoda Savivaldybės administracijos Finansų ir biudžeto departamento Mokesčių administravimo skyrius.</text:span></text:p>
      <text:p text:style-name="P140"/>
      <text:p text:style-name="P141"><text:span text:style-name="T142">IV. SKYRIUS</text:span></text:p>
      <text:p text:style-name="P143"><text:span text:style-name="T144">VIETINĖS RINKLIAVOS LENGVATOS</text:span></text:p>
      <text:p text:style-name="P145"/>
      <text:p text:style-name="P146"><text:span text:style-name="T147">12</text:span><text:span text:style-name="T148">. Vietinė rinkliava neimama:</text:span></text:p>
      <text:p text:style-name="P149"><text:span text:style-name="T150">12.1</text:span><text:span text:style-name="T151"><text:s/>iš asmenų, organizuojančių komercinius renginius nuomojamose ir privačiose valdose (kai mokamas žemės arba žemės nuomos mokestis);</text:span></text:p>
      <text:p text:style-name="P152"><text:span text:style-name="T153">12.2</text:span><text:span text:style-name="T154">. iš valstybės ir savivaldybių institucijų bei jų padalinių, jeigu jie yra pagrindiniai renginio organizatoriai;</text:span></text:p>
      <text:p text:style-name="P155"><text:span text:style-name="T156">12.3</text:span><text:span text:style-name="T157">. iš sporto renginių, kuriuose vyksta tik sporto varžybos ar kitos rungtys, propaguojamas sportas ar sveikas gyvenimo būdas ir nėra prekiaujama alkoholiniais gėrimais, organizatorių.</text:span></text:p>
      <text:p text:style-name="P158"><text:span text:style-name="T159">13</text:span><text:span text:style-name="T160">. Taryba atskiru sprendimu gali numatyti išimtis ir atleisti rinkliavos mokėtojus nuo vietinės rinkliavos mokesčio.</text:span></text:p>
      <text:p text:style-name="P161"/>
      <text:p text:style-name="P162"><text:span text:style-name="T163">V. SKYRIUS</text:span></text:p>
      <text:p text:style-name="P164"><text:span text:style-name="T165">VIETINĖS RINKLIAVOS GRĄŽINIMO TVARKA</text:span></text:p>
      <text:p text:style-name="P166"/>
      <text:p text:style-name="P167"><text:span text:style-name="T168">14</text:span><text:span text:style-name="T169">. Vietinės rinkliavos mokėtojui pateikus Savivaldybės administracijai prašymą dėl vietinės rinkliavos grąžinimo, sumokėta rinkliava arba jos dalis grąžinama šiais atvejais:</text:span></text:p>
      <text:p text:style-name="P170"><text:span text:style-name="T171">14.1</text:span><text:span text:style-name="T172">. kai sumokėta didesnė suma nei nurodyta šioje tvarkoje;</text:span></text:p>
      <text:p text:style-name="P173"><text:span text:style-name="T174">14.2</text:span><text:span text:style-name="T175">. jeigu renginio organizatorius sumokėjo vietinę rinkliavą, o Leidimas organizuoti renginį nebuvo išduotas.</text:span></text:p>
      <text:p text:style-name="P176"/>
      <text:p text:style-name="P177"><text:span text:style-name="T178">VI.</text:span><text:span text:style-name="T179"><text:s/></text:span><text:span text:style-name="T180">SKYRIUS</text:span></text:p>
      <text:p text:style-name="P181"><text:span text:style-name="T182">BAIGIAMOSIOS NUOSTATOS</text:span></text:p>
      <text:p text:style-name="P183"/>
      <text:p text:style-name="P184"><text:span text:style-name="T185">15</text:span><text:span text:style-name="T186">. Komercinio renginio organizatorius atsako už nustatytos vietinės rinkliavos mokėjimą.</text:span></text:p>
      <text:p text:style-name="P187"><text:span text:style-name="T188">16</text:span><text:span text:style-name="T189">. Nuostatai pildomi ir keičiami Marijampolės savivaldybės tarybos sprendimu.</text:span></text:p>
      <text:p text:style-name="P190"><text:span text:style-name="T1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meta:initial-creator>
    <dc:creator>Adlib User</dc:creator>
    <meta:creation-date>2016-02-03T11:48:00Z</meta:creation-date>
    <dc:date>2016-02-03T11:48:00Z</dc:date>
    <meta:print-date>2015-08-10T06:21:00Z</meta:print-date>
    <meta:template xlink:href="Normal" xlink:type="simple"/>
    <meta:editing-cycles>2</meta:editing-cycles>
    <meta:editing-duration>PT0S</meta:editing-duration>
    <meta:document-statistic meta:page-count="3" meta:paragraph-count="182" meta:word-count="926" meta:character-count="6201" meta:row-count="287" meta:non-whitespace-character-count="5457"/>
  </office:meta>
</office:document-meta>
</file>