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83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8402in" fo:text-indent="-0.25in">
        <style:tab-stops>
          <style:tab-stop style:type="left" style:position="0.1444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snap-to-layout-grid="false" fo:text-align="justify" fo:margin-left="0.8402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margin-right="-0.059in">
        <style:tab-stops>
          <style:tab-stop style:type="left" style:position="5.611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margin-right="-0.059in">
        <style:tab-stops>
          <style:tab-stop style:type="left" style:position="5.611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778in" svg:height="0.5597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<text:span text:style-name="T23">DĖL Civilinės aviacijos administracijos direktoriaus 2014 m. vasario 25 d. įsakymo Nr. 4R-33 „DĖL ORO UOSTO ATRIBOTOSIOS ZONOS NUSTATYMO TVARKOS APRAŠO PATVIRTINIMO“ pakeitimo</text:span></text:p>
      <text:p text:style-name="P24"/>
      <text:p text:style-name="P25">2016 m. kovo 9 d. Nr. 4R-43</text:p>
      <text:p text:style-name="P26">Vilnius</text:p>
      <text:p text:style-name="P27"/>
      <text:p text:style-name="P28"/>
      <text:p text:style-name="P29"><text:span text:style-name="T30">Atsižvelgdamas į 2015 m. lapkričio 5 d. Komisijos reglamento (ES) Nr. 1998/2015, kuriuo nustatomos išsamios bendrųjų pagrindinių aviacijos saugumo standartų įgyvendinimo priemonės (OL 2015 L 299, p. 1), 2 ir 3 straipsnio nuostatas:<text:s/></text:span></text:p>
      <text:p text:style-name="P31"><text:span text:style-name="T32">1</text:span><text:span text:style-name="T33">.</text:span><text:span text:style-name="T34"><text:tab/>P a k e i č i u Oro uosto atribotosios zonos nustatymo tvarkos aprašą, patvirtintą Civilinės aviacijos administracijos direktoriaus 2014 m. vasario 25 d. įsakymu Nr. 4R-33 „Dėl oro uosto atribotosios zonos nustatymo tvarkos aprašo patvirtinimo“:</text:span></text:p>
      <text:p text:style-name="P35"><text:span text:style-name="T36">1.1</text:span><text:span text:style-name="T37">.</text:span><text:span text:style-name="T38"><text:tab/>pakeičiu 1 punktą ir išdėstau jį taip:</text:span></text:p>
      <text:p text:style-name="P39"><text:span text:style-name="T40">„</text:span><text:span text:style-name="T41">1</text:span><text:span text:style-name="T42">. Oro uosto atribotosios zonos nustatymo tvarkos aprašas (toliau – aprašas) parengtas atsižvelgiant į 2008 m. kovo 11 d. Europos Parlamento ir Tarybos reglamento (EB) Nr. 300/2008 dėl civilinės aviacijos saugumo bendrųjų taisyklių ir panaikinančio Reglamentą (EB) Nr. 2320/2002, 1 priedo 1.2.4 punkto (OL 2008 L 97, p. 72) su paskutiniais pakeitimais, padarytais 2010 m. sausio 8 d. Komisijos reglamentu (ES) Nr. 18/2010 (OL 2010 L 7, p. 3) (toliau – Reglamentas (EB) Nr.300/2008), 2009 m. gruodžio 18 d. Komisijos reglamento (ES) Nr. 1254/2009, kuriuo nustatomi kriterijai, kurių laikydamosi valstybės narės gali netaikyti bendrųjų pagrindinių civilinės aviacijos saugumo standartų ir imtis alternatyvių saugumo priemonių (OL 2009 L 338, p. 17), 2015 m. lapkričio 5 d. Komisijos reglamento (ES) Nr. 1998/2015, kuriuo nustatomos išsamios bendrųjų pagrindinių aviacijos saugumo standartų įgyvendinimo priemonės (OL 2015 L 299, p. 1), nuostatas ir įgyvendinant Lietuvos Respublikos Vyriausybės 2010 m. lapkričio 10 d. nutarimu Nr. 1613-7 patvirtintą Nacionalinės civilinės aviacijos saugumo programą (toliau – NCASP).“</text:span></text:p>
      <text:p text:style-name="P43"><text:span text:style-name="T44">2</text:span><text:span text:style-name="T45">.</text:span><text:span text:style-name="T46"><text:tab/>N u s t a t a u, kad šis įsakymas įsigalioja 2016 m. kovo 10 d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9-09T12:15:00Z</meta:creation-date>
    <dc:date>2020-09-09T12:15:00Z</dc:date>
    <meta:print-date>2016-02-22T08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8" meta:character-count="2058" meta:row-count="40" meta:non-whitespace-character-count="1826"/>
  </office:meta>
</office:document-meta>
</file>