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PAPILDOMO FINANSAVIMO SKYRIMO PROJEKTUI<text:s/></text:p>
      <text:p text:style-name="P13"><text:span text:style-name="T14">NR.<text:s/></text:span><text:span text:style-name="T15">06.2.1-TID-R-511-01-0019<text:s/></text:span><text:span text:style-name="T16">„</text:span><text:span text:style-name="T17">VIETINĖS REIKŠMĖS GATVIŲ INFRASTRUKTŪROS VYSTYMAS SKAIDIŠKIŲ K., NEMĖŽIO SEN., VILNIAUS R. (KAŠTONŲ G., AKACIJŲ G., BERŽŲ G.)</text:span><text:span text:style-name="T18">“</text:span></text:p>
      <text:p text:style-name="P19"/>
      <text:p text:style-name="P20">2024 m. sausio 22 d. Nr. 3-24</text:p>
      <text:p text:style-name="P21"><text:span text:style-name="T22">Vilnius</text:span></text:p>
      <text:p text:style-name="P23"/>
      <text:p text:style-name="P24"/>
      <text:p text:style-name="P25"><text:span text:style-name="T26">Vadovaudamasis Atsakomybės ir funkcijų paskirstymo tarp institucijų, įgyvendinant<text:s/></text:span><text:span text:style-name="T27"><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 administravimo ir finansavimo taisyklių patvirtinimo“, 196.3 papunkčiu ir 206 punktu,<text:s/></text:span><text:soft-page-break/><text:span text:style-name="T30">atsižvelgdamas į<text:s/></text:span><text:span text:style-name="T31"><text:line-break/>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4 m. sausio 19 d. raštu Nr. 2024/2-759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text:s/></text:span><text:soft-page-break/><text:span text:style-name="T39">finansavimo šaltinis 1.3.2.7.1 („2014−2020 m. ES struktūrinė parama“); išlaidų klasifikacija pagal valstybės funkcijas 4.5.1.2 („Kelių transporto plėtra, kontrolė ir priežiūra“); ekonominė klasifikacija<text:s/></text:span><text:span text:style-name="T40"><text:line-break/>2.9.2.2.1.01 („Pervedamos Europos Sąjungos, kitos tarptautinės finansi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P46"/>
      <text:p text:style-name="P47"/>
      <text:p text:style-name="P48"/>
      <text:p text:style-name="P49"><text:span text:style-name="T50">Susisiekimo ministras</text:span><text:span text:style-name="T51"><text:tab/></text:span><text:span text:style-name="T52">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4-01-22T11:41:00Z</meta:creation-date>
    <dc:date>2024-01-22T11:41:00Z</dc:date>
    <meta:print-date>2018-03-29T08:01:00Z</meta:print-date>
    <meta:template xlink:href="Normal.dotm" xlink:type="simple"/>
    <meta:editing-cycles>2</meta:editing-cycles>
    <meta:editing-duration>PT0S</meta:editing-duration>
    <meta:document-statistic meta:page-count="3" meta:paragraph-count="54" meta:word-count="498" meta:character-count="3669" meta:row-count="189" meta:non-whitespace-character-count="3225"/>
  </office:meta>
</office:document-meta>
</file>