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keep-with-next="always" fo:text-align="center" fo:margin-left="0.3in" fo:text-indent="-0.3in">
        <style:tab-stops/>
      </style:paragraph-properties>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fo:text-align="center" fo:margin-left="0.3in" fo:text-indent="-0.3in">
        <style:tab-stops/>
      </style:paragraph-properties>
      <style:text-properties fo:font-weight="bold" style:font-weight-asian="bold" fo:color="#000000" style:font-size-complex="12pt" style:language-asian="zh" style:country-asian="CN" fo:hyphenate="false"/>
    </style:style>
    <style:style style:name="P13" style:parent-style-name="Normal" style:family="paragraph">
      <style:paragraph-properties fo:text-align="justify"/>
      <style:text-properties fo:color="#000000" style:font-size-complex="12pt" style:language-asian="zh" style:country-asian="CN" fo:hyphenate="false"/>
    </style:style>
    <style:style style:name="P14" style:parent-style-name="Normal" style:family="paragraph">
      <style:paragraph-properties fo:keep-with-next="always" fo:text-align="center" fo:margin-left="0.3in" fo:text-indent="-0.3in">
        <style:tab-stops/>
      </style:paragraph-properties>
      <style:text-properties fo:font-weight="bold" style:font-weight-asian="bold" fo:color="#000000" style:font-size-complex="12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style:font-name-asian="Lucida Sans Unicode" fo:font-weight="bold" style:font-weight-asian="bold" style:font-weight-complex="bold" fo:color="#000000" style:font-size-complex="12p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keep-with-next="always" fo:text-align="center" fo:margin-left="0.5in" fo:text-indent="-0.5in">
        <style:tab-stops/>
      </style:paragraph-properties>
      <style:text-properties style:font-size-complex="12pt" style:language-asian="zh" style:country-asian="CN" fo:hyphenate="false"/>
    </style:style>
    <style:style style:name="P22" style:parent-style-name="Normal" style:family="paragraph">
      <style:paragraph-properties fo:text-align="center"/>
      <style:text-properties fo:color="#000000" style:font-size-complex="12pt" style:language-asian="zh" style:country-asian="CN"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weight-complex="bold" style:font-size-complex="12pt" style:language-asian="zh" style:country-asian="C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fo:letter-spacing="0.0555in"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zh" style:country-asian="CN"/>
    </style:style>
    <style:style style:name="T33" style:parent-style-name="DefaultParagraphFont" style:family="text">
      <style:text-properties style:font-name-asian="Lucida Sans Unicode" style:font-name-complex="Tahoma" style:font-size-complex="12pt"/>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fo:letter-spacing="0.0555in" style:font-size-complex="12pt" style:language-asian="zh" style:country-asian="CN"/>
    </style:style>
    <style:style style:name="T45" style:parent-style-name="DefaultParagraphFont" style:family="text">
      <style:text-properties fo:color="#000000" fo:letter-spacing="0.0555in" style:font-size-complex="12pt" style:language-asian="zh" style:country-asian="CN"/>
    </style:style>
    <style:style style:name="P46" style:parent-style-name="Normal" style:family="paragraph">
      <style:paragraph-properties fo:text-align="justify" fo:margin-left="0.4923in">
        <style:tab-stops/>
      </style:paragraph-properties>
    </style:style>
    <style:style style:name="T47" style:parent-style-name="DefaultParagraphFont" style:family="text">
      <style:text-properties style:font-weight-complex="bold" style:font-size-complex="12pt" style:language-asian="zh" style:country-asian="CN"/>
    </style:style>
    <style:style style:name="T48" style:parent-style-name="DefaultParagraphFont" style:family="text">
      <style:text-properties style:font-weight-complex="bold" style:font-size-complex="12pt" style:language-asian="zh" style:country-asian="CN"/>
    </style:style>
    <style:style style:name="P49" style:parent-style-name="Normal" style:family="paragraph">
      <style:paragraph-properties fo:text-align="justify"/>
    </style:style>
    <style:style style:name="T50" style:parent-style-name="DefaultParagraphFont" style:family="text">
      <style:text-properties style:font-weight-complex="bold" style:font-size-complex="12pt" style:language-asian="zh" style:country-asian="CN"/>
    </style:style>
    <style:style style:name="T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zh" style:country-asian="CN"/>
    </style:style>
    <style:style style:name="P52" style:parent-style-name="Normal" style:family="paragraph">
      <style:paragraph-properties fo:text-align="justify" fo:margin-left="0.7423in" fo:text-indent="-0.25in">
        <style:tab-stops/>
      </style:paragraph-properties>
    </style:style>
    <style:style style:name="T53" style:parent-style-name="DefaultParagraphFont" style:family="text">
      <style:text-properties style:font-name-asian="Lucida Sans Unicode" style:font-name-complex="Tahoma" style:font-size-complex="12pt" style:language-asian="zh" style:country-asian="CN"/>
    </style:style>
    <style:style style:name="T54" style:parent-style-name="DefaultParagraphFont" style:family="text">
      <style:text-properties style:font-name-asian="Lucida Sans Unicode" style:font-name-complex="Tahoma" style:font-size-complex="12pt" style:language-asian="zh" style:country-asian="CN"/>
    </style:style>
    <style:style style:name="T55" style:parent-style-name="DefaultParagraphFont" style:family="text">
      <style:text-properties style:font-name-asian="Lucida Sans Unicode" style:font-name-complex="Tahoma" style:font-size-complex="12pt" style:language-asian="zh" style:country-asian="C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margin-left="0.4923in">
        <style:tab-stops/>
      </style:paragraph-properties>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fo:background-color="#FFFFFF"/>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fo:margin-left="0.4923in">
        <style:tab-stops/>
      </style:paragraph-properties>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P88" style:parent-style-name="Normal" style:family="paragraph">
      <style:paragraph-properties fo:text-align="justify" fo:margin-left="0.5in">
        <style:tab-stops/>
      </style:paragraph-properties>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P92" style:parent-style-name="Normal" style:family="paragraph">
      <style:paragraph-properties fo:text-align="justify"/>
    </style:style>
    <style:style style:name="T93" style:parent-style-name="DefaultParagraphFont" style:family="text">
      <style:text-properties fo:background-color="#FFFFFF"/>
    </style:style>
    <style:style style:name="P94" style:parent-style-name="Normal" style:family="paragraph">
      <style:paragraph-properties fo:text-align="justify" fo:text-indent="0.4923in"/>
    </style:style>
    <style:style style:name="T95" style:parent-style-name="DefaultParagraphFont" style:family="text">
      <style:text-properties style:font-name-asian="Lucida Sans Unicode" style:font-name-complex="Tahoma" style:font-size-complex="12pt"/>
    </style:style>
    <style:style style:name="T96" style:parent-style-name="DefaultParagraphFont" style:family="text">
      <style:text-properties style:font-name-asian="Lucida Sans Unicode" style:font-name-complex="Tahoma" style:font-size-complex="12pt"/>
    </style:style>
    <style:style style:name="P97" style:parent-style-name="Normal" style:family="paragraph">
      <style:paragraph-properties fo:text-align="justify" fo:margin-left="0.4923in" fo:text-indent="0.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P133" style:parent-style-name="Normal" style:family="paragraph">
      <style:paragraph-properties fo:text-align="justify"/>
      <style:text-properties style:font-size-complex="12pt" style:language-asian="zh" style:country-asian="CN" fo:hyphenate="false"/>
    </style:style>
    <style:style style:name="P134" style:parent-style-name="Normal" style:family="paragraph">
      <style:paragraph-properties fo:text-align="justify"/>
      <style:text-properties style:font-size-complex="12pt" style:language-asian="zh" style:country-asian="CN" fo:hyphenate="false"/>
    </style:style>
    <style:style style:name="P135" style:parent-style-name="Normal" style:family="paragraph">
      <style:paragraph-properties fo:text-align="justify"/>
      <style:text-properties fo:hyphenate="false"/>
    </style:style>
    <style:style style:name="P136" style:parent-style-name="Normal" style:family="paragraph">
      <style:paragraph-properties fo:text-align="justify"/>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10"><text:span text:style-name="T11"><draw:frame draw:style-name="a0" draw:name="Paveikslėlis 1" text:anchor-type="as-char" svg:x="0in" svg:y="0in" svg:width="0.66875in" svg:height="0.79931in" style:rel-width="scale" style:rel-height="scale"><draw:image xlink:href="media/image1.png" xlink:type="simple" xlink:show="embed" xlink:actuate="onLoad"/><svg:title/><svg:desc/></draw:frame></text:span></text:p>
      <text:p text:style-name="P12">ŠIAULIŲ RAJONO SAVIVALDYBĖS TARYBA</text:p>
      <text:p text:style-name="P13"/>
      <text:p text:style-name="P14">SPRENDIMAS</text:p>
      <text:p text:style-name="P15"><text:span text:style-name="T16">DĖL ŠIAULIŲ RAJONO SAVIVALDYBĖS TARYBOS 2016 M. VASARIO 18 D. SPRENDIMO NR. T-46 „</text:span><text:span text:style-name="T17">DĖL<text:s/></text:span><text:span text:style-name="T18">ŠIAULIŲ RAJONO SAVIVALDYBĖS GARBĖS PILIEČIO VARDO SUTEIKIMO IR ŠIAULIŲ RAJONO SAVIVALDYBĖS GARBĖS PILIEČIO VARDO SUTEIKIMO KOMISIJOS <text:s/>NUOSTATŲ PATVIRTINIMO“ PAKEITIMO</text:span></text:p>
      <text:p text:style-name="P19"/>
      <text:p text:style-name="P20">2023 m. spalio 10 d. Nr. T-303</text:p>
      <text:h text:style-name="P21" text:outline-level="3">Šiauliai</text:h>
      <text:p text:style-name="P22"/>
      <text:p text:style-name="P23"><text:span text:style-name="T24">Vadovaudamasi Lietuvos Respublikos vietos savivaldos įstatymo<text:s/></text:span><text:span text:style-name="T25">15 straipsnio 2 dalies 4 punktu, 22 straipsnio 1, 2 punktais,<text:s/></text:span><text:span text:style-name="T26">Šiaulių rajono savivaldybės tarybos veiklos reglamento, patvirtinto Šiaulių rajono savivaldybės tarybos 2023 m. kovo 28 d. sprendimu Nr. T-120 „Dėl Šiaulių rajono savivaldybės tarybos veiklos reglamento patvirtinimo“, 166 punktu, 169.3 papunkčiu,<text:s/></text:span><text:span text:style-name="T27">Šiaulių rajono savivaldybės taryba <text:s/></text:span><text:span text:style-name="T28">nusprendžia</text:span><text:span text:style-name="T29">:</text:span></text:p>
      <text:p text:style-name="P30"><text:span text:style-name="T31">Pakeisti<text:s/></text:span><text:span text:style-name="T32">Šiaulių rajono savivaldybės tarybos 2016 m. vasario 18 d. sprendimą Nr. T-46 „Dėl</text:span><text:span text:style-name="T33"><text:s/>Šiaulių rajono savivaldybės garbės piliečio vardo suteikimo ir Šiaulių rajono savivaldybės garbės piliečio vardo suteikimo komisijos nuostatų patvirtinimo“:</text:span></text:p>
      <text:p text:style-name="P34"><text:span text:style-name="T35">1</text:span><text:span text:style-name="T36">.</text:span><text:span text:style-name="T37"><text:s/></text:span><text:span text:style-name="T38">Pakeisti preambulę ir ją išdėstyti taip:</text:span></text:p>
      <text:p text:style-name="P39"><text:span text:style-name="T40">„Vadovaudamasi Lietuvos Respublikos vietos savivaldos įstatymo<text:s/></text:span><text:span text:style-name="T41">15 straipsnio 2 dalies 4 punktu, 22 straipsnio 1, 2 punktais,<text:s/></text:span><text:span text:style-name="T42">Šiaulių rajono savivaldybės tarybos veiklos reglamento, patvirtinto Šiaulių rajono savivaldybės tarybos 2023 m. kovo 28 d. sprendimu Nr. T-120 „Dėl Šiaulių rajono savivaldybės tarybos veiklos reglamento patvirtinimo“, 166 punktu, 169.3 papunkčiu,<text:s/></text:span><text:span text:style-name="T43">Šiaulių rajono savivaldybės taryba <text:s/></text:span><text:span text:style-name="T44">nusprendžia“</text:span><text:span text:style-name="T45">.</text:span></text:p>
      <text:p text:style-name="P46"><text:span text:style-name="T47">2</text:span><text:span text:style-name="T48">. Pakeisti nurodytuoju sprendimu patvirtintus Šiaulių rajono savivaldybės garbės piliečio<text:s/></text:span></text:p>
      <text:p text:style-name="P49"><text:span text:style-name="T50">vardo suteikimo nuostatus:</text:span><text:span text:style-name="T51"><text:s/></text:span></text:p>
      <text:p text:style-name="P52"><text:span text:style-name="T53">2.1</text:span><text:span text:style-name="T54">.</text:span><text:span text:style-name="T55"><text:tab/></text:span><text:span text:style-name="T56"><text:s/>Pakeisti 7 punktą ir išdėstyti jį taip:</text:span></text:p>
      <text:p text:style-name="P57"><text:span text:style-name="T58">„</text:span><text:span text:style-name="T59">7</text:span><text:span text:style-name="T60">. Siūlymas asmeniui suteikti Garbės piliečio vardą pateikiamas Šiaulių rajono garbės piliečio vardo suteikimo komisijai (toliau – Komisija) iki einamųjų metų lapkričio 30 d. Kartu su siūlymu turi būti pateikta informacija apie siūlomą kandidatą:</text:span></text:p>
      <text:p text:style-name="P61"><text:span text:style-name="T62">7.1</text:span><text:span text:style-name="T63">. gyvenimo aprašymas;</text:span></text:p>
      <text:p text:style-name="P64"><text:span text:style-name="T65">7.2</text:span><text:span text:style-name="T66">. darbų ir nuopelnų rajonui aprašymas;<text:s/></text:span></text:p>
      <text:p text:style-name="P67"><text:span text:style-name="T68">7.3</text:span><text:span text:style-name="T69">. ne mažiau kaip dvi rekomendacijos arba įmonės, įstaigos, organizacijos susirinkimo protokolo kopija (išrašas);</text:span></text:p>
      <text:p text:style-name="P70"><text:span text:style-name="T71">7.4</text:span><text:span text:style-name="T72">. kandidato sutikimas raštu, kad jis sutinka <text:s/>būti siūlomas Garbės piliečio vardui suteikti;<text:s/></text:span></text:p>
      <text:p text:style-name="P73"><text:span text:style-name="T74">7.5</text:span><text:span text:style-name="T75">. asmens tapatybę patvirtinančio dokumento kopija.“</text:span></text:p>
      <text:p text:style-name="P76"><text:span text:style-name="T77">2.2</text:span><text:span text:style-name="T78">. Pakeisti 20 punktą ir išdėstyti jį taip:</text:span></text:p>
      <text:p text:style-name="P79"><text:span text:style-name="T80">„</text:span><text:span text:style-name="T81">20</text:span><text:span text:style-name="T82">.<text:s/></text:span><text:span text:style-name="T83">Lėšos išlaidoms, susijusioms su Garbės piliečio vardo suteikimu, taip pat laidojimo išlaidoms Garbės piliečiui mirus (jo šeimos ar kitų artimųjų prašymu pagal šias išlaidas patvirtinančius dokumentus), skiriamos iš Savivaldybės biudžeto bendrųjų administracijos asignavimų. Nesant Garbės piliečio šeimos narių ar kitų artimųjų, laidotuves organizuoja Savivaldybė</text:span><text:span text:style-name="T84">.“ <text:s/></text:span></text:p>
      <text:p text:style-name="P85"><text:span text:style-name="T86">2.3</text:span><text:span text:style-name="T87">. Papildyti 21 punktu:</text:span></text:p>
      <text:p text:style-name="P88"><text:span text:style-name="T89">„</text:span><text:span text:style-name="T90">21</text:span><text:span text:style-name="T91">. Šiaulių rajono Garbės piliečio atminimui įamžinti po mirties gali būti atidengta atminimo<text:s/></text:span></text:p>
      <text:soft-page-break/>
      <text:p text:style-name="P92"><text:span text:style-name="T93">lenta ant pastato, labiausiai susijusio su jo gyvenimu ar veikla Šiaulių rajone, arba įrengtas kitas atminimo ženklas Savivaldybės teritorijoje. Atminimo lentai ar kitam įamžinimo ženklui pagaminti ir įrengti, laidojimo išlaidoms Savivaldybė skiria ne didesnę kaip 30 bazinių socialinių išmokų (BSI) dydžio sumą.“<text:s/></text:span></text:p>
      <text:p text:style-name="P94"><text:span text:style-name="T95">3</text:span><text:span text:style-name="T96">. Pakeisti nurodytuoju sprendimu patvirtintus Šiaulių rajono savivaldybės garbės piliečio vardo suteikimo komisijos nuostatus:</text:span></text:p>
      <text:p text:style-name="P97"><text:span text:style-name="T98">3.1</text:span><text:span text:style-name="T99">. Pakeisti 2 punktą ir išdėstyti jį taip:</text:span></text:p>
      <text:p text:style-name="P100"><text:span text:style-name="T101">„</text:span><text:span text:style-name="T102">2</text:span><text:span text:style-name="T103">.<text:s/></text:span><text:span text:style-name="T104">Komisija yra nuolatinė, Šiaulių rajono savivaldybės tarybos (toliau – Savivaldybės taryba) kadencijos laikotarpiui sudaryta <text:s/>iš 7 narių</text:span><text:span text:style-name="T105">,</text:span><text:span text:style-name="T106"><text:s/>kuri nagrinėja gautus siūlymus dėl Garbės piliečio vardo suteikimo ir sprendžia, kokius kandidatus Garbės piliečio vardui suteikti <text:s/>Savivaldybės tarybai teikti svarstyti.“</text:span></text:p>
      <text:p text:style-name="P107"><text:span text:style-name="T108">3.2</text:span><text:span text:style-name="T109">. Pakeisti 4 punktą ir išdėstyti jį taip:</text:span></text:p>
      <text:p text:style-name="P110"><text:span text:style-name="T111">„</text:span><text:span text:style-name="T112">4</text:span><text:span text:style-name="T113">. Komisiją sudaro Komisijos pirmininkas, Savivaldybės tarybos deleguotas Savivaldybės tarybos narys ir</text:span><text:span text:style-name="T114"><text:s/></text:span><text:span text:style-name="T115">6 nariai, kuriuos, teisės aktų nustatyta tvarka, siūlo visuomeninės organizacijos, piliečių grupės, vietos bendruomenės. Komisijos sekretorių skiria Savivaldybės administracijos direktorius. Sekretorius nėra Komisijos narys ir balsavimo teisės neturi.“</text:span></text:p>
      <text:p text:style-name="P116"><text:span text:style-name="T117">3.3</text:span><text:span text:style-name="T118">. Pakeisti 5 punktą ir išdėstyti jį taip:</text:span></text:p>
      <text:p text:style-name="P119"><text:span text:style-name="T120">„</text:span><text:span text:style-name="T121">5</text:span><text:span text:style-name="T122">.<text:s/></text:span><text:span text:style-name="T123">Komisijos sudėtį tvirtina Savivaldybės taryba. Komisija sudaroma iš aktyviausių Savivaldybės socialinių partnerių, veikiančių mokslo, švietimo, kultūros, sporto, ekonomikos, socialinėje ir <text:s/>kitose srityse bei nevyriausybiniame sektoriuje. Komisijoje negali būti daugiau kaip du asmenys, atstovaujantys tai pačiai institucijai. Komisijos nariai turi būti nepriekaištingos reputacijos, kaip ji apibrėžta Lietuvos Respublikos vietos savivaldos įstatyme. Komisijos pirmininko nepriekaištingos reputacijos deklaracija pateikiama merui ir per 5 darbo dienas skelbiama viešai Savivaldybės interneto svetainėje. <text:s/>Komisijos sudėtis keičiama Savivaldybės tarybos sprendimu.“</text:span></text:p>
      <text:p text:style-name="P124"><text:span text:style-name="T125">3.4</text:span><text:span text:style-name="T126">. Pakeisti 10 punktą ir išdėstyti jį taip:</text:span></text:p>
      <text:p text:style-name="P127"><text:span text:style-name="T128">„</text:span><text:span text:style-name="T129">10</text:span><text:span text:style-name="T130">. Komisijos posėdžiai gali vykti gyvai, nuotoliniu arba mišriu būdu. Komisijos posėdis laikomas teisėtu, jei jame dalyvauja ne mažiau kaip 2/3 visų Komisijos narių.“<text:s/></text:span></text:p>
      <text:p text:style-name="P131"><text:span text:style-name="T132">Šis sprendimas skelbiamas Teisės aktų registre ir gali būti skundžiamas Lietuvos Respublikos administracinių bylų teisenos įstatymo nustatyta tvarka.</text:span></text:p>
      <text:p text:style-name="P133"/>
      <text:p text:style-name="P134"/>
      <text:p text:style-name="P135"/>
      <text:p text:style-name="P136"><text:span text:style-name="T137">Savivaldybės meras</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color="#00000A" fo:font-size="10pt" style:font-size-asian="10pt" style:language-asian="zh" style:country-asian="CN"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color="#00000A" fo:font-size="10pt" style:font-size-asian="10pt" style:language-asian="zh" style:country-asian="CN"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color="#00000A" style:font-size-complex="12pt" style:language-asian="zh" style:country-asian="CN"/>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color="#00000A" style:font-size-complex="12pt" style:language-asian="zh" style:country-asian="CN" fo:hyphenate="false"/>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fo:color="#00000A" fo:font-size="10pt" style:font-size-asian="10pt" style:language-asian="zh" style:country-asian="CN" fo:hyphenate="false"/>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fo:color="#00000A" fo:font-size="10pt" style:font-size-asian="10pt" style:language-asian="zh" style:country-asian="CN"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olda</meta:initial-creator>
    <dc:creator>adlibuser</dc:creator>
    <meta:creation-date>2023-10-11T11:00:00Z</meta:creation-date>
    <dc:date>2023-10-11T11:00:00Z</dc:date>
    <meta:print-date>2023-09-15T13:44:00Z</meta:print-date>
    <meta:template xlink:href="Normal.dotm" xlink:type="simple"/>
    <meta:editing-cycles>2</meta:editing-cycles>
    <meta:editing-duration>PT0S</meta:editing-duration>
    <meta:document-statistic meta:page-count="3" meta:paragraph-count="40" meta:word-count="688" meta:character-count="5176" meta:row-count="125" meta:non-whitespace-character-count="4528"/>
  </office:meta>
</office:document-meta>
</file>