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19 m. liepos 29 d. Nr. 1-221</text:p>
      <text:p text:style-name="P16">Vilnius</text:p>
      <text:p text:style-name="P17"/>
      <text:p text:style-name="P18"/>
      <text:p text:style-name="P19"><text:span text:style-name="T20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19 m. birželio 28 d. raštu Nr. SD-144 pateiktus pasiūlymus:</text:span></text:p>
      <text:p text:style-name="P21"><text:span text:style-name="T22">1</text:span><text:span text:style-name="T23">. T v i r t i n u:</text:span></text:p>
      <text:p text:style-name="P24"><text:span text:style-name="T25">1.1</text:span><text:span text:style-name="T26">. benzino ir<text:s/></text:span>dyzelino atsargų<text:s/><text:span text:style-name="T27">1 tonos kaupimo ir tvarkymo paslaugos, kai ji teikiama suteikiant reikalavimo teises į Agentūros kaupiamų ir jos turto patikėjimo teise pagal patikėjimo sutartį valdomas atsargas, tarifą per mėnesį – 3,30 eurų/t (be PVM);</text:span></text:p>
      <text:p text:style-name="P28"><text:span text:style-name="T29">1.2</text:span><text:span text:style-name="T30">. naftos produktų<text:s/></text:span>atsargų<text:s/><text:span text:style-name="T31">1 tonos kaupimo ir tvarkymo paslaugos, kai ji teikiama Agentūrai įgyjant reikalavimo teises į kitų subjektų turimas atsargas, tarifą per mėnesį – 3,30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<text:s/></text:span></text:p>
      <text:p text:style-name="P32"><text:span text:style-name="T33">2</text:span><text:span text:style-name="T34">. P r i p a ž į s t u netekusiu galios Lietuvos Respublikos energetikos ministro 2018 m. liepos 30 d. įsakymą Nr. 1-212 „Dėl valstybės įmonės Lietuvos naftos produktų agentūros naftos produktų valstybės atsargų kaupimo ir tvarkymo paslaugų tarifų patvirtinimo“ su visais pakeitimais ir papildymais.<text:s/></text:span></text:p>
      <text:p text:style-name="P35"><text:span text:style-name="T36">3</text:span><text:span text:style-name="T37">. N u s t a t a u, kad šis įsakymas įsigalioja 2020 m. kovo 1 d.</text:span></text:p>
      <text:p text:style-name="P38"/>
      <text:p text:style-name="P39"/>
      <text:p text:style-name="P40"/>
      <text:p text:style-name="P41"><text:span text:style-name="T42">Laikinai einantis energetikos ministro pareigas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9-07-29T11:31:00Z</meta:creation-date>
    <dc:date>2019-07-29T11:3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3" meta:character-count="2034" meta:row-count="94" meta:non-whitespace-character-count="1790"/>
  </office:meta>
</office:document-meta>
</file>