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1" style:family="table-column">
      <style:table-column-properties style:column-width="3.1236in" style:use-optimal-column-width="false"/>
    </style:style>
    <style:style style:name="TableColumn72" style:family="table-column">
      <style:table-column-properties style:column-width="0.8916in" style:use-optimal-column-width="false"/>
    </style:style>
    <style:style style:name="TableColumn73" style:family="table-column">
      <style:table-column-properties style:column-width="2.3569in" style:use-optimal-column-width="false"/>
    </style:style>
    <style:style style:name="Table70" style:family="table">
      <style:table-properties style:width="6.3722in" fo:margin-left="0.125in" table:align="left"/>
    </style:style>
    <style:style style:name="TableRow74" style:family="table-row">
      <style:table-row-properties style:min-row-height="0.1819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8 <text:s text:c="5"/>Nr. (22.35E)3-510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Konvencija dėl Daugiašalės investicijų garantijų agentūros įsteigimo, skelbta „Valstybės žiniose“ 2010 m. birželio 29 d., Nr. 75-3795, Lietuvos Respublikai įsigaliojo<text:s/></text:span><text:span text:style-name="T65">1992 m. rugsėjo 22 d.<text:s/></text:span><text:span text:style-name="T66">Lietuvos Respublika tapo Daugiašalės investicijų garantijų agentūros nare<text:s/></text:span><text:span text:style-name="T67">1993 m. birželio 8 d.</text:span></text:p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kyriaus vedėja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Ingrida Bačiulienė</text:p>
            </table:table-cell>
          </table:table-row>
        </table:table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8T13:58:00Z</meta:creation-date>
    <dc:date>2021-01-28T13:5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82" meta:row-count="36" meta:non-whitespace-character-count="702"/>
  </office:meta>
</office:document-meta>
</file>