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font-weight="bold" style:font-weight-asian="bold" fo:font-size="8pt" style:font-size-asian="8pt" style:font-size-complex="8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 fo:hyphenate="false"/>
    </style:style>
    <style:style style:name="P34" style:parent-style-name="Normal" style:family="paragraph">
      <style:paragraph-properties fo:text-align="justify" fo:text-indent="0.4923in"/>
      <style:text-properties style:font-size-complex="12pt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 fo:hyphenate="false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ize="21pt" style:font-size-asian="21pt" style:font-size-complex="21pt"/>
    </style:style>
    <style:style style:name="T48" style:parent-style-name="DefaultParagraphFont" style:family="text">
      <style:text-properties fo:font-size="21pt" style:font-size-asian="21pt" style:font-size-complex="21pt"/>
    </style:style>
    <style:style style:name="T49" style:parent-style-name="DefaultParagraphFont" style:family="text">
      <style:text-properties fo:font-size="21pt" style:font-size-asian="21pt" style:font-size-complex="21pt"/>
    </style:style>
    <style:style style:name="T50" style:parent-style-name="DefaultParagraphFont" style:family="text">
      <style:text-properties fo:font-size="21pt" style:font-size-asian="21pt" style:font-size-complex="21p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2.841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DĖL LIETUVOS<text:s/></text:span><text:span text:style-name="T18">RESPUBLIKOS ORO ERDVĖS DRAUDŽIAMŲJŲ, RIBOJAMŲJŲ IR PAVOJINGŲJŲ ZONŲ NUSTATYMO“ PAKEITIMO</text:span></text:p>
      <text:p text:style-name="P19"/>
      <text:p text:style-name="P20"><text:span text:style-name="T21">2024 m. balandžio 19 d. Nr. 3-130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</text:span><text:span text:style-name="T28">tuvos Respublikos susisiekimo ministro 2004 m. birželio 16 d. įsakymu Nr. 3-353 „Dėl Lietuvos Respublikos oro erdvės draudžiamųjų, ribojamųjų ir pavojingųjų zonų nustatymo“, ir papildau 3.44 papunkčiu:</text:span></text:p>
      <text:p text:style-name="P29"><text:span text:style-name="T30">„</text:span><text:span text:style-name="T31">3.44</text:span><text:span text:style-name="T32">. EYD136:</text:span></text:p>
      <text:p text:style-name="P33">viršutinė riba – 1200 ft MSL, apatinė<text:s/>– nuo žemės;</text:p>
      <text:p text:style-name="P34">horizontali riba nustatoma pagal šias koordinates: 550635N0241445E – 550642N0241752E – 550936N0242735E – 545314N0244108E – 545308N0242547E – 550347N0242411E – 550323N0241600E – 550635N0241445E;</text:p>
      <text:soft-page-break/>
      <text:p text:style-name="P35"><text:span text:style-name="T36">karinių orlaivių skrydžiai.“</text:span><text:span text:style-name="T37"><text:tab/></text:span></text:p>
      <text:p text:style-name="P38"><text:span text:style-name="T39">2</text:span><text:span text:style-name="T40">. N u s t</text:span><text:span text:style-name="T41"><text:s/>a t a u, kad šis įsakymas galioja nuo 2024 m. birželio 3 d. iki 2024 m. birželio 16 d.</text:span></text:p>
      <text:p text:style-name="P42"/>
      <text:p text:style-name="P43"/>
      <text:p text:style-name="Normal"><text:span text:style-name="T44">S</text:span><text:span text:style-name="T45">usisiekim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Marius Skuodis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04-19T10:54:00Z</meta:creation-date>
    <dc:date>2024-04-19T10:54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0" meta:character-count="1085" meta:row-count="28" meta:non-whitespace-character-count="962"/>
  </office:meta>
</office:document-meta>
</file>