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PASVALIO RAJONO APYLINKĖS TEISMO TEISĖJO VITALIJAUS ŠIDAGIO ATLEIDIMO</text:p>
      <text:p text:style-name="P16"/>
      <text:p text:style-name="P17">2015 m. kovo 3 d. Nr. 1K-2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</text:span><text:span text:style-name="T25"><text:s/>straipsnio 4 ir 5 dalimis, 115 straipsnio 5 punktu, Lietuvos Respublikos teismų įstatymo 90 straipsnio 1 dalies 5 punktu, 6 bei 7 dalimis ir atsižvelgdama į Teisėjų tarybos patarimą,</text:span></text:p>
      <text:p text:style-name="P26"><text:span text:style-name="T27">a t l e i d ž i u Vitalijų ŠIDAGĮ iš Pasvalio rajono apylinkės teismo<text:s/></text:span><text:span text:style-name="T28">teisėjo pareigų, savo poelgiu pažeminus teisėjo vardą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03T09:45:00Z</meta:creation-date>
    <dc:date>2015-03-03T09:45:00Z</dc:date>
    <meta:print-date>2015-03-03T05:5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1" meta:character-count="607" meta:row-count="32" meta:non-whitespace-character-count="526"/>
  </office:meta>
</office:document-meta>
</file>