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2" style:parent-style-name="DefaultParagraphFont" style:family="text">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T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5" style:parent-style-name="Normal" style:family="paragraph">
      <style:paragraph-properties fo:widows="0" fo:orphans="0" fo:text-align="center"/>
      <style:text-properties style:font-name-asian="Lucida Sans Unicode" style:font-name-complex="Mangal" style:font-size-complex="12pt" fo:hyphenate="false"/>
    </style:style>
    <style:style style:name="P1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4"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6"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798in"/>
        </style:tab-stops>
      </style:paragraph-properties>
    </style:style>
    <style:style style:name="T27" style:parent-style-name="DefaultParagraphFont" style:family="text">
      <style:text-properties style:font-name-asian="Lucida Sans Unicode" style:font-size-complex="12pt"/>
    </style:style>
    <style:style style:name="T28" style:parent-style-name="DefaultParagraphFont" style:family="text">
      <style:text-properties style:font-name-asian="Lucida Sans Unicode" style:font-size-complex="12pt"/>
    </style:style>
    <style:style style:name="T29" style:parent-style-name="DefaultParagraphFont" style:family="text">
      <style:text-properties style:font-name-asian="Lucida Sans Unicode" style:font-size-complex="12pt"/>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fo:text-indent="0.5909in">
        <style:tab-stops>
          <style:tab-stop style:type="left" style:position="0.8861in"/>
          <style:tab-stop style:type="left" style:position="1.2798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widows="0" fo:orphans="0" fo:text-align="justify" fo:text-indent="0.5909in"/>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name-asian="Lucida Sans Unicode" style:font-size-complex="12pt" style:language-asian="ar" style:country-asian="SA"/>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0" style:parent-style-name="Normal" style:family="paragraph">
      <style:paragraph-properties fo:text-align="justify" fo:margin-left="0.5909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widows="0" fo:orphans="0" fo:text-align="justify" fo:text-indent="0.5909in">
        <style:tab-stops>
          <style:tab-stop style:type="left" style:position="0.8125in"/>
        </style:tab-stops>
      </style:paragraph-properties>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name-asian="Lucida Sans Unicode" style:font-size-complex="12pt" style:language-asian="ar" style:country-asian="SA"/>
    </style:style>
    <style:style style:name="T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9" style:parent-style-name="Normal" style:family="paragraph">
      <style:paragraph-properties fo:widows="0" fo:orphans="0" fo:text-align="justify" fo:text-indent="0.5909in">
        <style:tab-stops>
          <style:tab-stop style:type="left" style:position="0.6895in"/>
          <style:tab-stop style:type="left" style:position="0.8125in"/>
        </style:tab-stops>
      </style:paragraph-properties>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name-asian="Lucida Sans Unicode" style:font-size-complex="12pt" style:language-asian="ar" style:country-asian="SA"/>
    </style:style>
    <style:style style:name="T62" style:parent-style-name="DefaultParagraphFont" style:family="text">
      <style:text-properties style:font-name-asian="Lucida Sans Unicode" style:font-size-complex="12pt" style:language-asian="ar" style:country-asian="SA"/>
    </style:style>
    <style:style style:name="T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65"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66"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67"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68" style:parent-style-name="DefaultParagraphFont" style:family="text">
      <style:text-properties fo:color="#000000" style:letter-kerning="true" style:font-size-complex="12pt" style:language-asian="zh" style:country-asian="CN"/>
    </style:style>
    <style:style style:name="T69" style:parent-style-name="DefaultParagraphFont" style:family="text">
      <style:text-properties fo:color="#000000" style:letter-kerning="true" style:font-size-complex="12pt" style:language-asian="zh" style:country-asian="CN"/>
    </style:style>
    <style:style style:name="T70" style:parent-style-name="DefaultParagraphFont" style:family="text">
      <style:text-properties fo:color="#000000"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
      <text:p text:style-name="P8">SPRENDIMAS</text:p>
      <text:p text:style-name="P9"><text:span text:style-name="T10">DĖL UTENOS RAJONO SAVIVALDYBĖS TARYBOS 2018 M. RUGSĖJO 27 D. SPRENDIMO NR. TS-244 „DĖL UTENOS RAJONO SAVIVALDYBĖS ŠEIMOS KOMISIJOS NUOSTATŲ PATVIRTINIMO“ IR 2019 M. BIRŽELIO 27 D. SPRENDIMO NR. TS-188 „</text:span><text:span text:style-name="T11">DĖL<text:s/></text:span><text:span text:style-name="T12">Utenos rajono savivaldybės tarybos 2018 m. rugsėjo 27 d. sprendimo NR. TS-244 „Dėl Utenos rajono savivaldybės šeimos komisijos nuostatų patvirtinimo“ pakeitimo ir</text:span><text:span text:style-name="T13"><text:s/></text:span><text:span text:style-name="T14">UTENOS RAJONO SAVIVALDYBĖS ŠEIMOS KOMISIJOS SUDARYMO“ PAKEITIMO</text:span></text:p>
      <text:p text:style-name="P15"/>
      <text:p text:style-name="P16">2022 m. vasario <text:s/>17 d. Nr. TS-45</text:p>
      <text:p text:style-name="P17">Utena</text:p>
      <text:p text:style-name="P18"/>
      <text:p text:style-name="P19"><text:span text:style-name="T20">Vadovaudamasi Lietuvos Respublikos vietos savivaldos įstatymo 18 straipsnio 1 dalimi,<text:s/></text:span><text:span text:style-name="T21">Utenos rajono savivaldybės šeimos komisijos nuostatų, patvirtintų<text:s/></text:span><text:span text:style-name="T22">Utenos rajono savivaldybės tarybos 2019 m. birželio 27 d. sprendimu Nr. TS-188 „Dėl Utenos rajono savivaldybės tarybos 2018 m. rugsėjo 27 d. sprendimo Nr. TS-244 „Dėl Utenos rajono savivaldybės šeimos komisijos nuostatų patvirtinimo“ pakeitimo ir Utenos rajono savivaldybės šeimos komisijos sudarymo“, 9, 15.1 punktais ir atsižvelgdama į Jurgitos Grinienės 2021 m. rugpjūčio 10 d. prašymą „Dėl leidimo atsistatydinti“, Neformaliojo ugdymo centro 2022 m. sausio 24 d. raštą Nr. S-1 „Dėl atstovo delegavimo į Utenos rajono savivaldybės šeimos komisiją“,<text:s/></text:span><text:span text:style-name="T23">Utenos rajono savivaldybės taryba<text:s/></text:span><text:soft-page-break/><text:span text:style-name="T24">nusprendži</text:span><text:span text:style-name="T25">a:</text:span></text:p>
      <text:p text:style-name="P26"><text:span text:style-name="T27">1</text:span><text:span text:style-name="T28">.</text:span><text:span text:style-name="T29"><text:tab/></text:span><text:span text:style-name="T30">Pakeisti Utenos rajono savivaldybės tarybos 2018 m. rugsėjo 27 d. sprendimą Nr. TS-244 „Dėl Utenos rajono savivaldybės šeimos komisijos nuostatų patvirtinimo“ (2019 m. birželio 27 d. sprendimo Nr. TS-188 redakcija):</text:span></text:p>
      <text:p text:style-name="P31"><text:span text:style-name="T32">1.1</text:span><text:span text:style-name="T33">.</text:span><text:span text:style-name="T34"><text:tab/></text:span><text:span text:style-name="T35">Pakeisti 10 punktą ir jį išdėstyti taip:<text:s/></text:span></text:p>
      <text:p text:style-name="P36"><text:span text:style-name="T37">„</text:span><text:span text:style-name="T38">10</text:span><text:span text:style-name="T39">.<text:s/></text:span><text:span text:style-name="T40">Komisija sudaroma iš 11 narių: 4 nevyriausybinių organizacijų, dirbančių su šeimomis, atstovai (toliau – nevyriausybinė organizacija), 3 Savivaldybės administracijos atstovai, 2 Savivaldybės institucijų ir įstaigų atstovai, 2 Savivaldybės tarybos nariai.“</text:span></text:p>
      <text:p text:style-name="P41"><text:span text:style-name="T42">2</text:span><text:span text:style-name="T43">.</text:span><text:span text:style-name="T44"><text:tab/></text:span><text:span text:style-name="T45">Pakeisti Utenos rajono savivaldybės tarybos 2019 m. birželio 27 d. sprendimo Nr. TS-188 „Dėl<text:s/></text:span><text:span text:style-name="T46">Utenos rajono savivaldybės tarybos 2018 m. rugsėjo 27 d. sprendimo Nr. TS-244 „Dėl Utenos rajono savivaldybės šeimos komisijos nuostatų patvirtinimo“ pakeitimo ir</text:span><text:span text:style-name="T47"><text:s/>Utenos rajono savivaldybės šeimos komisijos sudarymo“<text:s/></text:span><text:span text:style-name="T48">(2019 m. spalio 31 d. sprendimo Nr. TS-275; 2019 m. lapkričio 28 d. sprendimo Nr. TS-305 redakcijos)<text:s/></text:span><text:span text:style-name="T49">2.4 papunktį ir jį išdėstyti taip:</text:span></text:p>
      <text:p text:style-name="P50"><text:span text:style-name="T51">„</text:span><text:span text:style-name="T52">2.4</text:span><text:span text:style-name="T53">. Aurelija Pelenienė, VšĮ „Neformalaus ugdymo centras“ narė (suderinta);“</text:span></text:p>
      <text:p text:style-name="P54"><text:span text:style-name="T55">3</text:span><text:span text:style-name="T56">.</text:span><text:span text:style-name="T57"><text:tab/></text:span><text:span text:style-name="T58">Nurodyti, kad šis sprendimas turi būti paskelbtas Teisės aktų registre ir savivaldybės interneto svetainėje www.utena.lt.</text:span></text:p>
      <text:p text:style-name="P59"><text:span text:style-name="T60">4</text:span><text:span text:style-name="T61">.</text:span><text:span text:style-name="T62"><text:tab/></text:span><text:span text:style-name="T63">Nurodyti, kad šis sprendimas gali būti skundžiamas Utenos rajono savivaldybės tarybai (Utenio a. 4, 28503 Ute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64"/>
      <text:p text:style-name="P65"/>
      <text:p text:style-name="P66"/>
      <text:p text:style-name="P67"><text:span text:style-name="T68">Savivaldybės meras</text:span><text:span text:style-name="T69"><text:tab/></text:span><text:span text:style-name="T70"><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2-02-17T14:48:00Z</meta:creation-date>
    <dc:date>2022-02-17T14:48:00Z</dc:date>
    <meta:template xlink:href="Normal.dotm" xlink:type="simple"/>
    <meta:editing-cycles>2</meta:editing-cycles>
    <meta:editing-duration>PT0S</meta:editing-duration>
    <meta:document-statistic meta:page-count="3" meta:paragraph-count="28" meta:word-count="370" meta:character-count="3158" meta:row-count="64" meta:non-whitespace-character-count="2816"/>
  </office:meta>
</office:document-meta>
</file>