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margin-left="3.642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9">LIETUVOS TRANSPORTO SAUGOS ADMINISTRACIJOS<text:s/><text:line-break/>DIREKTORIUS</text:p>
      <text:p text:style-name="P10"/>
      <text:p text:style-name="P11">ĮSAKYMAS</text:p>
      <text:p text:style-name="P12"><text:span text:style-name="T13">DĖL LIETUVOS TRANSPORTO SAUGOS ADMINISTRACIJOS DIREKTORIAUS<text:s/></text:span><text:span text:style-name="T14"><text:line-break/>2020 M. GRUODŽIO 22 D. ĮSAKYMO NR. 2BE-420 „</text:span><text:span text:style-name="T15">DĖL FIZINIŲ ASMENŲ, PAGEIDAUJANČIŲ DIRBTI DARBĄ, TIESIOGIAI ARba NETIESIOGIAI SUSIJUSĮ SU GELEŽINKELIŲ TRANSPORTO EISMU, žinių tikrinimo tvarkos aprašo PATVIRTINIMO</text:span><text:span text:style-name="T16">“ PAKEITIMO</text:span></text:p>
      <text:p text:style-name="P17"/>
      <text:p text:style-name="P18"><text:span text:style-name="T19">202</text:span><text:span text:style-name="T20">2</text:span><text:span text:style-name="T21"><text:s/>m.<text:s/></text:span><text:span text:style-name="T22">gruodžio 9<text:s/></text:span><text:span text:style-name="T23">d. Nr.</text:span><text:span text:style-name="T24"><text:s/>2BE-315</text:span></text:p>
      <text:p text:style-name="P25">Vilnius</text:p>
      <text:p text:style-name="P26"/>
      <text:p text:style-name="P27"/>
      <text:p text:style-name="P28"><text:span text:style-name="T29">1</text:span><text:span text:style-name="T30">. P a k e i č i u<text:s/></text:span>Fizinių asmenų, pageidaujančių dirbti darbą, tiesiogiai arba netiesiogiai susijusį su geležinkelių transporto eismu, žinių tikrinimo tvarkos aprašo<text:span text:style-name="T31">, patvirtinto<text:s/></text:span>Lietuvos transporto saugos administracijos direktoriaus 2020 m. gruodžio 22 d. įsakymu Nr. 2BE-420 „Dėl Fizinių asmenų, pageidaujančių dirbti darbą, tiesiogiai arba netiesiogiai susijusį su geležinkelių transporto eismu, žinių tikrinimo tvarkos aprašo patvirtinimo“, 32 punktą<text:s/><text:span text:style-name="T32">ir jį išdėstau taip</text:span>:</text:p>
      <text:p text:style-name="P33">„<text:span text:style-name="T34">32</text:span><text:span text:style-name="T35">. Egzaminavimo centras informaciją apie asmenis, kuriems išduotas ir (ar) pakeistas pažymėjimas, privalo pateikti Administracijai elektroninio pašto adresu ltsa@ltsa.lt arba raštu<text:s/></text:span><text:soft-page-break/><text:span text:style-name="T36">registruotąja pašto siunta, arba tiesiogiai atvykus į Administraciją pažymėjimo išdavimo dieną. Egzaminavimo centras Administracijai pateikia šią informaciją: asmens, kuriam išduotas ir (ar) pakeistas pažymėjimas, vardą (-us), pavardę (-es), gimimo datą arba asmens kodą, egzamino išlaikymo datą, pažymėjimo žymenį, pažymėjimo numerį, išdavimo datą, apibūdina asmeniui suteiktą teisę.</text:span>“</text:p>
      <text:p text:style-name="P37"><text:span text:style-name="T38">2</text:span><text:span text:style-name="T39">. P a v e d u <text:s/>Bendrųjų reikalų skyriui su šiuo įsakymu supažindinti<text:s/></text:span>Lietuvos transporto saugos<text:span text:style-name="T40"><text:s/>administracijos valstybės tarnautojus ir darbuotojus, dirbančius pagal darbo sutartis.</text:span></text:p>
      <text:p text:style-name="P41"><text:span text:style-name="T42">3</text:span><text:span text:style-name="T43">. I n f o r m u o j u, kad šis įsakymas nustatyta tvarka skelbiamas Teisės aktų registre.</text:span></text:p>
      <text:p text:style-name="P44"/>
      <text:p text:style-name="P45"/>
      <text:p text:style-name="P46"/>
      <text:p text:style-name="P47"><text:span text:style-name="T48">Administracijos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8"/></text:span><text:span text:style-name="T56">Genius Lukošiu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2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27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fo:font-size="11pt" style:font-size-asian="11pt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Ročiūtė</meta:initial-creator>
    <dc:creator>adlibuser</dc:creator>
    <meta:creation-date>2022-12-09T05:58:00Z</meta:creation-date>
    <dc:date>2022-12-09T05:58:00Z</dc:date>
    <meta:template xlink:href="Normal.dotm" xlink:type="simple"/>
    <meta:editing-cycles>2</meta:editing-cycles>
    <meta:editing-duration>PT0S</meta:editing-duration>
    <meta:document-statistic meta:page-count="2" meta:paragraph-count="10" meta:word-count="227" meta:character-count="1791" meta:row-count="31" meta:non-whitespace-character-count="1574"/>
  </office:meta>
</office:document-meta>
</file>