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fo:line-height="116%"/>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fo:line-height="116%"/>
      <style:text-properties fo:color="#000000" style:font-size-complex="12pt" fo:hyphenate="false"/>
    </style:style>
    <style:style style:name="P10"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1" style:parent-style-name="Normal" style:family="paragraph">
      <style:paragraph-properties fo:widows="0" fo:orphans="0" fo:text-align="center" fo:line-height="116%"/>
      <style:text-properties fo:color="#000000" style:font-size-complex="12pt" fo:hyphenate="false"/>
    </style:style>
    <style:style style:name="P12"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text-properties style:font-weight-complex="bold" fo:text-transform="uppercase"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P29" style:parent-style-name="Normal" style:family="paragraph">
      <style:paragraph-properties fo:text-align="justify" fo:text-indent="0.4923in">
        <style:tab-stops>
          <style:tab-stop style:type="left" style:position="0in"/>
        </style:tab-stops>
      </style:paragraph-properties>
    </style:style>
    <style:style style:name="P30" style:parent-style-name="Normal" style:family="paragraph">
      <style:paragraph-properties fo:text-align="justify" fo:text-indent="0.4923in">
        <style:tab-stops>
          <style:tab-stop style:type="left" style:position="0in"/>
        </style:tab-stops>
      </style:paragraph-properties>
    </style:style>
    <style:style style:name="P31" style:parent-style-name="Normal" style:family="paragraph">
      <style:paragraph-properties fo:text-align="justify" fo:text-indent="0.4923in">
        <style:tab-stops>
          <style:tab-stop style:type="left" style:position="0in"/>
        </style:tab-stops>
      </style:paragraph-properties>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text-align="justify" fo:margin-left="0.3937in" fo:text-indent="0.4798in">
        <style:tab-stops>
          <style:tab-stop style:type="left" style:position="0in"/>
        </style:tab-stops>
      </style:paragraph-properties>
    </style:style>
    <style:style style:name="P53" style:parent-style-name="Normal" style:family="paragraph">
      <style:paragraph-properties fo:text-align="justify" fo:text-indent="0.4798in">
        <style:tab-stops>
          <style:tab-stop style:type="left" style:position="0.3937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798in">
        <style:tab-stops>
          <style:tab-stop style:type="left" style:position="0.3937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798in">
        <style:tab-stops>
          <style:tab-stop style:type="left" style:position="0.3937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798in">
        <style:tab-stops>
          <style:tab-stop style:type="left" style:position="0.3937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798in">
        <style:tab-stops>
          <style:tab-stop style:type="left" style:position="0.3937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798in">
        <style:tab-stops>
          <style:tab-stop style:type="left" style:position="0.3937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4798in">
        <style:tab-stops>
          <style:tab-stop style:type="left" style:position="0.3937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798in">
        <style:tab-stops>
          <style:tab-stop style:type="left" style:position="0.3937in"/>
        </style:tab-stops>
      </style:paragraph-properties>
    </style:style>
    <style:style style:name="P68" style:parent-style-name="Normal" style:family="paragraph">
      <style:paragraph-properties fo:text-align="justify" fo:text-indent="0.4798in">
        <style:tab-stops>
          <style:tab-stop style:type="left" style:position="0.3937in"/>
        </style:tab-stops>
      </style:paragraph-properties>
    </style:style>
    <style:style style:name="P69" style:parent-style-name="Normal" style:family="paragraph">
      <style:paragraph-properties fo:text-align="justify" fo:text-indent="0.4798in">
        <style:tab-stops>
          <style:tab-stop style:type="left" style:position="0.3937in"/>
        </style:tab-stops>
      </style:paragraph-properties>
    </style:style>
    <style:style style:name="P70" style:parent-style-name="Normal" style:family="paragraph">
      <style:paragraph-properties fo:text-align="justify" fo:text-indent="0.4798in">
        <style:tab-stops>
          <style:tab-stop style:type="left" style:position="0.3937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798in">
        <style:tab-stops>
          <style:tab-stop style:type="left" style:position="0.3937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798in">
        <style:tab-stops>
          <style:tab-stop style:type="left" style:position="0.3937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798in">
        <style:tab-stops>
          <style:tab-stop style:type="left" style:position="0.3937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798in">
        <style:tab-stops>
          <style:tab-stop style:type="left" style:position="0.3937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798in">
        <style:tab-stops>
          <style:tab-stop style:type="left" style:position="0.3937in"/>
        </style:tab-stops>
      </style:paragraph-properties>
    </style:style>
    <style:style style:name="P81" style:parent-style-name="Normal" style:family="paragraph">
      <style:paragraph-properties fo:text-align="justify" fo:text-indent="0.4798in">
        <style:tab-stops>
          <style:tab-stop style:type="left" style:position="0.3937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798in">
        <style:tab-stops>
          <style:tab-stop style:type="left" style:position="0.3937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798in">
        <style:tab-stops>
          <style:tab-stop style:type="left" style:position="0.3937in"/>
        </style:tab-stops>
      </style:paragraph-properties>
    </style:style>
    <style:style style:name="P86" style:parent-style-name="Normal" style:family="paragraph">
      <style:paragraph-properties fo:text-align="justify" fo:text-indent="0.4798in">
        <style:tab-stops>
          <style:tab-stop style:type="left" style:position="0.3937in"/>
        </style:tab-stops>
      </style:paragraph-properties>
    </style:style>
    <style:style style:name="P87" style:parent-style-name="Normal" style:family="paragraph">
      <style:paragraph-properties fo:text-align="justify" fo:text-indent="0.4798in">
        <style:tab-stops>
          <style:tab-stop style:type="left" style:position="0.3937in"/>
        </style:tab-stops>
      </style:paragraph-properties>
    </style:style>
    <style:style style:name="P88" style:parent-style-name="Normal" style:family="paragraph">
      <style:paragraph-properties fo:text-align="justify" fo:text-indent="0.4798in">
        <style:tab-stops>
          <style:tab-stop style:type="left" style:position="0.3937in"/>
        </style:tab-stops>
      </style:paragraph-properties>
    </style:style>
    <style:style style:name="P89" style:parent-style-name="Normal" style:family="paragraph">
      <style:paragraph-properties fo:text-align="justify" fo:text-indent="0.4798in">
        <style:tab-stops>
          <style:tab-stop style:type="left" style:position="0.3937in"/>
        </style:tab-stops>
      </style:paragraph-properties>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653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birželio 16 d. Nr. 1V-533</text:p>
      <text:p text:style-name="P16">Vilnius</text:p>
      <text:p text:style-name="P17"/>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text:span>2021 m. gegužės 31 d. teikimus Nr. 13P-185 ir Nr. 13P-186<text:s/><text:span text:style-name="T23">„Dėl Lietuvos Respublikos pilietybės atkūrimo“:<text:s/></text:span></text:p>
      <text:p text:style-name="P24"><text:span text:style-name="T25">1</text:span><text:span text:style-name="T26">. N u s p r e n d ž i u, kad šie asmenys atkuria Lietuvos Respublikos pilietybę:<text:s/></text:span></text:p>
      <text:p text:style-name="P27">A. Z. D., gim. 2012 m. rugsėjo 6 d. Pietų Afrikoje;</text:p>
      <text:p text:style-name="P28">B. Z. D., gim. 2014 m. lapkričio 11 d. Pietų Afrikoje;</text:p>
      <text:p text:style-name="P29">A. J. Z., gim. 1981 m. rugpjūčio 5 d. Pietų Afrikoje;</text:p>
      <text:p text:style-name="P30">S. F., gim. 1994 m. lapkričio 2 d. Izraelyje;</text:p>
      <text:p text:style-name="P31">T. F., gim. 1994 m. lapkričio 2 d. Izraelyje;</text:p>
      <text:p text:style-name="P32"><text:span text:style-name="T33">I. G.</text:span>, gim. 2014 m. gegužės 1 d. Izraelyje;</text:p>
      <text:p text:style-name="P34"><text:span text:style-name="T35">A. L.</text:span>, gim. 2014 m. birželio 5 d. Izraelyje;</text:p>
      <text:p text:style-name="P36"><text:span text:style-name="T37">O. Z.</text:span>, gim. 1952 m. rugpjūčio 12 d. Izraelyje;</text:p>
      <text:p text:style-name="P38"><text:span text:style-name="T39">D. Z.</text:span>, gim. 1973 m. gruodžio 4 d. Izraelyje;</text:p>
      <text:p text:style-name="P40"><text:span text:style-name="T41">J. Z.</text:span>, gim. 1948 m. birželio 25 d. Izraelyje;</text:p>
      <text:p text:style-name="P42"><text:span text:style-name="T43">T. Z. G.</text:span>, gim. 1979 m. liepos 13 d. Izraelyje;</text:p>
      <text:p text:style-name="P44"><text:span text:style-name="T45">H. V.</text:span>, gim. 1997 m. balandžio 17 d. Izraelyje;</text:p>
      <text:p text:style-name="P46"><text:span text:style-name="T47">I. V.</text:span>, gim. 1993 m. sausio 28 d. Izraelyje;</text:p>
      <text:p text:style-name="P48"><text:span text:style-name="T49">Y. V.</text:span>, gim. 1958 m. gruodžio 19 d. Izraelyje;</text:p>
      <text:p text:style-name="P50"><text:span text:style-name="T51">N. V.</text:span>, gim. 1989 m. liepos 10 d. Izraelyje;</text:p>
      <text:p text:style-name="P52">B. F. B., gim. 1957 m. vasario 9 d. Pietų Afrikoje;</text:p>
      <text:p text:style-name="P53"><text:span text:style-name="T54">A. F. E S. J.,<text:s/></text:span>gim. 1974 m. gruodžio 25 d. Brazilijoje;</text:p>
      <text:p text:style-name="P55"><text:span text:style-name="T56">M. S.,<text:s/></text:span>gim. 1976 m. gruodžio 28 d. Brazilijoje;</text:p>
      <text:p text:style-name="P57"><text:span text:style-name="T58">J. S. M.,<text:s/></text:span>gim. 1997 m. spalio 7 d. Brazilijoje;</text:p>
      <text:p text:style-name="P59"><text:span text:style-name="T60">V. S. M.,<text:s/></text:span>gim. 1989 m. spalio 28 d. Brazilijoje;</text:p>
      <text:p text:style-name="P61"><text:span text:style-name="T62">Z. S. M.</text:span>, gim. 1970 m. rugpjūčio 12 d. Brazilijoje;</text:p>
      <text:p text:style-name="P63"><text:span text:style-name="T64">F. T.,<text:s/></text:span>gim. 1950 m. rugpjūčio 9 d. Brazilijoje;</text:p>
      <text:p text:style-name="P65"><text:span text:style-name="T66">S. T. E S.,<text:s/></text:span>gim. 1973 m. lapkričio 14 d. Brazilijoje;</text:p>
      <text:p text:style-name="P67">R. G. Z., gim. 1962 m. sausio 27 d. Brazilijoje;</text:p>
      <text:p text:style-name="P68">F. R. Z., gim. 1992 m. balandžio 29 d. Brazilijoje;</text:p>
      <text:p text:style-name="P69">L. R. Z., gim. 1998 m. kovo 2 d. Brazilijoje;</text:p>
      <text:p text:style-name="P70"><text:span text:style-name="T71">M. H. M.</text:span>, gim. 2008 m. gegužės 10 d. Brazilijoje;</text:p>
      <text:p text:style-name="P72"><text:span text:style-name="T73">P. H. M.</text:span>, gim. 2018 m. vasario 26 d. Brazilijoje;</text:p>
      <text:p text:style-name="P74"><text:span text:style-name="T75">S. H. M.</text:span>, gim. 1980 m. gruodžio 5 d. Brazilijoje;</text:p>
      <text:p text:style-name="P76"><text:span text:style-name="T77">G. K. C.</text:span>, gim. 2010 m. sausio 27 d. Brazilijoje;</text:p>
      <text:p text:style-name="P78"><text:span text:style-name="T79">K. K. C.</text:span>, gim. 1981 m. rugsėjo 28 d. Brazilijoje;</text:p>
      <text:p text:style-name="P80">R. I. A., gim. 2000 m. vasario 15 d. Brazilijoje;</text:p>
      <text:soft-page-break/>
      <text:p text:style-name="P81">J. O. K.<text:span text:style-name="T82">,</text:span><text:s/>gim. 1959 m. lapkričio 21 d. Argentinoje;</text:p>
      <text:p text:style-name="P83">N. K.<text:span text:style-name="T84">,</text:span><text:s/>gim. 1985 m. gruodžio 7 d. Argentinoje;</text:p>
      <text:p text:style-name="P85">S. K., gim. 1990 m. vasario 18 d. Argentinoje;</text:p>
      <text:p text:style-name="P86">M. A. P. A., gim. 2002 m. vasario 22 d. Venesueloje;</text:p>
      <text:p text:style-name="P87">A. I. P. V., gim. 2012 m. lapkričio 14 d. Venesueloje;</text:p>
      <text:p text:style-name="P88">V. I. P. V., gim. 2007 m. vasario 6 d. Venesueloje;</text:p>
      <text:p text:style-name="P89">A. Z. (A. Ž.), gim. 1985 m. vasario 12 d. Baltarusijoje.<text:s/></text:p>
      <text:p text:style-name="P90">2.<text:s/><text:span text:style-name="T91">Šis<text:s/></text:span><text:span text:style-name="T92">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93">https://e.teismas.lt</text:span><text:span text:style-name="T94">) per vieną mėnesį Administracinių bylų teisenos įstatymu nustatyta tvarka. Apskundimo terminas skaičiuojamas nuo šio įsakymo paskelbimo Teisės aktų registre arba nuo šio įsakymo nuorašo įteikimo dienos.</text:span></text:p>
      <text:p text:style-name="P95"/>
      <text:p text:style-name="P96"/>
      <text:p text:style-name="P97"/>
      <text:p text:style-name="P98"><text:span text:style-name="T99">Vidaus reikalų ministrė<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6-16T11:02:00Z</meta:creation-date>
    <dc:date>2021-06-16T11:02:00Z</dc:date>
    <meta:print-date>2020-11-20T11:17:00Z</meta:print-date>
    <meta:template xlink:href="Normal.dotm" xlink:type="simple"/>
    <meta:editing-cycles>2</meta:editing-cycles>
    <meta:editing-duration>PT0S</meta:editing-duration>
    <meta:document-statistic meta:page-count="2" meta:paragraph-count="34" meta:word-count="393" meta:character-count="3038" meta:row-count="74" meta:non-whitespace-character-count="2679"/>
  </office:meta>
</office:document-meta>
</file>