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fo:letter-spacing="0.0416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3" text:anchor-type="as-char" svg:x="0in" svg:y="0in" svg:width="0.65961in" svg:height="0.6709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TEISINGUMO MINISTRAS</text:span></text:p>
      <text:p text:style-name="P13"/>
      <text:p text:style-name="P14">ĮSAKYMAS</text:p>
      <text:p text:style-name="P15"><text:span text:style-name="T16">DĖL TEISINGUMO MINISTRO 2003</text:span><text:span text:style-name="T17"> </text:span><text:span text:style-name="T18">M. BALANDŽIO</text:span><text:span text:style-name="T19"> </text:span><text:span text:style-name="T20">2</text:span><text:span text:style-name="T21"> </text:span><text:span text:style-name="T22">D. ĮSAKYMO NR.</text:span><text:span text:style-name="T23"> </text:span><text:span text:style-name="T24">88 „DĖL JURIDINIO ASMENS VEIKLOS APRIBOJIMO AKTO FORMOS PATVIRTINIMO“ PAKEITIMO</text:span></text:p>
      <text:p text:style-name="P25"/>
      <text:p text:style-name="P26">2022 m. lapkričio 17 d.<text:s/><text:span text:style-name="T27">Nr.</text:span><text:span text:style-name="T28"> </text:span><text:span text:style-name="T29">1R-366</text:span></text:p>
      <text:p text:style-name="P30">Vilnius<text:s/></text:p>
      <text:p text:style-name="P31"/>
      <text:p text:style-name="P32"><text:span text:style-name="T33">1</text:span><text:span text:style-name="T34">.</text:span><text:span text:style-name="T35"><text:tab/></text:span><text:span text:style-name="T36">Pakeičiu</text:span><text:span text:style-name="T37"><text:s/>Lietuvos Respublikos teisingumo ministro 2003 m. balandžio 2 d. įsakymą Nr. 88 „Dėl Juridinio asmens veiklos apribojimo akto formos patvirtinimo</text:span><text:span text:style-name="T38">“ ir jį išdėstau nauja redakcija (</text:span><text:span text:style-name="T39">Juridinio asmens veiklos apribojimo akto forma nekeičiama)</text:span><text:span text:style-name="T40">:</text:span></text:p>
      <text:p text:style-name="P41"><text:span text:style-name="T42">„</text:span><text:span text:style-name="T43">LIETUVOS RESPUBLIKOS TEISINGUMO MINISTRAS</text:span></text:p>
      <text:p text:style-name="P44"/>
      <text:p text:style-name="P45">ĮSAKYMAS</text:p>
      <text:p text:style-name="P46">DĖL JURIDINIO ASMENS VEIKLOS APRIBOJIMO AKTO FORMOS PATVIRTINIMO</text:p>
      <text:p text:style-name="P47"/>
      <text:p text:style-name="P48"><text:span text:style-name="T49">Vadovaudamasis Lietuvos Respublikos bausmių vykdymo kodekso 10</text:span><text:span text:style-name="T50"> </text:span><text:span text:style-name="T51">straipsnio 2</text:span><text:span text:style-name="T52"> </text:span><text:span text:style-name="T53">dalimi,</text:span></text:p>
      <text:p text:style-name="P54"><text:span text:style-name="T55">tvirtinu</text:span><text:span text:style-name="T56"><text:s/>Juridinio asmens veiklos apribojimo akto formą (pridedama).</text:span><text:span text:style-name="T57">“</text:span></text:p>
      <text:p text:style-name="P58"><text:span text:style-name="T59">2</text:span><text:span text:style-name="T60">.</text:span><text:span text:style-name="T61"><text:tab/></text:span><text:span text:style-name="T62">Nustata</text:span><text:span text:style-name="T63">u, kad šis įsakymas įsigalioja 2023</text:span><text:span text:style-name="T64"> </text:span><text:span text:style-name="T65">m. sausio 1</text:span><text:span text:style-name="T66"> </text:span><text:span text:style-name="T67">d.</text:span></text:p>
      <text:p text:style-name="P68"/>
      <text:p text:style-name="P69"/>
      <text:p text:style-name="Normal"/>
      <text:p text:style-name="P70"><text:span text:style-name="T71">Teisingumo ministrė</text:span><text:span text:style-name="T72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2-11-17T17:28:00Z</meta:creation-date>
    <dc:date>2022-11-17T17:28:00Z</dc:date>
    <meta:template xlink:href="Normal.dotm" xlink:type="simple"/>
    <meta:editing-cycles>2</meta:editing-cycles>
    <meta:editing-duration>PT0S</meta:editing-duration>
    <meta:document-statistic meta:page-count="2" meta:paragraph-count="7" meta:word-count="109" meta:character-count="880" meta:row-count="19" meta:non-whitespace-character-count="778"/>
  </office:meta>
</office:document-meta>
</file>