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513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513in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<text:span text:style-name="T7">DĖL KRAŠTO APSAUGOS MINISTRO 2015 M. GRUODŽIO 18 D. ĮSAKYMO NR.<text:s/></text:span><text:span text:style-name="T8">V-1316 „DĖL<text:s/></text:span><text:span text:style-name="T9">KRAŠTO APSAUGOS MINISTRO<text:s/></text:span><text:span text:style-name="T10">2009 M. GRUODŽIO 15 D.</text:span><text:span text:style-name="T11"><text:s/>ĮSAKYMO NR.<text:s/></text:span><text:span text:style-name="T12">V-1177<text:s/></text:span><text:span text:style-name="T13">„DĖL</text:span><text:span text:style-name="T14"><text:s/>LIETUVOS ŠAULIŲ SĄJUNGOS STATUTO PATVIRTINIMO</text:span><text:span text:style-name="T15">“</text:span></text:p>
      <text:p text:style-name="P16"><text:span text:style-name="T17">PAKEITIMO“ PAKEITIMO</text:span></text:p>
      <text:p text:style-name="P18"/>
      <text:p text:style-name="P19">2016 m. kovo 31 d. Nr. V-289<text:s/></text:p>
      <text:p text:style-name="P20">Vilnius</text:p>
      <text:p text:style-name="P21"/>
      <text:p text:style-name="P22"/>
      <text:p text:style-name="P23">P a k e i č i u Lietuvos Respublikos<text:s/><text:span text:style-name="T24">krašto apsaugos ministro 2015 m. gruodžio 18 d. įsakymą Nr.<text:s/></text:span>V-1316 „Dėl<text:s/><text:span text:style-name="T25">krašto apsaugos ministro<text:s/></text:span>2009 m. gruodžio 15 d.<text:span text:style-name="T26"><text:s/>įsakymo Nr. V</text:span>-1177<text:s/><text:span text:style-name="T27">„Dėl</text:span><text:s/>Lietuvos Šaulių sąjungos statuto patvirtinimo<text:span text:style-name="T28">“ pakeitimo“</text:span><text:span text:style-name="T29"><text:s/></text:span><text:span text:style-name="T30">ir išdėstau 2 punktą taip:</text:span></text:p>
      <text:p text:style-name="P31">„2. N u s t a t a u, kad šis įsakymas įsigalioja 2017 m. sausio 1 d.“</text:p>
      <text:p text:style-name="P32"/>
      <text:p text:style-name="P33"/>
      <text:p text:style-name="P34"/>
      <text:p text:style-name="P35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4-01T14:21:00Z</meta:creation-date>
    <dc:date>2016-04-01T14:21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697" meta:row-count="32" meta:non-whitespace-character-count="590"/>
  </office:meta>
</office:document-meta>
</file>