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0.5909in">
        <style:tab-stops>
          <style:tab-stop style:type="left" style:position="0.196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center" fo:margin-left="0.5909in">
        <style:tab-stops>
          <style:tab-stop style:type="left" style:position="0.1965in"/>
        </style:tab-stops>
      </style:paragraph-properties>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left="0.5909in">
        <style:tab-stops>
          <style:tab-stop style:type="left" style:position="0.196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909in">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complex="Courier New" fo:color="#000000"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15 M. BALANDŽIO 3 D. ĮSAKYMO NR. V-468 „</text:span><text:span text:style-name="T16">DĖL GYDYTOJO VAIKŲ ODONTOLOGO IŠPLĖSTINIŲ KONSULTACIJŲ TEIKIMO TVARKOS APRAŠO PATVIRTINIMO“ PAKEITIMO</text:span></text:p>
      <text:p text:style-name="P17"/>
      <text:p text:style-name="P18"><text:span text:style-name="T19">20</text:span><text:span text:style-name="T20">23<text:s/></text:span><text:span text:style-name="T21">m. sausio 4 d. Nr. V-9</text:span></text:p>
      <text:p text:style-name="P22">Vilnius</text:p>
      <text:p text:style-name="P23"/>
      <text:p text:style-name="P24"/>
      <text:p text:style-name="P25"><text:span text:style-name="T26">1</text:span><text:span text:style-name="T27">.</text:span><text:span text:style-name="T28"><text:tab/></text:span><text:span text:style-name="T29">P a k e i č i u L</text:span><text:span text:style-name="T30">ietuvos Respublikos sveikatos apsaugos ministro 2015 m. balandžio 3 d. įsakymą Nr. V-468 „Dėl Gydytojo vaikų odontologo išplėstinių konsultacijų teikimo tvarkos aprašo patvirtinimo“:</text:span></text:p>
      <text:p text:style-name="P31"><text:span text:style-name="T32">1.1</text:span><text:span text:style-name="T33">. Pakeičiu antraštę ir ją išdėstau taip:</text:span></text:p>
      <text:p text:style-name="P34"><text:span text:style-name="T35">„</text:span><text:span text:style-name="T36">DĖL GYDYTOJO VAIKŲ ODONTOLOGO IŠPLĖSTINIŲ KONSULTACIJŲ TEIKIMO IR APMOKĖJIMO TVARKOS APRAŠO PATVIRTINIMO</text:span><text:span text:style-name="T37">“.</text:span></text:p>
      <text:p text:style-name="P38"><text:span text:style-name="T39">1.2</text:span><text:span text:style-name="T40">. Pakeičiu 1 punktą ir jį išdėstau taip:</text:span></text:p>
      <text:p text:style-name="P41"><text:span text:style-name="T42">„</text:span><text:span text:style-name="T43">1</text:span><text:span text:style-name="T44">.<text:s/></text:span><text:span text:style-name="T45">T v i r t i n u Gydytojo vaikų odontologo išplėstinių konsultacijų teikimo ir apmokėjimo tvarkos aprašą (pridedama).“</text:span></text:p>
      <text:p text:style-name="P46"><text:span text:style-name="T47">1.3</text:span><text:span text:style-name="T48">.<text:s/></text:span><text:span text:style-name="T49">Pakeičiu nurodytu įsakymu patvirtintą</text:span><text:span text:style-name="T50"><text:s/>Gydytojo vaikų odontologo išplėstinių konsultacijų teikimo tvarkos aprašą:</text:span></text:p>
      <text:p text:style-name="P51"><text:span text:style-name="T52">1.3.1</text:span><text:span text:style-name="T53">. Pakeičiu antraštę ir ją išdėstau taip:</text:span></text:p>
      <text:p text:style-name="P54"><text:span text:style-name="T55">„</text:span><text:span text:style-name="T56">GYDYTOJO VAIKŲ ODONTOLOGO IŠPLĖSTINIŲ KONSULTACIJŲ TEIKIMO IR APMOKĖJIMO TVARKOS APRAŠAS</text:span><text:span text:style-name="T57">“.</text:span></text:p>
      <text:p text:style-name="P58"><text:span text:style-name="T59">1.3.2</text:span><text:span text:style-name="T60">. Pakeičiu 1 punktą ir jį išdėstau taip:</text:span></text:p>
      <text:p text:style-name="P61"><text:span text:style-name="T62">„</text:span><text:span text:style-name="T63">1</text:span><text:span text:style-name="T64">. Gydytojo vaikų odontologo išplėstinių konsultacijų teikimo ir apmokėjimo tvarkos aprašas (toliau – Aprašas) nustato gydytojo vaikų odontologo konsultacijos, kurios metu atliekami tiriamieji ir gydomieji veiksmai, teikimo vaikams ir apmokėjimo Privalomojo sveikatos draudimo fondo biudžeto lėšomis tvarką.“</text:span></text:p>
      <text:p text:style-name="P65"><text:span text:style-name="T66">1.3.3</text:span><text:span text:style-name="T67">. Papildau nauju IV skyriumi:</text:span></text:p>
      <text:p text:style-name="P68"><text:span text:style-name="T69">„</text:span><text:span text:style-name="T70">IV</text:span><text:span text:style-name="T71"><text:s/>SKYRIUS</text:span></text:p>
      <text:p text:style-name="P72"><text:span text:style-name="T73">GYDYTOJO VAIKŲ ODONTOLOGO IŠPLĖSTINIŲ KONSULTACIJŲ APMOKĖJIMO TVARKA</text:span></text:p>
      <text:p text:style-name="P74"/>
      <text:p text:style-name="P75"><text:span text:style-name="T76">8</text:span><text:span text:style-name="T77">1</text:span><text:span text:style-name="T78">. Už gydytojo vaikų odontologo išplėstinę konsultaciją mokama, kai dėl tos pačios priežasties (indikacijos), nurodytos Aprašo 6.1–6.4 papunkčiuose, vaikas pas gydytoją vaikų odontologą apsilanko antrą kartą ir jam pagal Aprašą atliekami visi reikiami tiriamieji ir gydomieji veiksmai.</text:span></text:p>
      <text:p text:style-name="P79"><text:span text:style-name="T80">8</text:span><text:span text:style-name="T81">2</text:span><text:span text:style-name="T82">. Už gydytojo vaikų odontologo išplėstinę konsultaciją,<text:s/></text:span><text:span text:style-name="T83">atitinkančią Apraše nustatytus reikalavimus,</text:span><text:span text:style-name="T84"><text:s/>mokama pagal jos bazinę kainą,</text:span><text:span text:style-name="T85"><text:s/></text:span><text:span text:style-name="T86">nustatytą<text:s/></text:span><text:span text:style-name="T87">Asmens sveikatos priežiūros paslaugų (išskyrus aktyviojo gydymo), apmokamų Privalomojo sveikatos draudimo fondo biudžeto lėšomis, ir jų bazinių kainų sąraše,<text:s/></text:span><text:span text:style-name="T88"><text:s/>patvirtintame<text:s/></text:span><text:span text:style-name="T89">Lietuvos Respublikos sveikatos apsaugos ministro</text:span><text:span text:style-name="T90"><text:s/>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91"/>
      <text:p text:style-name="P92"><text:span text:style-name="T93">1.3.4</text:span><text:span text:style-name="T94">. Buvusį IV skyrių laikau V skyriumi. <text:s/></text:span></text:p>
      <text:p text:style-name="P95"><text:span text:style-name="T96">2</text:span><text:span text:style-name="T97">. N u s t a t a u, kad šis įsakymas įsigalioja 2023 m. sausio 1 d.</text:span></text:p>
      <text:p text:style-name="Normal"/>
      <text:p text:style-name="Normal"/>
      <text:p text:style-name="Normal"/>
      <text:p text:style-name="P98">Švietimo, mokslo ir sporto ministrė,<text:s/><text:tab/><text:tab/><text:tab/><text:tab/><text:tab/><text:tab/><text:s text:c="2"/>Jurgita Šiugždinienė</text:p>
      <text:p text:style-name="P99">pavaduojanti sveikatos apsaugos ministrą<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23T09:46:00Z</meta:creation-date>
    <dc:date>2023-01-23T09:4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5" meta:word-count="334" meta:character-count="2755" meta:row-count="60" meta:non-whitespace-character-count="2436"/>
  </office:meta>
</office:document-meta>
</file>