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pt" style:font-size-asian="20pt" style:font-size-complex="20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fo:font-weight="bold" style:font-weight-asian="bold" style:font-size-complex="11pt"/>
    </style:style>
    <style:style style:name="T33" style:parent-style-name="DefaultParagraphFont" style:family="text">
      <style:text-properties style:font-name-asian="Calibri" fo:font-weight="bold" style:font-weight-asian="bold" style:font-size-complex="11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APLINKOS MINISTRO VALENTINO MAZURONIO ATSISTATYDINIMO</text:p>
      <text:p text:style-name="P16"/>
      <text:p text:style-name="P17">2014 m. birželio 12 d. Nr. 1K-1848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7 ir 9 punktais ir atsižvelgdama į Lietuvos Respublikos Ministro Pirmininko Algirdo Butkevičiaus 2014 m. birželio 11 d. teikimą:</text:span></text:p>
      <text:p text:style-name="P25"><text:span text:style-name="T26">1</text:span><text:span text:style-name="T27">) p r i i m u Lietuvos Respublikos aplinkos ministro Valentino MAZURONIO atsistatydinimą;</text:span></text:p>
      <text:p text:style-name="P28"><text:span text:style-name="T29">2</text:span><text:span text:style-name="T30">) p a v e d u Lietuvos Respublikos susisiekimo ministrui Rimantui SINKEVIČIUI laikinai eiti Lietuvos Respublikos aplinkos ministro pareigas, kol bus paskirtas naujas Lietuvos Respublikos aplinkos ministras.</text:span></text:p>
      <text:p text:style-name="Normal"/>
      <text:p text:style-name="P31"><text:span text:style-name="T32">2</text:span><text:span text:style-name="T33"><text:s/>straipsnis.</text:span></text:p>
      <text:p text:style-name="P34"><text:span text:style-name="T35">Šis dekretas įsigalioja 2014 m. birželio 26 d.</text:span></text:p>
      <text:p text:style-name="Normal"/>
      <text:p text:style-name="P36"><text:span text:style-name="T37">Respublikos Prezidentė</text:span><text:span text:style-name="T38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06-26T13:00:00Z</meta:creation-date>
    <dc:date>2014-06-26T13:00:00Z</dc:date>
    <meta:print-date>2014-06-12T12:40:00Z</meta:print-date>
    <meta:template xlink:href="Normal" xlink:type="simple"/>
    <meta:editing-cycles>2</meta:editing-cycles>
    <meta:editing-duration>PT60S</meta:editing-duration>
    <meta:document-statistic meta:page-count="1" meta:paragraph-count="13" meta:word-count="109" meta:character-count="794" meta:row-count="41" meta:non-whitespace-character-count="698"/>
  </office:meta>
</office:document-meta>
</file>