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fo:font-weight="bold" style:font-weight-asian="bold"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widows="0" fo:orphans="0" fo:text-align="center"/>
      <style:text-properties fo:font-weight="bold" style:font-weight-asian="bold" fo:text-transform="uppercase" style:font-size-complex="12pt" fo:hyphenate="false"/>
    </style:style>
    <style:style style:name="P12" style:parent-style-name="Normal" style:family="paragraph">
      <style:paragraph-properties fo:keep-together="always" fo:widows="0" fo:orphans="0" fo:text-align="center"/>
      <style:text-properties fo:font-weight="bold" style:font-weight-asian="bold" fo:text-transform="uppercase"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text-transform="uppercase"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style>
    <style:style style:name="T41" style:parent-style-name="DefaultParagraphFont" style:family="text">
      <style:text-properties fo:color="#000000" style:font-size-complex="12pt" style:language-complex="bn" style:country-complex="IN"/>
    </style:style>
    <style:style style:name="T42" style:parent-style-name="DefaultParagraphFont" style:family="text">
      <style:text-properties fo:color="#000000" style:font-size-complex="12pt" style:language-complex="bn" style:country-complex="IN"/>
    </style:style>
    <style:style style:name="T43" style:parent-style-name="DefaultParagraphFont" style:family="text">
      <style:text-properties fo:color="#000000" style:font-size-complex="12pt" style:language-complex="bn" style:country-complex="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complex="bn" style:country-complex="IN"/>
    </style:style>
    <style:style style:name="P46" style:parent-style-name="Normal" style:family="paragraph">
      <style:paragraph-properties fo:text-align="justify" fo:text-indent="0.5in">
        <style:tab-stops>
          <style:tab-stop style:type="left" style:position="0.6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text-position="super 66.6%"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style:font-size-complex="12pt" fo:language="lt"/>
    </style:style>
    <style:style style:name="T72" style:parent-style-name="DefaultParagraphFont" style:family="text">
      <style:text-properties style:font-size-complex="11pt"/>
    </style:style>
    <style:style style:name="P73" style:parent-style-name="Normal" style:family="paragraph">
      <style:paragraph-properties fo:text-align="justify" fo:text-indent="0.5in">
        <style:tab-stops>
          <style:tab-stop style:type="left" style:position="0.697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style:text-properties style:font-weight-complex="bold" style:font-size-complex="12pt"/>
    </style:style>
    <style:style style:name="P99" style:parent-style-name="Normal" style:family="paragraph">
      <style:paragraph-properties fo:text-align="justify"/>
      <style:text-properties style:font-weight-complex="bold"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5"/>
      <text:p text:style-name="P6"><text:span text:style-name="T7">vALSTYBINĖ<text:s/></text:span><text:span text:style-name="T8">ENERGETIKOS REGULIAVIMO TARYBA</text:span></text:p>
      <text:p text:style-name="P9"/>
      <text:p text:style-name="P10">NUTARIMAS</text:p>
      <text:p text:style-name="P11">DĖL Valstybinės energetikos reguliavimo tarybos 2015 m. rugsėjo 22 d. nutarimo Nr. O3-510 „Dėl Investicijų grąžos normos nustatymo metodikos patvirtinimo“ pakeitimo</text:p>
      <text:p text:style-name="P12"/>
      <text:p text:style-name="P13"><text:span text:style-name="T14">2</text:span><text:span text:style-name="T15">023 m. liepos 27 d. Nr. O3E-1070</text:span></text:p>
      <text:p text:style-name="P16">Vilnius</text:p>
      <text:p text:style-name="P17"/>
      <text:p text:style-name="P18"><text:span text:style-name="T19">Vadovaudamasi Lietuvos Respublikos energetikos įstatymo 8 straipsnio 11 dalies 6 punktu, Lietuvos Respublikos gamtinių dujų įstatymo 9 straipsnio 4 dalies 1 punktu, Lietuvos Respublikos elektros energetikos įstatymo 68 straipsnio 1–3 dalimis, Lietuvos Respublikos šilumos ūkio įstatymo 32 straipsnio 2 dalimi, Lietuvos Respublikos geriamojo vandens tiekimo ir nuotekų tvarkymo įstatymo 32 straipsnio 1–3 dalimis, 33 straipsnio 8 dalies 3 punktu ir 9 dalies 3 punktu bei Lietuvos Respublikos vidaus vandenų transporto kodekso 30 straipsnio 9 dalimi ir atsižvelgdama į Valstybinės energetikos reguliavimo tarybos (toliau – Taryba) Dujų ir elektros departamento Dujų skyriaus 2023 m. liepos 20 d. pažymą Nr. O5E-593<text:s/></text:span><text:span text:style-name="T20">„Dėl<text:s/></text:span><text:span text:style-name="T21">Investicijų grąžos normos nustatymo metodikos<text:s/></text:span><text:span text:style-name="T22">pakeitimo</text:span><text:span text:style-name="T23">“, Taryba n u t a r i a:<text:s/></text:span></text:p>
      <text:p text:style-name="P24"><text:span text:style-name="T25">1</text:span><text:span text:style-name="T26">. Pakeisti Tarybos 2015 m. rugsėjo 22 d. nutarimo Nr. O3-510 „Dėl Investicijų grąžos normos nustatymo metodikos patvirtinimo“ preambulę ir ją išdėstyti taip:</text:span></text:p>
      <text:p text:style-name="P27"><text:span text:style-name="T28">„Vadovaudamasi Lietuvos Respublikos energetikos įstatymo 8 straipsnio 11 dalies 6 punktu, Lietuvos Respublikos gamtinių dujų įstatymo 9 straipsnio 4 dalies 1 punktu, Lietuvos Respublikos<text:s/></text:span><text:soft-page-break/><text:span text:style-name="T29">elektros energetikos įstatymo 68 straipsnio 1–3 dalimis, Lietuvos Respublikos šilumos ūkio įstatymo 32 straipsnio 2 dalimi, Lietuvos Respublikos geriamojo vandens tiekimo ir nuotekų tvarkymo įstatymo 32 straipsnio 1–3 dalimis, 33 straipsnio 8 dalies 3 punktu ir 9 dalies 3 punktu bei Lietuvos Respublikos vidaus vandenų transporto kodekso 30 straipsnio 9 dalimi, Valstybinė energetikos reguliavimo taryba (toliau – Taryba) nutaria:</text:span></text:p>
      <text:p text:style-name="P30"><text:span text:style-name="T31">Patvirtinti Investicijų grąžos normos nustatymo metodiką (toliau – Metodika) (pridedama).“</text:span></text:p>
      <text:p text:style-name="P32"><text:span text:style-name="T33">2</text:span><text:span text:style-name="T34">. Pakeisti Investicijų grąžos normos nustatymo metodiką, patvirtintą Tarybos 2015 m. rugsėjo 22 d. nutarimu Nr. O3-510 „Dėl Investicijų grąžos normos nustatymo metodikos patvirtinimo“ (toliau – Metodika):</text:span></text:p>
      <text:p text:style-name="P35"><text:span text:style-name="T36">2.1</text:span><text:span text:style-name="T37">.</text:span><text:span text:style-name="T38"><text:tab/></text:span><text:span text:style-name="T39">Pakeisti Metodikos 7.1 papunktį ir jį išdėstyti taip:</text:span></text:p>
      <text:p text:style-name="P40"><text:span text:style-name="T41">„</text:span><text:span text:style-name="T42">7.1</text:span><text:span text:style-name="T43">. Ūkio subjektui, vykdančiam veiklą gamtinių dujų, centralizuotai tiekiamų suskystintų naftos dujų, ir (ar) elektros energetikos sektoriuose skolinto kapitalo kaina padidinama dalimi, kuri lygi skirtumui tarp vidutinės svertinės skolinto kapitalo kainos, suskaičiuotos kaip atitinkamo sektoriaus, kuriame Ūkio subjektas vykdo veiklą, svertinis vidurkis, nevertinant tarptautinių finansų institucijų, kurių narė yra Lietuva ir kurių sąrašas yra skelbiamas Lietuvos Respublikos finansų ministerijos tinklalapyje (https://finmin.lrv.lt/lt/es-ir-tarptautinis-bendradarbiavimas/tarptautines-finansu-institucijos) suteiktų paskolų ir Ūkio subjekto faktinės skolinto kapitalo kainos (efektyvaus skolinimosi skatinimo riba). Efektyvaus skolinimosi skatinimo riba skaičiuojama tik tuo atveju, kai Ūkio subjekto faktinė skolinto kapitalo kaina yra mažesnė nei vidutinė skolinto kapitalo kaina, suskaičiuota kaip atitinkamo sektoriaus, kuriame Ūkio subjektas vykdo veiklą, svertinis vidurkis,</text:span><text:span text:style-name="T44"><text:s/></text:span><text:span text:style-name="T45">nevertinant investicinių bankų suteiktų paskolų;“</text:span></text:p>
      <text:p text:style-name="P46"><text:span text:style-name="T47">2.2</text:span><text:span text:style-name="T48">.</text:span><text:span text:style-name="T49"><text:tab/></text:span><text:span text:style-name="T50">Pakeisti Metodikos 9.1 papunktį ir jį išdėstyti taip:</text:span></text:p>
      <text:p text:style-name="P51"><text:span text:style-name="T52">„</text:span><text:span text:style-name="T53">9.1</text:span><text:span text:style-name="T54">. nerizikingų investicijų grąžos norma atitinka 10 metų ir artimos trukmės (t. y., ne trumpesnės nei 3468 dienų) (toliau – Bazinis laikotarpis) Lietuvos Respublikos Vyriausybės vertybinių popierių (toliau – VVP) eurais aukcionų, vykusių per paskutinius dvylika mėnesių iki einamųjų metų liepos 1 d., proc., vidutinio svertinio pelningumo (pagal patenkintas paraiškas)<text:s/></text:span><text:soft-page-break/><text:span text:style-name="T55">aritmetinį vidurkį, proc.<text:s/></text:span><text:span text:style-name="T56">Jei per paskutinius 12 mėnesių iki einamųjų metų liepos 1 d. nebuvo Lietuvos Respublikos VVP aukcionų, kuriuose buvo patenkintos Bazinio laikotarpio VVP paraiškos, nerizikingų investicijų grąžos norma atitinka</text:span><text:span text:style-name="T57"><text:s/>artimiausios trukmės Baziniam laikotarpiui (Bazinis laikotarpis mažinamas vienerių metų intervalu t. y. pirmu etapu vertinama 9 metų ir artimos trukmės, jei nebuvo tokio laikotarpio paraiškų tuomet vertinama 8 metų ir artimos trukmės ir t. t. kol atrandami įvykę aukcionai) Lietuvos Respublikos VVP eurais aukcionų, vykusių per paskutinius<text:s/></text:span><text:span text:style-name="T58">12 mėnesių<text:s/></text:span><text:span text:style-name="T59">iki einamųjų metų liepos 1 d., proc., vidutinio svertinio pelningumo (pagal patenkintas paraiškas) aritmetinį vidurkį, proc.;“</text:span></text:p>
      <text:p text:style-name="P60"><text:span text:style-name="T61">2.3</text:span><text:span text:style-name="T62">.</text:span><text:span text:style-name="T63"><text:tab/>Papildyti Metodiką 10</text:span><text:span text:style-name="T64">1</text:span><text:span text:style-name="T65"><text:s/>punktu ir jį išdėstyti taip:</text:span></text:p>
      <text:p text:style-name="P66"><text:span text:style-name="T67">„</text:span><text:span text:style-name="T68">10.</text:span><text:span text:style-name="T69">1</text:span><text:span text:style-name="T70"><text:s/></text:span><text:span text:style-name="T71">Investicijų projektams, kuriais vystoma energetikos sektoriaus infrastruktūra ir dėl didėjančio sistemos išnaudojimo kuriama finansinė nauda infrastruktūros sistemos naudotojams, Taryba gali skirti investicijų grąžos priedą, kuris lygus pusei vidutinės metinės nustatytos finansinės naudos, bet ne didesnis nei 2 procentiniai punktai</text:span><text:span text:style-name="T72">. Šis priedas skiriamas pagal kriterijus ir tvarką, numatytus Tarybos patvirtintame Energetikos įmonių investicijų vertinimo ir derinimo tvarkos apraše, Šilumos tiekėjų, nepriklausomų šilumos gamintojų, geriamojo vandens tiekėjų ir nuotekų tvarkytojų, paviršinių nuotekų tvarkytojų investicijų vertinimo ir derinimo tvarkos apraše ar kituose Tarybos patvirtintuose teisės aktuose.“</text:span></text:p>
      <text:p text:style-name="P73"><text:span text:style-name="T74">2.4</text:span><text:span text:style-name="T75">.</text:span><text:span text:style-name="T76"><text:tab/></text:span><text:span text:style-name="T77">Pakeisti Metodikos<text:s/></text:span><text:span text:style-name="T78">13 punktą ir jį išdėstyti taip:</text:span></text:p>
      <text:p text:style-name="P79"><text:span text:style-name="T80">„</text:span><text:span text:style-name="T81">13</text:span><text:span text:style-name="T82">. Investicijų grąžos norma Ūkio subjektui nustatoma</text:span><text:span text:style-name="T83"><text:s/></text:span><text:span text:style-name="T84">reguliavimo periodui, nekeičiant nustatytos kapitalo struktūros, tačiau atnaujinama<text:s/></text:span><text:span text:style-name="T85">kasmet atsižvelgiant į Metodikos 6–9 punktuose</text:span><text:span text:style-name="T86"><text:s/></text:span><text:span text:style-name="T87">išdėstytas nuostatas ir jų reikšmių pokyčius bei</text:span><text:span text:style-name="T88"><text:s/>skolinto kapitalo kainos, kuri negali viršyti Metodikos 6 punkte nurodytų reikalavimų, pokytį.“</text:span></text:p>
      <text:p text:style-name="P89"><text:span text:style-name="T90">3</text:span><text:span text:style-name="T91">.<text:s/></text:span><text:span text:style-name="T92">Numatyti, kad šio nutarimo 2 punktas, ūkio subjektui pateikus prašymą bei atitinkamą informaciją, taikomas atitinkamam ūkio subjekto šilumos bazinių ar perskaičiuotų kainų projektui arba geriamojo vandens tiekimo, nuotekų tvarkymo, paviršinių nuotekų tvarkymo paslaugų bazinių ar perskaičiuotų kainų projektui, pateiktam iki šio nutarimo įsigaliojimo dienos.</text:span></text:p>
      <text:p text:style-name="P93"><text:span text:style-name="T94">4</text:span><text:span text:style-name="T95">.<text:s/></text:span><text:span text:style-name="T96">Numatyti, kad<text:s/></text:span><text:span text:style-name="T97">duomenys 2024 metų investicijų grąžos normai apskaičiuoti skelbiami Tarybos interneto svetainėje iki 2023 m. rugpjūčio 18 d.<text:s/></text:span></text:p>
      <text:p text:style-name="P98"/>
      <text:p text:style-name="P99"/>
      <text:p text:style-name="P100"/>
      <text:p text:style-name="P101"><text:span text:style-name="T102">Tarybos pirmininka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 text:c="10"/>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Valaitis</meta:initial-creator>
    <dc:creator>adlibuser</dc:creator>
    <meta:creation-date>2023-07-27T17:20:00Z</meta:creation-date>
    <dc:date>2023-07-27T17:20:00Z</dc:date>
    <meta:template xlink:href="Normal.dotm" xlink:type="simple"/>
    <meta:editing-cycles>2</meta:editing-cycles>
    <meta:editing-duration>PT0S</meta:editing-duration>
    <meta:document-statistic meta:page-count="4" meta:paragraph-count="52" meta:word-count="763" meta:character-count="6121" meta:row-count="174" meta:non-whitespace-character-count="5410"/>
  </office:meta>
</office:document-meta>
</file>