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style:font-size-complex="12pt" fo:language="en" fo:country="US"/>
    </style:style>
    <style:style style:name="P9" style:parent-style-name="Normal" style:family="paragraph">
      <style:paragraph-properties fo:text-align="center" fo:text-indent="0.5in"/>
      <style:text-properties style:font-name-asian="SimSun"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SimSun" fo:font-weight="bold" style:font-weight-asian="bold" style:font-size-complex="12pt"/>
    </style:style>
    <style:style style:name="P12" style:parent-style-name="Normal" style:family="paragraph">
      <style:paragraph-properties fo:text-align="center" fo:text-indent="0.5in"/>
      <style:text-properties style:font-name-asian="SimSun" style:font-size-complex="12pt"/>
    </style:style>
    <style:style style:name="P13" style:parent-style-name="Normal" style:family="paragraph">
      <style:paragraph-properties fo:text-align="center" fo:text-indent="0.5in"/>
      <style:text-properties style:font-name-asian="SimSun"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font-size-complex="12pt"/>
    </style:style>
    <style:style style:name="T16" style:parent-style-name="DefaultParagraphFont" style:family="text">
      <style:text-properties style:font-name-asian="SimSun" fo:font-weight="bold" style:font-weight-asian="bold" style:font-size-complex="12pt" style:language-asian="lt" style:country-asian="LT"/>
    </style:style>
    <style:style style:name="P17" style:parent-style-name="Normal" style:family="paragraph">
      <style:paragraph-properties fo:text-align="center" fo:text-indent="0.5in"/>
      <style:text-properties style:font-name-asian="SimSun" fo:font-weight="bold" style:font-weight-asian="bold" style:font-size-complex="12pt"/>
    </style:style>
    <style:style style:name="P18" style:parent-style-name="Normal" style:family="paragraph">
      <style:paragraph-properties fo:text-align="center" fo:text-indent="0.5in"/>
      <style:text-properties style:font-name-asian="SimSun" fo:font-weight="bold" style:font-weight-asian="bold" fo:text-transform="uppercase" style:font-size-complex="12pt"/>
    </style:style>
    <style:style style:name="P19" style:parent-style-name="Normal" style:family="paragraph">
      <style:paragraph-properties fo:text-align="center"/>
      <style:text-properties style:font-name-asian="SimSun" style:font-size-complex="12pt"/>
    </style:style>
    <style:style style:name="P20" style:parent-style-name="Normal" style:family="paragraph">
      <style:paragraph-properties fo:text-align="center"/>
      <style:text-properties style:font-name-asian="SimSun" style:font-size-complex="12pt"/>
    </style:style>
    <style:style style:name="P21" style:parent-style-name="Normal" style:family="paragraph">
      <style:paragraph-properties>
        <style:tab-stops>
          <style:tab-stop style:type="left" style:position="2.2638in"/>
        </style:tab-stops>
      </style:paragraph-properties>
      <style:text-properties style:font-name-asian="SimSun" style:font-size-complex="12pt"/>
    </style:style>
    <style:style style:name="P22" style:parent-style-name="Normal" style:family="paragraph">
      <style:paragraph-properties>
        <style:tab-stops>
          <style:tab-stop style:type="left" style:position="2.2638in"/>
        </style:tab-stops>
      </style:paragraph-properties>
      <style:text-properties style:font-name-asian="SimSun"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SimSun" style:font-weight-complex="bold" style:font-size-complex="12pt"/>
    </style:style>
    <style:style style:name="T25" style:parent-style-name="DefaultParagraphFont" style:family="text">
      <style:text-properties style:font-name-asian="SimSun"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fo:letter-spacing="0.0416in" style:letter-kerning="true" style:font-size-complex="12pt"/>
    </style:style>
    <style:style style:name="T30" style:parent-style-name="DefaultParagraphFont" style:family="text">
      <style:text-properties style:font-name-asian="SimSun"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tab-stops>
          <style:tab-stop style:type="left" style:position="5.1187in"/>
        </style:tab-stops>
      </style:paragraph-properties>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P40"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46" style:parent-style-name="Normal" style:family="paragraph">
      <style:paragraph-properties fo:widows="0" fo:orphans="0" fo:text-align="justify" fo:margin-left="3.5625in">
        <style:tab-stops/>
      </style:paragraph-properties>
      <style:text-properties style:font-name-asian="Calibri" style:font-size-complex="12pt"/>
    </style:style>
    <style:style style:name="P47" style:parent-style-name="Normal" style:family="paragraph">
      <style:paragraph-properties fo:widows="0" fo:orphans="0" fo:text-align="justify" fo:margin-left="3.5625in">
        <style:tab-stops/>
      </style:paragraph-properties>
      <style:text-properties style:font-name-asian="Calibri" style:font-size-complex="12pt"/>
    </style:style>
    <style:style style:name="P48" style:parent-style-name="Normal" style:family="paragraph">
      <style:paragraph-properties fo:widows="0" fo:orphans="0" fo:text-align="justify" fo:margin-left="3.562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line-height="150%" fo:margin-left="3.5437in" fo:text-indent="0.5in">
        <style:tab-stops/>
      </style:paragraph-properties>
      <style:text-properties style:font-name-asian="Calibri" style:font-size-complex="12pt"/>
    </style:style>
    <style:style style:name="P53" style:parent-style-name="Normal" style:family="paragraph">
      <style:paragraph-properties fo:text-align="center" fo:text-indent="0.5in"/>
    </style:style>
    <style:style style:name="T54" style:parent-style-name="DefaultParagraphFont" style:family="text">
      <style:text-properties style:font-name-asian="SimSun" fo:font-weight="bold" style:font-weight-asian="bold" style:font-size-complex="12pt" style:language-asian="lt" style:country-asian="LT"/>
    </style:style>
    <style:style style:name="P55" style:parent-style-name="Normal" style:family="paragraph">
      <style:paragraph-properties fo:text-align="justify" fo:line-height="150%" fo:text-indent="0.5in"/>
      <style:text-properties style:font-name-asian="SimSun" fo:font-weight="bold" style:font-weight-asian="bold" style:font-size-complex="12pt" style:language-asian="lt" style:country-asian="LT"/>
    </style:style>
    <style:style style:name="P56" style:parent-style-name="Normal" style:family="paragraph">
      <style:paragraph-properties fo:text-align="center" fo:line-height="150%" fo:text-indent="0.5in"/>
    </style:style>
    <style:style style:name="T57" style:parent-style-name="DefaultParagraphFont" style:family="text">
      <style:text-properties style:font-name-asian="SimSun" fo:font-weight="bold" style:font-weight-asian="bold" style:font-size-complex="12pt" style:language-asian="lt" style:country-asian="LT"/>
    </style:style>
    <style:style style:name="T58" style:parent-style-name="DefaultParagraphFont" style:family="text">
      <style:text-properties style:font-name-asian="SimSun" fo:font-weight="bold" style:font-weight-asian="bold" style:font-size-complex="12pt" style:language-asian="lt" style:country-asian="LT"/>
    </style:style>
    <style:style style:name="P59" style:parent-style-name="Normal" style:family="paragraph">
      <style:paragraph-properties fo:text-align="center" fo:line-height="150%" fo:text-indent="0.5in"/>
    </style:style>
    <style:style style:name="T60" style:parent-style-name="DefaultParagraphFont" style:family="text">
      <style:text-properties style:font-name-asian="SimSun" fo:font-weight="bold" style:font-weight-asian="bold" style:font-size-complex="12pt" style:language-asian="lt" style:country-asian="LT"/>
    </style:style>
    <style:style style:name="P61" style:parent-style-name="Normal" style:family="paragraph">
      <style:paragraph-properties fo:text-align="justify" fo:line-height="150%" fo:text-indent="0.5in"/>
      <style:text-properties style:font-name-asian="SimSun" style:font-size-complex="12pt" style:language-asian="lt" style:country-asian="LT"/>
    </style:style>
    <style:style style:name="P6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font-size-complex="12pt"/>
    </style:style>
    <style:style style:name="P7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SimSun" style:font-size-complex="12pt"/>
    </style:style>
    <style:style style:name="P7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fo:color="#0000FF"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P129" style:parent-style-name="Normal" style:family="paragraph">
      <style:paragraph-properties fo:text-align="justify" fo:line-height="150%" fo:text-indent="0.5in">
        <style:tab-stops>
          <style:tab-stop style:type="left" style:position="0.3937in"/>
        </style:tab-stops>
      </style:paragraph-properties>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fo:font-style="italic" style:font-style-asian="italic"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name-asian="SimSun" style:font-size-complex="12pt"/>
    </style:style>
    <style:style style:name="P13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P142"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P146"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P166"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5in">
        <style:tab-stops>
          <style:tab-stop style:type="left" style:position="0.25in"/>
          <style:tab-stop style:type="left" style:position="0.39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492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76" style:parent-style-name="DefaultParagraphFont" style:family="text">
      <style:text-properties style:font-name-asian="SimSun"/>
    </style:style>
    <style:style style:name="T177" style:parent-style-name="DefaultParagraphFont" style:family="text">
      <style:text-properties style:font-name-asian="SimSun"/>
    </style:style>
    <style:style style:name="T178" style:parent-style-name="DefaultParagraphFont" style:family="text">
      <style:text-properties style:font-name-asian="SimSu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weight-complex="bold"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weight-complex="bold" style:font-size-complex="12pt"/>
    </style:style>
    <style:style style:name="T185" style:parent-style-name="DefaultParagraphFont" style:family="text">
      <style:text-properties style:font-name-asian="SimSun" style:font-size-complex="12pt"/>
    </style:style>
    <style:style style:name="P18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87" style:parent-style-name="DefaultParagraphFont" style:family="text">
      <style:text-properties style:font-name-asian="SimSun"/>
    </style:style>
    <style:style style:name="T188" style:parent-style-name="DefaultParagraphFont" style:family="text">
      <style:text-properties style:font-name-asian="SimSun"/>
    </style:style>
    <style:style style:name="T189" style:parent-style-name="DefaultParagraphFont" style:family="text">
      <style:text-properties style:font-name-asian="SimSun"/>
    </style:style>
    <style:style style:name="T190" style:parent-style-name="DefaultParagraphFont" style:family="text">
      <style:text-properties style:font-size-complex="12pt"/>
    </style:style>
    <style:style style:name="T191" style:parent-style-name="DefaultParagraphFont" style:family="text">
      <style:text-properties style:font-name-asian="SimSun"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937in"/>
        </style:tab-stops>
      </style:paragraph-properties>
      <style:text-properties style:font-name-asian="SimSun" style:font-size-complex="12pt" style:language-asian="lt" style:country-asian="LT"/>
    </style:style>
    <style:style style:name="P19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00" style:parent-style-name="DefaultParagraphFont" style:family="text">
      <style:text-properties style:font-name-asian="SimSun"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font-size-complex="12pt"/>
    </style:style>
    <style:style style:name="P20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6" style:parent-style-name="DefaultParagraphFont" style:family="text">
      <style:text-properties style:font-name-asian="SimSun"/>
    </style:style>
    <style:style style:name="T207" style:parent-style-name="DefaultParagraphFont" style:family="text">
      <style:text-properties style:font-name-asian="SimSun"/>
    </style:style>
    <style:style style:name="T208" style:parent-style-name="DefaultParagraphFont" style:family="text">
      <style:text-properties style:font-name-asian="SimSun"/>
    </style:style>
    <style:style style:name="T209" style:parent-style-name="DefaultParagraphFont" style:family="text">
      <style:text-properties style:font-name-asian="SimSun" style:language-asian="lt" style:country-asian="LT"/>
    </style:style>
    <style:style style:name="P2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P21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50%" fo:text-indent="0.5in"/>
    </style:style>
    <style:style style:name="P221" style:parent-style-name="Normal" style:family="paragraph">
      <style:paragraph-properties fo:text-align="center" fo:line-height="150%" fo:margin-left="0.25in" fo:text-indent="0.5in">
        <style:tab-stops/>
      </style:paragraph-properties>
    </style:style>
    <style:style style:name="T222" style:parent-style-name="DefaultParagraphFont" style:family="text">
      <style:text-properties style:font-name-asian="SimSun" fo:font-weight="bold" style:font-weight-asian="bold" style:font-size-complex="12pt" style:language-asian="lt" style:country-asian="LT"/>
    </style:style>
    <style:style style:name="T223" style:parent-style-name="DefaultParagraphFont" style:family="text">
      <style:text-properties style:font-name-asian="SimSun" fo:font-weight="bold" style:font-weight-asian="bold" style:font-size-complex="12pt" style:language-asian="lt" style:country-asian="LT"/>
    </style:style>
    <style:style style:name="P224" style:parent-style-name="Normal" style:family="paragraph">
      <style:paragraph-properties fo:text-align="center" fo:line-height="150%" fo:margin-left="0.25in" fo:text-indent="0.5in">
        <style:tab-stops/>
      </style:paragraph-properties>
    </style:style>
    <style:style style:name="T225" style:parent-style-name="DefaultParagraphFont" style:family="text">
      <style:text-properties style:font-name-asian="SimSun" fo:font-weight="bold" style:font-weight-asian="bold" style:font-size-complex="12pt" style:language-asian="lt" style:country-asian="LT"/>
    </style:style>
    <style:style style:name="P226" style:parent-style-name="Normal" style:family="paragraph">
      <style:paragraph-properties fo:text-align="justify" fo:line-height="150%" fo:text-indent="0.5in"/>
      <style:text-properties style:font-name-asian="SimSun"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name-asian="SimSun"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1972in"/>
          <style:tab-stop style:type="left" style:position="0.3937in"/>
          <style:tab-stop style:type="left" style:position="0.5909in"/>
        </style:tab-stops>
      </style:paragraph-properties>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style:font-weight-complex="bold"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weight-complex="bold" style:font-size-complex="12pt" style:language-asian="lt" style:country-asian="LT"/>
    </style:style>
    <style:style style:name="T248" style:parent-style-name="DefaultParagraphFont" style:family="text">
      <style:text-properties style:font-name-asian="SimSun"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name-asian="SimSun"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66" style:parent-style-name="DefaultParagraphFont" style:family="text">
      <style:text-properties style:font-name-asian="SimSun"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style:font-size-complex="12pt" style:language-asian="lt" style:country-asian="LT"/>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weight-complex="bold"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style:font-weight-complex="bold"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name-asian="SimSun"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weight-complex="bold"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weight-complex="bold"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weight-complex="bold"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5298in"/>
        </style:tab-stops>
      </style:paragraph-properties>
    </style:style>
    <style:style style:name="P341" style:parent-style-name="Normal" style:family="paragraph">
      <style:paragraph-properties fo:text-align="center" fo:line-height="150%" fo:text-indent="0.5in"/>
    </style:style>
    <style:style style:name="T342" style:parent-style-name="DefaultParagraphFont" style:family="text">
      <style:text-properties style:font-name-asian="SimSun" fo:font-weight="bold" style:font-weight-asian="bold" style:font-size-complex="12pt" style:language-asian="lt" style:country-asian="LT"/>
    </style:style>
    <style:style style:name="T343" style:parent-style-name="DefaultParagraphFont" style:family="text">
      <style:text-properties style:font-name-asian="SimSun" fo:font-weight="bold" style:font-weight-asian="bold" style:font-size-complex="12pt" style:language-asian="lt" style:country-asian="LT"/>
    </style:style>
    <style:style style:name="P344" style:parent-style-name="Normal" style:family="paragraph">
      <style:paragraph-properties fo:text-align="center" fo:line-height="150%" fo:text-indent="0.5in"/>
    </style:style>
    <style:style style:name="T345" style:parent-style-name="DefaultParagraphFont" style:family="text">
      <style:text-properties style:font-name-asian="SimSun" fo:font-weight="bold" style:font-weight-asian="bold"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3937in"/>
        </style:tab-stops>
      </style:paragraph-properties>
      <style:text-properties style:font-name-asian="SimSun"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2958in"/>
          <style:tab-stop style:type="left" style:position="0.4923in"/>
          <style:tab-stop style:type="left" style:position="0.5909in"/>
        </style:tab-stops>
      </style:paragraph-properties>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T356" style:parent-style-name="DefaultParagraphFont" style:family="text">
      <style:text-properties style:font-name-asian="SimSun" style:font-weight-complex="bold" style:font-size-complex="12pt"/>
    </style:style>
    <style:style style:name="T357" style:parent-style-name="DefaultParagraphFont" style:family="text">
      <style:text-properties style:font-name-asian="SimSun" style:font-size-complex="12pt"/>
    </style:style>
    <style:style style:name="P35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4923in"/>
        </style:tab-stops>
      </style:paragraph-properties>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5909in"/>
        </style:tab-stops>
      </style:paragraph-properties>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name-asian="SimSun"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3569in"/>
          <style:tab-stop style:type="left" style:position="0.4923in"/>
          <style:tab-stop style:type="left" style:position="0.5909in"/>
        </style:tab-stops>
      </style:paragraph-properties>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weight-complex="bold" style:font-size-complex="12pt"/>
    </style:style>
    <style:style style:name="T397" style:parent-style-name="DefaultParagraphFont" style:family="text">
      <style:text-properties style:font-name-asian="SimSun"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3569in"/>
          <style:tab-stop style:type="left" style:position="0.4923in"/>
          <style:tab-stop style:type="left" style:position="0.5909in"/>
        </style:tab-stops>
      </style:paragraph-properties>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style:font-size-complex="12pt"/>
    </style:style>
    <style:style style:name="P402" style:parent-style-name="Normal" style:family="paragraph">
      <style:paragraph-properties fo:text-align="justify" fo:line-height="150%" fo:text-indent="0.5in">
        <style:tab-stops>
          <style:tab-stop style:type="left" style:position="0.3569in"/>
          <style:tab-stop style:type="left" style:position="0.4923in"/>
          <style:tab-stop style:type="left" style:position="0.5909in"/>
        </style:tab-stops>
      </style:paragraph-properties>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name-asian="SimSun"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4666in"/>
          <style:tab-stop style:type="left" style:position="0.4923in"/>
          <style:tab-stop style:type="left" style:position="0.5909in"/>
        </style:tab-stops>
      </style:paragraph-properties>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SimSun"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3937in"/>
          <style:tab-stop style:type="left" style:position="0.4666in"/>
          <style:tab-stop style:type="left" style:position="0.5909in"/>
          <style:tab-stop style:type="left" style:position="0.7875in"/>
        </style:tab-stops>
      </style:paragraph-properties>
    </style:style>
    <style:style style:name="T411" style:parent-style-name="DefaultParagraphFont" style:family="text">
      <style:text-properties style:font-name-asian="SimSun" style:font-size-complex="12pt" style:language-asian="lt" style:country-asian="LT"/>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name-asian="SimSun"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3937in"/>
          <style:tab-stop style:type="left" style:position="0.4666in"/>
          <style:tab-stop style:type="left" style:position="0.4923in"/>
          <style:tab-stop style:type="left" style:position="0.5909in"/>
          <style:tab-stop style:type="left" style:position="1.0833in"/>
        </style:tab-stops>
      </style:paragraph-properties>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3937in"/>
          <style:tab-stop style:type="left" style:position="0.4666in"/>
          <style:tab-stop style:type="left" style:position="0.4923in"/>
          <style:tab-stop style:type="left" style:position="1.0833in"/>
        </style:tab-stops>
      </style:paragraph-properties>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name-asian="SimSun"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3937in"/>
          <style:tab-stop style:type="left" style:position="0.4666in"/>
          <style:tab-stop style:type="left" style:position="0.4923in"/>
          <style:tab-stop style:type="left" style:position="1.0833in"/>
        </style:tab-stops>
      </style:paragraph-properties>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3937in"/>
          <style:tab-stop style:type="left" style:position="0.4666in"/>
          <style:tab-stop style:type="left" style:position="0.4923in"/>
          <style:tab-stop style:type="left" style:position="1.0833in"/>
        </style:tab-stops>
      </style:paragraph-properties>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3937in"/>
          <style:tab-stop style:type="left" style:position="0.4666in"/>
          <style:tab-stop style:type="left" style:position="0.4923in"/>
          <style:tab-stop style:type="left" style:position="1.0833in"/>
        </style:tab-stops>
      </style:paragraph-properties>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3937in"/>
          <style:tab-stop style:type="left" style:position="0.4666in"/>
          <style:tab-stop style:type="left" style:position="0.4923in"/>
          <style:tab-stop style:type="left" style:position="1.0833in"/>
        </style:tab-stops>
      </style:paragraph-properties>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3937in"/>
          <style:tab-stop style:type="left" style:position="0.4666in"/>
          <style:tab-stop style:type="left" style:position="0.4923in"/>
          <style:tab-stop style:type="left" style:position="1.0833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3937in"/>
          <style:tab-stop style:type="left" style:position="0.4666in"/>
          <style:tab-stop style:type="left" style:position="0.4923in"/>
          <style:tab-stop style:type="left" style:position="0.7875in"/>
          <style:tab-stop style:type="left" style:position="1.0833in"/>
        </style:tab-stops>
      </style:paragraph-properties>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3937in"/>
          <style:tab-stop style:type="left" style:position="0.6895in"/>
          <style:tab-stop style:type="left" style:position="1.0833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3937in"/>
          <style:tab-stop style:type="left" style:position="0.6895in"/>
          <style:tab-stop style:type="left" style:position="1.0833in"/>
        </style:tab-stops>
      </style:paragraph-properties>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style>
    <style:style style:name="P459" style:parent-style-name="Normal" style:family="paragraph">
      <style:paragraph-properties fo:text-align="justify" fo:line-height="150%" fo:text-indent="0.5in">
        <style:tab-stops>
          <style:tab-stop style:type="left" style:position="0.3937in"/>
          <style:tab-stop style:type="left" style:position="0.6895in"/>
          <style:tab-stop style:type="left" style:position="0.9847in"/>
        </style:tab-stops>
      </style:paragraph-properties>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3937in"/>
          <style:tab-stop style:type="left" style:position="0.4465in"/>
          <style:tab-stop style:type="left" style:position="0.6895in"/>
          <style:tab-stop style:type="left" style:position="0.9847in"/>
        </style:tab-stops>
      </style:paragraph-properties>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P469" style:parent-style-name="Normal" style:family="paragraph">
      <style:paragraph-properties fo:widows="0" fo:orphans="0" fo:text-align="justify" fo:line-height="150%"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widows="0" fo:orphans="0" fo:text-align="justify" fo:line-height="150%"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fo:font-style="italic" style:font-style-asian="italic"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fo:font-style="italic" style:font-style-asian="italic"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tab-stops>
          <style:tab-stop style:type="left" style:position="-1.3784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1.477in"/>
        </style:tab-stops>
      </style:paragraph-properties>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1.477in"/>
        </style:tab-stops>
      </style:paragraph-properties>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1.477in"/>
        </style:tab-stops>
      </style:paragraph-properties>
    </style:style>
    <style:style style:name="P497" style:parent-style-name="Normal" style:family="paragraph">
      <style:paragraph-properties fo:text-align="justify" fo:line-height="150%" fo:text-indent="0.5in">
        <style:tab-stops>
          <style:tab-stop style:type="left" style:position="-1.477in"/>
        </style:tab-stops>
      </style:paragraph-properties>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5909in"/>
        </style:tab-stops>
      </style:paragraph-properties>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name-asian="SimSun" fo:color="#0000FF" style:font-size-complex="12pt" style:text-underline-type="single" style:text-underline-style="solid" style:text-underline-width="auto" style:text-underline-mode="continuous" fo:language="en" fo:country="US" style:language-asian="lt" style:country-asian="LT"/>
    </style:style>
    <style:style style:name="T530" style:parent-style-name="DefaultParagraphFont" style:family="text">
      <style:text-properties style:font-name-asian="SimSun" style:font-size-complex="12pt" fo:language="en" fo:country="US" style:language-asian="lt" style:country-asian="LT"/>
    </style:style>
    <style:style style:name="P531" style:parent-style-name="Normal" style:family="paragraph">
      <style:paragraph-properties fo:text-align="justify" fo:line-height="150%" fo:text-indent="0.5in">
        <style:tab-stops>
          <style:tab-stop style:type="left" style:position="0.4923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4923in"/>
        </style:tab-stops>
      </style:paragraph-properties>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4923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P545" style:parent-style-name="Normal" style:family="paragraph">
      <style:paragraph-properties fo:text-align="center" fo:line-height="150%" fo:text-indent="0.5in"/>
    </style:style>
    <style:style style:name="P546" style:parent-style-name="Normal" style:family="paragraph">
      <style:paragraph-properties fo:text-align="center" fo:line-height="150%" fo:text-indent="0.5in"/>
    </style:style>
    <style:style style:name="T547" style:parent-style-name="DefaultParagraphFont" style:family="text">
      <style:text-properties style:font-name-asian="SimSun" fo:font-weight="bold" style:font-weight-asian="bold" style:font-size-complex="12pt" style:language-asian="lt" style:country-asian="LT"/>
    </style:style>
    <style:style style:name="T548" style:parent-style-name="DefaultParagraphFont" style:family="text">
      <style:text-properties style:font-name-asian="SimSun" fo:font-weight="bold" style:font-weight-asian="bold" style:font-size-complex="12pt" style:language-asian="lt" style:country-asian="LT"/>
    </style:style>
    <style:style style:name="P549" style:parent-style-name="Normal" style:family="paragraph">
      <style:paragraph-properties fo:text-align="center" fo:line-height="150%" fo:text-indent="0.5in"/>
    </style:style>
    <style:style style:name="T550" style:parent-style-name="DefaultParagraphFont" style:family="text">
      <style:text-properties style:font-name-asian="SimSun" fo:font-weight="bold" style:font-weight-asian="bold" style:font-size-complex="12pt" style:language-asian="lt" style:country-asian="LT"/>
    </style:style>
    <style:style style:name="P551" style:parent-style-name="Normal" style:family="paragraph">
      <style:paragraph-properties fo:text-align="justify" fo:line-height="150%" fo:text-indent="0.5in"/>
      <style:text-properties style:font-name-asian="SimSun"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5909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5909in"/>
        </style:tab-stops>
      </style:paragraph-properties>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5909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5909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5909in"/>
        </style:tab-stops>
      </style:paragraph-properties>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5909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6895in"/>
        </style:tab-stops>
      </style:paragraph-properties>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6895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6895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style>
    <style:style style:name="P589" style:parent-style-name="Normal" style:family="paragraph">
      <style:paragraph-properties fo:text-align="justify" fo:line-height="150%" fo:margin-left="0.3in" fo:text-indent="0.0937in">
        <style:tab-stops>
          <style:tab-stop style:type="left" style:position="0.3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5909in"/>
        </style:tab-stops>
      </style:paragraph-properties>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style:font-name-asian="SimSun" style:language-asian="lt" style:country-asian="LT"/>
    </style:style>
    <style:style style:name="T599" style:parent-style-name="DefaultParagraphFont" style:family="text">
      <style:text-properties style:font-name-asian="SimSun" style:language-asian="lt" style:country-asian="LT"/>
    </style:style>
    <style:style style:name="T600" style:parent-style-name="DefaultParagraphFont" style:family="text">
      <style:text-properties style:font-name-asian="SimSun" style:language-asian="lt" style:country-asian="LT"/>
    </style:style>
    <style:style style:name="P601" style:parent-style-name="Normal" style:family="paragraph">
      <style:paragraph-properties fo:text-align="justify" fo:line-height="150%" fo:text-indent="0.5in">
        <style:tab-stops>
          <style:tab-stop style:type="left" style:position="0.5909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5909in"/>
        </style:tab-stops>
      </style:paragraph-properties>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P609" style:parent-style-name="Normal" style:family="paragraph">
      <style:paragraph-properties fo:line-height="150%" fo:text-indent="0.5in"/>
    </style:style>
    <style:style style:name="P610" style:parent-style-name="Normal" style:family="paragraph">
      <style:paragraph-properties fo:text-align="center" fo:line-height="150%" fo:text-indent="0.5in"/>
    </style:style>
    <style:style style:name="T611" style:parent-style-name="DefaultParagraphFont" style:family="text">
      <style:text-properties style:font-name-asian="SimSun" fo:font-weight="bold" style:font-weight-asian="bold" style:font-size-complex="12pt" style:language-asian="lt" style:country-asian="LT"/>
    </style:style>
    <style:style style:name="T612" style:parent-style-name="DefaultParagraphFont" style:family="text">
      <style:text-properties style:font-name-asian="SimSun" fo:font-weight="bold" style:font-weight-asian="bold" style:font-size-complex="12pt" style:language-asian="lt" style:country-asian="LT"/>
    </style:style>
    <style:style style:name="P613" style:parent-style-name="Normal" style:family="paragraph">
      <style:paragraph-properties fo:text-align="center" fo:line-height="150%" fo:text-indent="0.5in"/>
    </style:style>
    <style:style style:name="T614" style:parent-style-name="DefaultParagraphFont" style:family="text">
      <style:text-properties style:font-name-asian="SimSun" fo:font-weight="bold" style:font-weight-asian="bold" style:font-size-complex="12pt" style:language-asian="lt" style:country-asian="LT"/>
    </style:style>
    <style:style style:name="P615" style:parent-style-name="Normal" style:family="paragraph">
      <style:paragraph-properties fo:text-align="center" fo:line-height="150%" fo:text-indent="0.5in"/>
      <style:text-properties style:font-name-asian="SimSun" fo:font-weight="bold" style:font-weight-asian="bold"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4923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4923in"/>
        </style:tab-stops>
      </style:paragraph-properties>
      <style:text-properties style:font-name-asian="SimSun"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text-properties style:font-name-asian="SimSun"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4923in"/>
        </style:tab-stops>
      </style:paragraph-properties>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SimSun"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3937in"/>
          <style:tab-stop style:type="left" style:position="0.4923in"/>
          <style:tab-stop style:type="left" style:position="0.7875in"/>
        </style:tab-stops>
      </style:paragraph-properties>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4923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4923in"/>
        </style:tab-stops>
      </style:paragraph-properties>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4923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5909in"/>
        </style:tab-stops>
      </style:paragraph-properties>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5909in"/>
        </style:tab-stops>
      </style:paragraph-properties>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5909in"/>
        </style:tab-stops>
      </style:paragraph-properties>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5909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5909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5909in"/>
        </style:tab-stops>
      </style:paragraph-properties>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5909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5909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5909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4923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4923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4923in"/>
        </style:tab-stops>
      </style:paragraph-properties>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fo:color="#000000"/>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4923in"/>
        </style:tab-stops>
      </style:paragraph-properties>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4923in"/>
        </style:tab-stops>
      </style:paragraph-properties>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font-size-complex="12pt"/>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4923in"/>
        </style:tab-stops>
      </style:paragraph-properties>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SimSun"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4923in"/>
        </style:tab-stops>
      </style:paragraph-properties>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4923in"/>
        </style:tab-stops>
      </style:paragraph-properties>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SimSun"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4923in"/>
        </style:tab-stops>
      </style:paragraph-properties>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style>
    <style:style style:name="P780" style:parent-style-name="Normal" style:family="paragraph">
      <style:paragraph-properties fo:text-align="justify" fo:line-height="150%" fo:text-indent="0.5in">
        <style:tab-stops>
          <style:tab-stop style:type="left" style:position="0.5909in"/>
        </style:tab-stops>
      </style:paragraph-properties>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1.477in"/>
        </style:tab-stops>
      </style:paragraph-properties>
      <style:text-properties style:font-name-asian="SimSun"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5909in"/>
        </style:tab-stops>
      </style:paragraph-properties>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5909in"/>
        </style:tab-stops>
      </style:paragraph-properties>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5909in"/>
        </style:tab-stops>
      </style:paragraph-properties>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5909in"/>
        </style:tab-stops>
      </style:paragraph-properties>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style>
    <style:style style:name="T807" style:parent-style-name="DefaultParagraphFont" style:family="text">
      <style:text-properties style:font-name-asian="SimSun"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5909in"/>
        </style:tab-stops>
      </style:paragraph-properties>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SimSun"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5909in"/>
        </style:tab-stops>
      </style:paragraph-properties>
    </style:style>
    <style:style style:name="T813" style:parent-style-name="DefaultParagraphFont" style:family="text">
      <style:text-properties style:font-name-asian="SimSun" style:font-size-complex="12pt" style:language-asian="lt" style:country-asian="LT"/>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tyle-complex="italic" style:font-size-complex="12pt" style:language-asian="lt" style:country-asian="LT"/>
    </style:style>
    <style:style style:name="T817" style:parent-style-name="DefaultParagraphFont" style:family="text">
      <style:text-properties style:font-name-asian="SimSun" fo:font-style="italic" style:font-style-asian="italic" style:font-style-complex="italic" style:font-size-complex="12pt" style:language-asian="lt" style:country-asian="LT"/>
    </style:style>
    <style:style style:name="T818" style:parent-style-name="DefaultParagraphFont" style:family="text">
      <style:text-properties style:font-name-asian="SimSun" style:font-style-complex="italic" style:font-size-complex="12pt" style:language-asian="lt" style:country-asian="LT"/>
    </style:style>
    <style:style style:name="T819" style:parent-style-name="DefaultParagraphFont" style:family="text">
      <style:text-properties style:font-name-asian="SimSun" fo:font-style="italic" style:font-style-asian="italic" style:font-size-complex="12pt" style:language-asian="lt" style:country-asian="LT"/>
    </style:style>
    <style:style style:name="T820" style:parent-style-name="DefaultParagraphFont" style:family="text">
      <style:text-properties style:font-name-asian="SimSun" style:font-style-complex="italic" style:font-size-complex="12pt" style:language-asian="lt" style:country-asian="LT"/>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style:font-name-asian="SimSun" style:font-style-complex="italic"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SimSun" style:font-size-complex="12pt" style:language-asian="lt" style:country-asian="LT"/>
    </style:style>
    <style:style style:name="P826" style:parent-style-name="Normal" style:family="paragraph">
      <style:paragraph-properties fo:line-height="150%" fo:margin-left="0.1972in" fo:text-indent="0.5in">
        <style:tab-stops>
          <style:tab-stop style:type="left" style:position="0.3937in"/>
        </style:tab-stops>
      </style:paragraph-properties>
    </style:style>
    <style:style style:name="P827" style:parent-style-name="Normal" style:family="paragraph">
      <style:paragraph-properties fo:text-align="center" fo:line-height="150%" fo:margin-left="0.25in" fo:text-indent="0.5in">
        <style:tab-stops/>
      </style:paragraph-properties>
    </style:style>
    <style:style style:name="T828" style:parent-style-name="DefaultParagraphFont" style:family="text">
      <style:text-properties style:font-name-asian="SimSun" fo:font-weight="bold" style:font-weight-asian="bold" style:font-size-complex="12pt" style:language-asian="lt" style:country-asian="LT"/>
    </style:style>
    <style:style style:name="T829" style:parent-style-name="DefaultParagraphFont" style:family="text">
      <style:text-properties style:font-name-asian="SimSun" fo:font-weight="bold" style:font-weight-asian="bold" style:font-size-complex="12pt" style:language-asian="lt" style:country-asian="LT"/>
    </style:style>
    <style:style style:name="P830" style:parent-style-name="Normal" style:family="paragraph">
      <style:paragraph-properties fo:text-align="center" fo:line-height="150%" fo:margin-left="0.25in" fo:text-indent="0.5in">
        <style:tab-stops/>
      </style:paragraph-properties>
    </style:style>
    <style:style style:name="T831" style:parent-style-name="DefaultParagraphFont" style:family="text">
      <style:text-properties style:font-name-asian="SimSun" fo:font-weight="bold" style:font-weight-asian="bold" style:font-size-complex="12pt" style:language-asian="lt" style:country-asian="LT"/>
    </style:style>
    <style:style style:name="P832" style:parent-style-name="Normal" style:family="paragraph">
      <style:paragraph-properties fo:text-align="justify" fo:line-height="150%" fo:text-indent="0.5in"/>
      <style:text-properties style:font-name-asian="SimSun"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5909in"/>
        </style:tab-stops>
      </style:paragraph-properties>
    </style:style>
    <style:style style:name="T834" style:parent-style-name="DefaultParagraphFont" style:family="text">
      <style:text-properties style:font-name-asian="SimSun" style:font-size-complex="12pt" style:language-asian="lt" style:country-asian="LT"/>
    </style:style>
    <style:style style:name="T835" style:parent-style-name="DefaultParagraphFont" style:family="text">
      <style:text-properties style:font-name-asian="SimSun" style:font-size-complex="12pt" style:language-asian="lt" style:country-asian="LT"/>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style:font-name-asian="SimSun" style:font-size-complex="12pt" style:language-asian="lt" style:country-asian="LT"/>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style:font-name-asian="SimSun" style:font-size-complex="12pt" style:language-asian="lt" style:country-asian="LT"/>
    </style:style>
    <style:style style:name="T841" style:parent-style-name="DefaultParagraphFont" style:family="text">
      <style:text-properties style:font-name-asian="SimSun" style:font-style-complex="italic" style:font-size-complex="12pt" style:language-asian="lt" style:country-asian="LT"/>
    </style:style>
    <style:style style:name="T842" style:parent-style-name="DefaultParagraphFont" style:family="text">
      <style:text-properties style:font-name-asian="SimSun" style:font-size-complex="12pt" style:language-asian="lt" style:country-asian="LT"/>
    </style:style>
    <style:style style:name="P843" style:parent-style-name="Normal" style:family="paragraph">
      <style:paragraph-properties fo:text-align="justify" fo:line-height="150%" fo:text-indent="0.5in">
        <style:tab-stops>
          <style:tab-stop style:type="left" style:position="0.5909in"/>
        </style:tab-stops>
      </style:paragraph-properties>
    </style:style>
    <style:style style:name="T844" style:parent-style-name="DefaultParagraphFont" style:family="text">
      <style:text-properties style:font-name-asian="SimSun" style:font-size-complex="12pt" style:language-asian="lt" style:country-asian="LT"/>
    </style:style>
    <style:style style:name="T845" style:parent-style-name="DefaultParagraphFont" style:family="text">
      <style:text-properties style:font-name-asian="SimSun" style:font-style-complex="italic" style:font-size-complex="12pt" style:language-asian="lt" style:country-asian="L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style:font-name-asian="SimSun" style:font-style-complex="italic"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5909in"/>
        </style:tab-stops>
      </style:paragraph-properties>
    </style:style>
    <style:style style:name="T849" style:parent-style-name="DefaultParagraphFont" style:family="text">
      <style:text-properties style:font-name-asian="SimSun"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SimSun"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5909in"/>
        </style:tab-stops>
      </style:paragraph-properties>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font-size-complex="12pt" style:language-asian="lt" style:country-asian="LT"/>
    </style:style>
    <style:style style:name="T855" style:parent-style-name="DefaultParagraphFont" style:family="text">
      <style:text-properties style:font-name-asian="SimSun" style:font-size-complex="12pt" style:language-asian="lt" style:country-asian="L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style:font-name-asian="SimSun"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0.5909in"/>
        </style:tab-stops>
      </style:paragraph-properties>
    </style:style>
    <style:style style:name="T859" style:parent-style-name="DefaultParagraphFont" style:family="text">
      <style:text-properties style:font-name-asian="SimSun" style:font-size-complex="12pt" style:language-asian="lt" style:country-asian="LT"/>
    </style:style>
    <style:style style:name="T860" style:parent-style-name="DefaultParagraphFont" style:family="text">
      <style:text-properties style:font-name-asian="SimSun" style:font-size-complex="12pt" style:language-asian="lt" style:country-asian="LT"/>
    </style:style>
    <style:style style:name="T861" style:parent-style-name="DefaultParagraphFont" style:family="text">
      <style:text-properties style:font-name-asian="SimSun"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5909in"/>
        </style:tab-stops>
      </style:paragraph-properties>
    </style:style>
    <style:style style:name="T863" style:parent-style-name="DefaultParagraphFont" style:family="text">
      <style:text-properties style:font-name-asian="SimSun" style:font-size-complex="12pt" style:language-asian="lt" style:country-asian="LT"/>
    </style:style>
    <style:style style:name="T864" style:parent-style-name="DefaultParagraphFont" style:family="text">
      <style:text-properties style:font-name-asian="SimSun" style:font-size-complex="12pt" style:language-asian="lt" style:country-asian="LT"/>
    </style:style>
    <style:style style:name="T865" style:parent-style-name="DefaultParagraphFont" style:family="text">
      <style:text-properties style:font-name-asian="SimSun" style:font-size-complex="12pt" style:language-asian="lt" style:country-asian="LT"/>
    </style:style>
    <style:style style:name="T866" style:parent-style-name="DefaultParagraphFont" style:family="text">
      <style:text-properties style:font-name-asian="MS Mincho" style:font-style-complex="italic"/>
    </style:style>
    <style:style style:name="T867" style:parent-style-name="DefaultParagraphFont" style:family="text">
      <style:text-properties style:font-name-asian="SimSun" style:font-style-complex="italic" style:font-size-complex="12pt" style:language-asian="lt" style:country-asian="LT"/>
    </style:style>
    <style:style style:name="T868" style:parent-style-name="DefaultParagraphFont" style:family="text">
      <style:text-properties style:font-name-asian="SimSun" fo:font-style="italic" style:font-style-asian="italic" style:font-style-complex="italic" style:font-size-complex="12pt" style:language-asian="lt" style:country-asian="LT"/>
    </style:style>
    <style:style style:name="T869" style:parent-style-name="DefaultParagraphFont" style:family="text">
      <style:text-properties style:font-name-asian="SimSun" style:font-style-complex="italic" style:font-size-complex="12pt" style:language-asian="lt" style:country-asian="LT"/>
    </style:style>
    <style:style style:name="T870" style:parent-style-name="DefaultParagraphFont" style:family="text">
      <style:text-properties style:font-name-asian="SimSun"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name-asian="SimSun"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name-asian="SimSun"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5909in"/>
        </style:tab-stops>
      </style:paragraph-properties>
    </style:style>
    <style:style style:name="T876" style:parent-style-name="DefaultParagraphFont" style:family="text">
      <style:text-properties style:font-name-asian="SimSun" style:font-size-complex="12pt" style:language-asian="lt" style:country-asian="LT"/>
    </style:style>
    <style:style style:name="T877" style:parent-style-name="DefaultParagraphFont" style:family="text">
      <style:text-properties style:font-name-asian="SimSun" style:font-size-complex="12pt" style:language-asian="lt" style:country-asian="LT"/>
    </style:style>
    <style:style style:name="T878" style:parent-style-name="DefaultParagraphFont" style:family="text">
      <style:text-properties style:font-name-asian="SimSun"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name-asian="SimSun"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5909in"/>
        </style:tab-stops>
      </style:paragraph-properties>
    </style:style>
    <style:style style:name="T882" style:parent-style-name="DefaultParagraphFont" style:family="text">
      <style:text-properties style:font-name-asian="SimSun" style:font-size-complex="12pt" style:language-asian="lt" style:country-asian="LT"/>
    </style:style>
    <style:style style:name="T883" style:parent-style-name="DefaultParagraphFont" style:family="text">
      <style:text-properties style:font-name-asian="SimSun" style:font-size-complex="12pt" style:language-asian="lt" style:country-asian="LT"/>
    </style:style>
    <style:style style:name="T884" style:parent-style-name="DefaultParagraphFont" style:family="text">
      <style:text-properties style:font-name-asian="SimSun"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SimSun"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5909in"/>
        </style:tab-stops>
      </style:paragraph-properties>
    </style:style>
    <style:style style:name="T889" style:parent-style-name="DefaultParagraphFont" style:family="text">
      <style:text-properties style:font-name-asian="SimSun" style:font-size-complex="12pt" style:language-asian="lt" style:country-asian="LT"/>
    </style:style>
    <style:style style:name="T890" style:parent-style-name="DefaultParagraphFont" style:family="text">
      <style:text-properties style:font-name-asian="SimSun" style:font-size-complex="12pt" style:language-asian="lt" style:country-asian="LT"/>
    </style:style>
    <style:style style:name="T891" style:parent-style-name="DefaultParagraphFont" style:family="text">
      <style:text-properties style:font-name-asian="SimSun"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5909in"/>
        </style:tab-stops>
      </style:paragraph-properties>
    </style:style>
    <style:style style:name="T893" style:parent-style-name="DefaultParagraphFont" style:family="text">
      <style:text-properties style:font-name-asian="SimSun" style:font-size-complex="12pt" style:language-asian="lt" style:country-asian="LT"/>
    </style:style>
    <style:style style:name="T894" style:parent-style-name="DefaultParagraphFont" style:family="text">
      <style:text-properties style:font-name-asian="SimSun" style:font-size-complex="12pt" style:language-asian="lt" style:country-asian="LT"/>
    </style:style>
    <style:style style:name="T895" style:parent-style-name="DefaultParagraphFont" style:family="text">
      <style:text-properties style:font-name-asian="SimSun" style:font-size-complex="12pt" style:language-asian="lt" style:country-asian="L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style:font-name-asian="SimSun" style:font-size-complex="12pt" style:language-asian="lt" style:country-asian="LT"/>
    </style:style>
    <style:style style:name="P898" style:parent-style-name="Normal" style:family="paragraph">
      <style:paragraph-properties fo:text-align="justify" fo:line-height="150%" fo:text-indent="0.5in">
        <style:tab-stops>
          <style:tab-stop style:type="left" style:position="0.5909in"/>
        </style:tab-stops>
      </style:paragraph-properties>
    </style:style>
    <style:style style:name="T899" style:parent-style-name="DefaultParagraphFont" style:family="text">
      <style:text-properties style:font-name-asian="SimSun" style:font-size-complex="12pt" style:language-asian="lt" style:country-asian="LT"/>
    </style:style>
    <style:style style:name="T900" style:parent-style-name="DefaultParagraphFont" style:family="text">
      <style:text-properties style:font-name-asian="SimSun" style:font-size-complex="12pt" style:language-asian="lt" style:country-asian="LT"/>
    </style:style>
    <style:style style:name="T901" style:parent-style-name="DefaultParagraphFont" style:family="text">
      <style:text-properties style:font-name-asian="SimSun" style:font-size-complex="12pt" style:language-asian="lt" style:country-asian="L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style:font-name-asian="SimSun"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5909in"/>
        </style:tab-stops>
      </style:paragraph-properties>
    </style:style>
    <style:style style:name="T905" style:parent-style-name="DefaultParagraphFont" style:family="text">
      <style:text-properties style:font-name-asian="SimSun" style:font-size-complex="12pt" style:language-asian="lt" style:country-asian="LT"/>
    </style:style>
    <style:style style:name="T906" style:parent-style-name="DefaultParagraphFont" style:family="text">
      <style:text-properties style:font-name-asian="SimSun" style:font-size-complex="12pt" style:language-asian="lt" style:country-asian="LT"/>
    </style:style>
    <style:style style:name="T907" style:parent-style-name="DefaultParagraphFont" style:family="text">
      <style:text-properties style:font-name-asian="SimSun"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0.5909in"/>
        </style:tab-stops>
      </style:paragraph-properties>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name-asian="SimSun" style:font-size-complex="12pt" style:language-asian="lt" style:country-asian="LT"/>
    </style:style>
    <style:style style:name="T911" style:parent-style-name="DefaultParagraphFont" style:family="text">
      <style:text-properties style:font-name-asian="SimSun" style:font-size-complex="12pt" style:language-asian="lt" style:country-asian="LT"/>
    </style:style>
    <style:style style:name="T912" style:parent-style-name="DefaultParagraphFont" style:family="text">
      <style:text-properties style:font-name-asian="SimSun"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5909in"/>
        </style:tab-stops>
      </style:paragraph-properties>
    </style:style>
    <style:style style:name="T914" style:parent-style-name="DefaultParagraphFont" style:family="text">
      <style:text-properties style:font-name-asian="SimSun" style:font-size-complex="12pt" style:language-asian="lt" style:country-asian="LT"/>
    </style:style>
    <style:style style:name="T915" style:parent-style-name="DefaultParagraphFont" style:family="text">
      <style:text-properties style:font-name-asian="SimSun" style:font-size-complex="12pt" style:language-asian="lt" style:country-asian="LT"/>
    </style:style>
    <style:style style:name="T916" style:parent-style-name="DefaultParagraphFont" style:family="text">
      <style:text-properties style:font-name-asian="SimSun"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5909in"/>
        </style:tab-stops>
      </style:paragraph-properties>
    </style:style>
    <style:style style:name="T918" style:parent-style-name="DefaultParagraphFont" style:family="text">
      <style:text-properties style:font-name-asian="SimSun"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5909in"/>
        </style:tab-stops>
      </style:paragraph-properties>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paragraph-properties fo:text-align="justify" fo:line-height="150%" fo:text-indent="0.4923in">
        <style:tab-stops>
          <style:tab-stop style:type="left" style:position="0.3937in"/>
        </style:tab-stops>
      </style:paragraph-properties>
    </style:style>
    <style:style style:name="T924" style:parent-style-name="DefaultParagraphFont" style:family="text">
      <style:text-properties style:font-name-asian="SimSun"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5909in"/>
        </style:tab-stops>
      </style:paragraph-properties>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style:font-name-asian="SimSun" style:font-size-complex="12pt" style:language-asian="lt" style:country-asian="LT"/>
    </style:style>
    <style:style style:name="T928" style:parent-style-name="DefaultParagraphFont" style:family="text">
      <style:text-properties style:font-name-asian="SimSun"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SimSu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SimSun" style:font-size-complex="12pt" style:language-asian="lt" style:country-asian="LT"/>
    </style:style>
    <style:style style:name="P937" style:parent-style-name="Normal" style:family="paragraph">
      <style:paragraph-properties fo:text-align="justify" fo:line-height="150%" fo:text-indent="0.5in">
        <style:tab-stops>
          <style:tab-stop style:type="left" style:position="0.3937in"/>
        </style:tab-stops>
      </style:paragraph-properties>
    </style:style>
    <style:style style:name="T938" style:parent-style-name="DefaultParagraphFont" style:family="text">
      <style:text-properties style:font-name-asian="SimSu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SimSun" style:language-asian="lt" style:country-asian="LT"/>
    </style:style>
    <style:style style:name="T941" style:parent-style-name="DefaultParagraphFont" style:family="text">
      <style:text-properties style:font-name-asian="SimSun"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3937in"/>
        </style:tab-stops>
      </style:paragraph-properties>
    </style:style>
    <style:style style:name="T943" style:parent-style-name="DefaultParagraphFont" style:family="text">
      <style:text-properties style:font-name-asian="SimSun" style:font-size-complex="12pt" style:language-asian="lt" style:country-asian="LT"/>
    </style:style>
    <style:style style:name="T944" style:parent-style-name="DefaultParagraphFont" style:family="text">
      <style:text-properties style:font-name-asian="SimSun"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5909in"/>
        </style:tab-stops>
      </style:paragraph-properties>
    </style:style>
    <style:style style:name="T946" style:parent-style-name="DefaultParagraphFont" style:family="text">
      <style:text-properties style:font-name-asian="SimSun" style:font-size-complex="12pt" style:language-asian="lt" style:country-asian="LT"/>
    </style:style>
    <style:style style:name="T947" style:parent-style-name="DefaultParagraphFont" style:family="text">
      <style:text-properties style:font-name-asian="SimSun" style:font-size-complex="12pt" style:language-asian="lt" style:country-asian="LT"/>
    </style:style>
    <style:style style:name="T948" style:parent-style-name="DefaultParagraphFont" style:family="text">
      <style:text-properties style:font-name-asian="SimSun"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style:font-name-asian="SimSun" style:font-size-complex="12pt" style:language-asian="lt" style:country-asian="LT"/>
    </style:style>
    <style:style style:name="T951" style:parent-style-name="DefaultParagraphFont" style:family="text">
      <style:text-properties style:font-name-asian="SimSun" style:font-size-complex="12pt" style:language-asian="lt" style:country-asian="LT"/>
    </style:style>
    <style:style style:name="T952" style:parent-style-name="DefaultParagraphFont" style:family="text">
      <style:text-properties style:font-name-asian="SimSun"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5909in"/>
        </style:tab-stops>
      </style:paragraph-properties>
    </style:style>
    <style:style style:name="T954" style:parent-style-name="DefaultParagraphFont" style:family="text">
      <style:text-properties style:font-name-asian="SimSun" style:font-size-complex="12pt" style:language-asian="lt" style:country-asian="LT"/>
    </style:style>
    <style:style style:name="T955" style:parent-style-name="DefaultParagraphFont" style:family="text">
      <style:text-properties style:font-name-asian="SimSun" style:font-size-complex="12pt" style:language-asian="lt" style:country-asian="LT"/>
    </style:style>
    <style:style style:name="T956" style:parent-style-name="DefaultParagraphFont" style:family="text">
      <style:text-properties style:font-name-asian="SimSun"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name-asian="SimSun" style:font-size-complex="12pt" style:language-asian="lt" style:country-asian="LT"/>
    </style:style>
    <style:style style:name="T959" style:parent-style-name="DefaultParagraphFont" style:family="text">
      <style:text-properties style:font-name-asian="SimSun" style:font-size-complex="12pt" style:language-asian="lt" style:country-asian="LT"/>
    </style:style>
    <style:style style:name="T960" style:parent-style-name="DefaultParagraphFont" style:family="text">
      <style:text-properties style:font-name-asian="SimSun" style:font-size-complex="12pt" style:language-asian="lt" style:country-asian="LT"/>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style:font-name-asian="SimSun"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5909in"/>
        </style:tab-stops>
      </style:paragraph-properties>
    </style:style>
    <style:style style:name="T964" style:parent-style-name="DefaultParagraphFont" style:family="text">
      <style:text-properties style:font-name-asian="SimSun" style:font-size-complex="12pt" style:language-asian="lt" style:country-asian="LT"/>
    </style:style>
    <style:style style:name="T965" style:parent-style-name="DefaultParagraphFont" style:family="text">
      <style:text-properties style:font-name-asian="SimSun" style:font-size-complex="12pt" style:language-asian="lt" style:country-asian="LT"/>
    </style:style>
    <style:style style:name="T966" style:parent-style-name="DefaultParagraphFont" style:family="text">
      <style:text-properties style:font-name-asian="SimSun"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3937in"/>
        </style:tab-stops>
      </style:paragraph-properties>
    </style:style>
    <style:style style:name="T968" style:parent-style-name="DefaultParagraphFont" style:family="text">
      <style:text-properties style:font-name-asian="SimSun" style:font-size-complex="12pt" style:language-asian="lt" style:country-asian="LT"/>
    </style:style>
    <style:style style:name="T969" style:parent-style-name="DefaultParagraphFont" style:family="text">
      <style:text-properties style:font-name-asian="SimSun" style:language-asian="lt" style:country-asian="LT"/>
    </style:style>
    <style:style style:name="T970" style:parent-style-name="DefaultParagraphFont" style:family="text">
      <style:text-properties style:font-name-asian="SimSun" style:font-size-complex="12pt" style:language-asian="lt" style:country-asian="LT"/>
    </style:style>
    <style:style style:name="P971" style:parent-style-name="Normal" style:family="paragraph">
      <style:paragraph-properties fo:text-align="justify" fo:line-height="150%" fo:text-indent="0.5in">
        <style:tab-stops>
          <style:tab-stop style:type="left" style:position="0.5909in"/>
        </style:tab-stops>
      </style:paragraph-properties>
    </style:style>
    <style:style style:name="T972" style:parent-style-name="DefaultParagraphFont" style:family="text">
      <style:text-properties style:font-name-asian="SimSun" style:font-size-complex="12pt" style:language-asian="lt" style:country-asian="LT"/>
    </style:style>
    <style:style style:name="T973" style:parent-style-name="DefaultParagraphFont" style:family="text">
      <style:text-properties style:font-name-asian="SimSun" style:font-size-complex="12pt" style:language-asian="lt" style:country-asian="LT"/>
    </style:style>
    <style:style style:name="T974" style:parent-style-name="DefaultParagraphFont" style:family="text">
      <style:text-properties style:font-name-asian="SimSun"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name-asian="SimSun" style:font-size-complex="12pt" style:language-asian="lt" style:country-asian="LT"/>
    </style:style>
    <style:style style:name="T977" style:parent-style-name="DefaultParagraphFont" style:family="text">
      <style:text-properties style:font-name-asian="SimSun" style:font-size-complex="12pt" style:language-asian="lt" style:country-asian="LT"/>
    </style:style>
    <style:style style:name="T978" style:parent-style-name="DefaultParagraphFont" style:family="text">
      <style:text-properties style:font-name-asian="SimSun"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5909in"/>
        </style:tab-stops>
      </style:paragraph-properties>
    </style:style>
    <style:style style:name="T980" style:parent-style-name="DefaultParagraphFont" style:family="text">
      <style:text-properties style:font-name-asian="SimSun" style:font-size-complex="12pt" style:language-asian="lt" style:country-asian="LT"/>
    </style:style>
    <style:style style:name="T981" style:parent-style-name="DefaultParagraphFont" style:family="text">
      <style:text-properties style:font-name-asian="SimSun" style:font-size-complex="12pt" style:language-asian="lt" style:country-asian="LT"/>
    </style:style>
    <style:style style:name="T982" style:parent-style-name="DefaultParagraphFont" style:family="text">
      <style:text-properties style:font-name-asian="SimSun"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5909in"/>
        </style:tab-stops>
      </style:paragraph-properties>
    </style:style>
    <style:style style:name="T984" style:parent-style-name="DefaultParagraphFont" style:family="text">
      <style:text-properties style:font-name-asian="SimSun" style:font-size-complex="12pt" style:language-asian="lt" style:country-asian="LT"/>
    </style:style>
    <style:style style:name="T985" style:parent-style-name="DefaultParagraphFont" style:family="text">
      <style:text-properties style:font-name-asian="SimSun" style:font-size-complex="12pt" style:language-asian="lt" style:country-asian="LT"/>
    </style:style>
    <style:style style:name="T986" style:parent-style-name="DefaultParagraphFont" style:family="text">
      <style:text-properties style:font-name-asian="SimSun"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SimSun"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5909in"/>
        </style:tab-stops>
      </style:paragraph-properties>
    </style:style>
    <style:style style:name="T990" style:parent-style-name="DefaultParagraphFont" style:family="text">
      <style:text-properties style:font-name-asian="SimSun" style:font-size-complex="12pt" style:language-asian="lt" style:country-asian="LT"/>
    </style:style>
    <style:style style:name="T991" style:parent-style-name="DefaultParagraphFont" style:family="text">
      <style:text-properties style:font-name-asian="SimSun" style:font-size-complex="12pt" style:language-asian="lt" style:country-asian="LT"/>
    </style:style>
    <style:style style:name="T992" style:parent-style-name="DefaultParagraphFont" style:family="text">
      <style:text-properties style:font-name-asian="SimSun" style:font-size-complex="12pt" style:language-asian="lt" style:country-asian="LT"/>
    </style:style>
    <style:style style:name="P993" style:parent-style-name="Normal" style:family="paragraph">
      <style:paragraph-properties fo:text-align="justify" fo:line-height="150%" fo:text-indent="0.5in">
        <style:tab-stops>
          <style:tab-stop style:type="left" style:position="0.5909in"/>
        </style:tab-stops>
      </style:paragraph-properties>
    </style:style>
    <style:style style:name="T994" style:parent-style-name="DefaultParagraphFont" style:family="text">
      <style:text-properties style:font-name-asian="SimSun" style:font-size-complex="12pt" style:language-asian="lt" style:country-asian="LT"/>
    </style:style>
    <style:style style:name="T995" style:parent-style-name="DefaultParagraphFont" style:family="text">
      <style:text-properties style:font-name-asian="SimSun" style:font-size-complex="12pt" style:language-asian="lt" style:country-asian="LT"/>
    </style:style>
    <style:style style:name="T996" style:parent-style-name="DefaultParagraphFont" style:family="text">
      <style:text-properties style:font-name-asian="SimSun"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5909in"/>
        </style:tab-stops>
      </style:paragraph-properties>
    </style:style>
    <style:style style:name="T998" style:parent-style-name="DefaultParagraphFont" style:family="text">
      <style:text-properties style:font-name-asian="SimSun" style:font-size-complex="12pt" style:language-asian="lt" style:country-asian="LT"/>
    </style:style>
    <style:style style:name="T999" style:parent-style-name="DefaultParagraphFont" style:family="text">
      <style:text-properties style:font-name-asian="SimSun" style:font-size-complex="12pt" style:language-asian="lt" style:country-asian="LT"/>
    </style:style>
    <style:style style:name="T1000" style:parent-style-name="DefaultParagraphFont" style:family="text">
      <style:text-properties style:font-name-asian="SimSun" style:font-size-complex="12pt" style:language-asian="lt" style:country-asian="LT"/>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5909in"/>
        </style:tab-stops>
      </style:paragraph-properties>
    </style:style>
    <style:style style:name="T1004" style:parent-style-name="DefaultParagraphFont" style:family="text">
      <style:text-properties style:font-name-asian="SimSun" style:font-size-complex="12pt" style:language-asian="lt" style:country-asian="LT"/>
    </style:style>
    <style:style style:name="T1005" style:parent-style-name="DefaultParagraphFont" style:family="text">
      <style:text-properties style:font-name-asian="SimSun" style:font-size-complex="12pt" style:language-asian="lt" style:country-asian="LT"/>
    </style:style>
    <style:style style:name="T1006" style:parent-style-name="DefaultParagraphFont" style:family="text">
      <style:text-properties style:font-name-asian="SimSun" style:font-size-complex="12pt" style:language-asian="lt" style:country-asian="LT"/>
    </style:style>
    <style:style style:name="P1007" style:parent-style-name="Normal" style:family="paragraph">
      <style:paragraph-properties fo:text-align="justify" fo:line-height="150%" fo:text-indent="0.5in">
        <style:tab-stops>
          <style:tab-stop style:type="left" style:position="0.5909in"/>
        </style:tab-stops>
      </style:paragraph-properties>
    </style:style>
    <style:style style:name="T1008" style:parent-style-name="DefaultParagraphFont" style:family="text">
      <style:text-properties style:font-name-asian="SimSun" style:font-size-complex="12pt" style:language-asian="lt" style:country-asian="LT"/>
    </style:style>
    <style:style style:name="T1009" style:parent-style-name="DefaultParagraphFont" style:family="text">
      <style:text-properties style:font-name-asian="SimSun" style:font-size-complex="12pt" style:language-asian="lt" style:country-asian="LT"/>
    </style:style>
    <style:style style:name="T1010" style:parent-style-name="DefaultParagraphFont" style:family="text">
      <style:text-properties style:font-name-asian="SimSun"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5909in"/>
        </style:tab-stops>
      </style:paragraph-properties>
    </style:style>
    <style:style style:name="T1012" style:parent-style-name="DefaultParagraphFont" style:family="text">
      <style:text-properties style:font-name-asian="SimSun" style:font-size-complex="12pt" style:language-asian="lt" style:country-asian="LT"/>
    </style:style>
    <style:style style:name="T1013" style:parent-style-name="DefaultParagraphFont" style:family="text">
      <style:text-properties style:font-name-asian="SimSun" style:font-size-complex="12pt" style:language-asian="lt" style:country-asian="LT"/>
    </style:style>
    <style:style style:name="T1014" style:parent-style-name="DefaultParagraphFont" style:family="text">
      <style:text-properties style:font-name-asian="SimSun"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5909in"/>
        </style:tab-stops>
      </style:paragraph-properties>
    </style:style>
    <style:style style:name="T1016" style:parent-style-name="DefaultParagraphFont" style:family="text">
      <style:text-properties style:font-name-asian="SimSun" style:font-size-complex="12pt" style:language-asian="lt" style:country-asian="LT"/>
    </style:style>
    <style:style style:name="T1017" style:parent-style-name="DefaultParagraphFont" style:family="text">
      <style:text-properties style:font-name-asian="SimSun" style:font-size-complex="12pt" style:language-asian="lt" style:country-asian="LT"/>
    </style:style>
    <style:style style:name="T1018" style:parent-style-name="DefaultParagraphFont" style:family="text">
      <style:text-properties style:font-name-asian="SimSun" style:font-size-complex="12pt" style:language-asian="lt" style:country-asian="LT"/>
    </style:style>
    <style:style style:name="P1019"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020" style:parent-style-name="DefaultParagraphFont" style:family="text">
      <style:text-properties style:font-name-asian="SimSun" style:font-size-complex="12pt" style:language-asian="lt" style:country-asian="LT"/>
    </style:style>
    <style:style style:name="T1021" style:parent-style-name="DefaultParagraphFont" style:family="text">
      <style:text-properties style:font-name-asian="SimSun" style:font-size-complex="12pt" style:language-asian="lt" style:country-asian="LT"/>
    </style:style>
    <style:style style:name="T1022" style:parent-style-name="DefaultParagraphFont" style:family="text">
      <style:text-properties style:font-name-asian="SimSun"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24" style:parent-style-name="DefaultParagraphFont" style:family="text">
      <style:text-properties style:font-name-asian="SimSun" style:font-style-complex="italic" style:font-size-complex="12pt" style:language-asian="lt" style:country-asian="LT"/>
    </style:style>
    <style:style style:name="T1025" style:parent-style-name="DefaultParagraphFont" style:family="text">
      <style:text-properties style:font-name-asian="SimSun" style:font-style-complex="italic" style:font-size-complex="12pt" style:language-asian="lt" style:country-asian="LT"/>
    </style:style>
    <style:style style:name="T1026" style:parent-style-name="DefaultParagraphFont" style:family="text">
      <style:text-properties style:font-name-asian="SimSun" style:font-style-complex="italic"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28" style:parent-style-name="DefaultParagraphFont" style:family="text">
      <style:text-properties style:font-name-asian="SimSun" style:font-size-complex="12pt" style:language-asian="lt" style:country-asian="LT"/>
    </style:style>
    <style:style style:name="T1029" style:parent-style-name="DefaultParagraphFont" style:family="text">
      <style:text-properties style:font-name-asian="SimSun" style:font-size-complex="12pt" style:language-asian="lt" style:country-asian="LT"/>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tyle-complex="italic"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33" style:parent-style-name="DefaultParagraphFont" style:family="text">
      <style:text-properties style:font-name-asian="SimSun" style:font-size-complex="12pt" style:language-asian="lt" style:country-asian="LT"/>
    </style:style>
    <style:style style:name="T1034" style:parent-style-name="DefaultParagraphFont" style:family="text">
      <style:text-properties style:font-name-asian="SimSun" style:font-size-complex="12pt" style:language-asian="lt" style:country-asian="LT"/>
    </style:style>
    <style:style style:name="T1035" style:parent-style-name="DefaultParagraphFont" style:family="text">
      <style:text-properties style:font-name-asian="SimSun"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037" style:parent-style-name="DefaultParagraphFont" style:family="text">
      <style:text-properties style:font-name-asian="SimSun" style:font-size-complex="12pt" style:language-asian="lt" style:country-asian="LT"/>
    </style:style>
    <style:style style:name="T1038" style:parent-style-name="DefaultParagraphFont" style:family="text">
      <style:text-properties style:font-name-asian="SimSun" style:font-size-complex="12pt" style:language-asian="lt" style:country-asian="LT"/>
    </style:style>
    <style:style style:name="T1039" style:parent-style-name="DefaultParagraphFont" style:family="text">
      <style:text-properties style:font-name-asian="SimSun"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style:font-name-asian="SimSun" style:font-size-complex="12pt" style:language-asian="lt" style:country-asian="LT"/>
    </style:style>
    <style:style style:name="T1042" style:parent-style-name="DefaultParagraphFont" style:family="text">
      <style:text-properties style:font-name-asian="SimSun" style:font-size-complex="12pt" style:language-asian="lt" style:country-asian="LT"/>
    </style:style>
    <style:style style:name="T1043" style:parent-style-name="DefaultParagraphFont" style:family="text">
      <style:text-properties style:font-name-asian="SimSun" style:font-size-complex="12pt" style:language-asian="lt" style:country-asian="LT"/>
    </style:style>
    <style:style style:name="T1044" style:parent-style-name="DefaultParagraphFont" style:family="text">
      <style:text-properties style:font-name-asian="SimSun" style:font-size-complex="12pt" style:language-asian="lt" style:country-asian="LT"/>
    </style:style>
    <style:style style:name="T1045" style:parent-style-name="DefaultParagraphFont" style:family="text">
      <style:text-properties style:font-name-asian="SimSun" style:font-size-complex="12pt" style:language-asian="lt" style:country-asian="LT"/>
    </style:style>
    <style:style style:name="P1046" style:parent-style-name="Normal" style:family="paragraph">
      <style:paragraph-properties fo:text-align="center" fo:line-height="150%" fo:text-indent="0.5in"/>
    </style:style>
    <style:style style:name="P1047" style:parent-style-name="Normal" style:family="paragraph">
      <style:paragraph-properties fo:text-align="center" fo:line-height="150%" fo:text-indent="0.5in"/>
    </style:style>
    <style:style style:name="T1048" style:parent-style-name="DefaultParagraphFont" style:family="text">
      <style:text-properties style:font-name-asian="SimSun" fo:font-weight="bold" style:font-weight-asian="bold" style:font-size-complex="12pt" style:language-asian="lt" style:country-asian="LT"/>
    </style:style>
    <style:style style:name="T1049" style:parent-style-name="DefaultParagraphFont" style:family="text">
      <style:text-properties style:font-name-asian="SimSun" fo:font-weight="bold" style:font-weight-asian="bold" style:font-size-complex="12pt" style:language-asian="lt" style:country-asian="LT"/>
    </style:style>
    <style:style style:name="P1050" style:parent-style-name="Normal" style:family="paragraph">
      <style:paragraph-properties fo:text-align="center" fo:line-height="150%" fo:text-indent="0.5in"/>
    </style:style>
    <style:style style:name="T1051" style:parent-style-name="DefaultParagraphFont" style:family="text">
      <style:text-properties style:font-name-asian="SimSun" fo:font-weight="bold" style:font-weight-asian="bold"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fo:text-indent="0.5in"/>
      <style:text-properties style:font-name-asian="SimSun"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name-asian="SimSun" style:font-size-complex="12pt" style:language-asian="lt" style:country-asian="LT"/>
    </style:style>
    <style:style style:name="T1057" style:parent-style-name="DefaultParagraphFont" style:family="text">
      <style:text-properties style:font-name-asian="SimSun" style:font-size-complex="12pt" style:language-asian="lt" style:country-asian="LT"/>
    </style:style>
    <style:style style:name="T1058" style:parent-style-name="DefaultParagraphFont" style:family="text">
      <style:text-properties style:font-name-asian="SimSu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SimSun"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style:font-name-asian="SimSun" style:font-size-complex="12pt" style:language-asian="lt" style:country-asian="LT"/>
    </style:style>
    <style:style style:name="T1063" style:parent-style-name="DefaultParagraphFont" style:family="text">
      <style:text-properties style:font-name-asian="SimSun" style:font-size-complex="12pt" style:language-asian="lt" style:country-asian="LT"/>
    </style:style>
    <style:style style:name="T1064" style:parent-style-name="DefaultParagraphFont" style:family="text">
      <style:text-properties style:font-name-asian="SimSun" style:font-size-complex="12pt" style:language-asian="lt" style:country-asian="L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SimSun" style:font-size-complex="12pt" style:language-asian="lt" style:country-asian="LT"/>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SimSun"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name-asian="SimSun" style:font-size-complex="12pt" style:language-asian="lt" style:country-asian="LT"/>
    </style:style>
    <style:style style:name="T1073" style:parent-style-name="DefaultParagraphFont" style:family="text">
      <style:text-properties style:font-name-asian="SimSun" style:font-size-complex="12pt" style:language-asian="lt" style:country-asian="LT"/>
    </style:style>
    <style:style style:name="T1074" style:parent-style-name="DefaultParagraphFont" style:family="text">
      <style:text-properties style:font-name-asian="SimSu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SimSu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SimSun" style:font-size-complex="12pt" style:language-asian="lt" style:country-asian="LT"/>
    </style:style>
    <style:style style:name="T1079" style:parent-style-name="DefaultParagraphFont" style:family="text">
      <style:text-properties style:font-name-asian="SimSun" style:font-size-complex="12pt"/>
    </style:style>
    <style:style style:name="T1080" style:parent-style-name="DefaultParagraphFont" style:family="text">
      <style:text-properties style:font-name-asian="SimSun"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name-asian="SimSun" style:font-size-complex="12pt" style:language-asian="lt" style:country-asian="LT"/>
    </style:style>
    <style:style style:name="T1083" style:parent-style-name="DefaultParagraphFont" style:family="text">
      <style:text-properties style:font-name-asian="SimSun"/>
    </style:style>
    <style:style style:name="T1084" style:parent-style-name="DefaultParagraphFont" style:family="text">
      <style:text-properties style:font-name-asian="SimSun"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5909in"/>
        </style:tab-stops>
      </style:paragraph-properties>
    </style:style>
    <style:style style:name="T1086" style:parent-style-name="DefaultParagraphFont" style:family="text">
      <style:text-properties style:font-name-asian="SimSun" style:font-size-complex="12pt" style:language-asian="lt" style:country-asian="LT"/>
    </style:style>
    <style:style style:name="T1087" style:parent-style-name="DefaultParagraphFont" style:family="text">
      <style:text-properties style:font-name-asian="SimSun" style:font-size-complex="12pt" style:language-asian="lt" style:country-asian="LT"/>
    </style:style>
    <style:style style:name="T1088" style:parent-style-name="DefaultParagraphFont" style:family="text">
      <style:text-properties style:font-name-asian="SimSun"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5909in"/>
        </style:tab-stops>
      </style:paragraph-properties>
    </style:style>
    <style:style style:name="T1090" style:parent-style-name="DefaultParagraphFont" style:family="text">
      <style:text-properties style:font-name-asian="SimSun" style:font-size-complex="12pt" style:language-asian="lt" style:country-asian="LT"/>
    </style:style>
    <style:style style:name="T1091" style:parent-style-name="DefaultParagraphFont" style:family="text">
      <style:text-properties style:font-name-asian="SimSun" style:font-size-complex="12pt" style:language-asian="lt" style:country-asian="LT"/>
    </style:style>
    <style:style style:name="T1092" style:parent-style-name="DefaultParagraphFont" style:family="text">
      <style:text-properties style:font-name-asian="SimSun"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7875in"/>
        </style:tab-stops>
      </style:paragraph-properties>
    </style:style>
    <style:style style:name="T1094" style:parent-style-name="DefaultParagraphFont" style:family="text">
      <style:text-properties style:font-name-asian="SimSun" style:font-size-complex="12pt" style:language-asian="lt" style:country-asian="LT"/>
    </style:style>
    <style:style style:name="T1095" style:parent-style-name="DefaultParagraphFont" style:family="text">
      <style:text-properties style:font-name-asian="SimSun" style:font-size-complex="12pt" style:language-asian="lt" style:country-asian="LT"/>
    </style:style>
    <style:style style:name="T1096" style:parent-style-name="DefaultParagraphFont" style:family="text">
      <style:text-properties style:font-name-asian="SimSun" style:font-size-complex="12pt" style:language-asian="lt" style:country-asian="LT"/>
    </style:style>
    <style:style style:name="T1097" style:parent-style-name="DefaultParagraphFont" style:family="text">
      <style:text-properties style:font-name-asian="SimSun"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5909in"/>
          <style:tab-stop style:type="left" style:position="0.7875in"/>
          <style:tab-stop style:type="left" style:position="1.0833in"/>
        </style:tab-stops>
      </style:paragraph-properties>
    </style:style>
    <style:style style:name="T1099" style:parent-style-name="DefaultParagraphFont" style:family="text">
      <style:text-properties style:font-name-asian="SimSun" style:font-size-complex="12pt" style:language-asian="lt" style:country-asian="LT"/>
    </style:style>
    <style:style style:name="T1100" style:parent-style-name="DefaultParagraphFont" style:family="text">
      <style:text-properties style:font-name-asian="SimSun" style:font-size-complex="12pt" style:language-asian="lt" style:country-asian="LT"/>
    </style:style>
    <style:style style:name="T1101" style:parent-style-name="DefaultParagraphFont" style:family="text">
      <style:text-properties style:font-name-asian="SimSun"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5909in"/>
          <style:tab-stop style:type="left" style:position="0.7875in"/>
          <style:tab-stop style:type="left" style:position="1.0833in"/>
        </style:tab-stops>
      </style:paragraph-properties>
    </style:style>
    <style:style style:name="T1103" style:parent-style-name="DefaultParagraphFont" style:family="text">
      <style:text-properties style:font-name-asian="SimSun" style:font-size-complex="12pt" style:language-asian="lt" style:country-asian="LT"/>
    </style:style>
    <style:style style:name="T1104" style:parent-style-name="DefaultParagraphFont" style:family="text">
      <style:text-properties style:font-name-asian="SimSun" style:font-size-complex="12pt" style:language-asian="lt" style:country-asian="LT"/>
    </style:style>
    <style:style style:name="T1105" style:parent-style-name="DefaultParagraphFont" style:family="text">
      <style:text-properties style:font-name-asian="SimSun"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107" style:parent-style-name="DefaultParagraphFont" style:family="text">
      <style:text-properties style:font-name-asian="SimSun" style:font-size-complex="12pt" style:language-asian="lt" style:country-asian="LT"/>
    </style:style>
    <style:style style:name="T1108" style:parent-style-name="DefaultParagraphFont" style:family="text">
      <style:text-properties style:font-name-asian="SimSun" style:font-size-complex="12pt" style:language-asian="lt" style:country-asian="LT"/>
    </style:style>
    <style:style style:name="T1109" style:parent-style-name="DefaultParagraphFont" style:family="text">
      <style:text-properties style:font-name-asian="SimSun"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5909in"/>
          <style:tab-stop style:type="left" style:position="0.7875in"/>
          <style:tab-stop style:type="left" style:position="1.1812in"/>
        </style:tab-stops>
      </style:paragraph-properties>
    </style:style>
    <style:style style:name="T1112" style:parent-style-name="DefaultParagraphFont" style:family="text">
      <style:text-properties style:font-name-asian="SimSun" style:font-size-complex="12pt" style:language-asian="lt" style:country-asian="LT"/>
    </style:style>
    <style:style style:name="T1113" style:parent-style-name="DefaultParagraphFont" style:family="text">
      <style:text-properties style:font-name-asian="SimSun" style:font-size-complex="12pt" style:language-asian="lt" style:country-asian="LT"/>
    </style:style>
    <style:style style:name="T1114" style:parent-style-name="DefaultParagraphFont" style:family="text">
      <style:text-properties style:font-name-asian="SimSun"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5909in"/>
          <style:tab-stop style:type="left" style:position="0.8861in"/>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5909in"/>
          <style:tab-stop style:type="left" style:position="0.8861in"/>
          <style:tab-stop style:type="left" style:position="1.18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5909in"/>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 style:type="left" style:position="1.18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5909in"/>
          <style:tab-stop style:type="left" style:position="1.18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5909in"/>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SimSun" style:font-size-complex="12pt" style:language-asian="lt" style:country-asian="LT"/>
    </style:style>
    <style:style style:name="P1142" style:parent-style-name="Normal" style:family="paragraph">
      <style:paragraph-properties fo:line-height="150%" fo:text-indent="0.5in">
        <style:tab-stops>
          <style:tab-stop style:type="left" style:position="0.8861in"/>
          <style:tab-stop style:type="left" style:position="1.181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line-height="150%" fo:text-indent="0.5in">
        <style:tab-stops>
          <style:tab-stop style:type="left" style:position="0.8861in"/>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8861in"/>
          <style:tab-stop style:type="left" style:position="0.9847in"/>
          <style:tab-stop style:type="left" style:position="1.1812in"/>
        </style:tab-stops>
      </style:paragraph-properties>
    </style:style>
    <style:style style:name="T1151" style:parent-style-name="DefaultParagraphFont" style:family="text">
      <style:text-properties style:font-name-asian="SimSun" style:font-size-complex="12pt" style:language-asian="lt" style:country-asian="LT"/>
    </style:style>
    <style:style style:name="T1152" style:parent-style-name="DefaultParagraphFont" style:family="text">
      <style:text-properties style:font-name-asian="SimSun" style:font-size-complex="12pt" style:language-asian="lt" style:country-asian="LT"/>
    </style:style>
    <style:style style:name="T1153" style:parent-style-name="DefaultParagraphFont" style:family="text">
      <style:text-properties style:font-name-asian="SimSun"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8861in"/>
          <style:tab-stop style:type="left" style:position="0.9847in"/>
          <style:tab-stop style:type="left" style:position="1.1812in"/>
        </style:tab-stops>
      </style:paragraph-properties>
    </style:style>
    <style:style style:name="T1156" style:parent-style-name="DefaultParagraphFont" style:family="text">
      <style:text-properties style:font-name-asian="SimSun" style:font-size-complex="12pt" style:language-asian="lt" style:country-asian="LT"/>
    </style:style>
    <style:style style:name="T1157" style:parent-style-name="DefaultParagraphFont" style:family="text">
      <style:text-properties style:font-name-asian="SimSun" style:font-size-complex="12pt" style:language-asian="lt" style:country-asian="LT"/>
    </style:style>
    <style:style style:name="T1158" style:parent-style-name="DefaultParagraphFont" style:family="text">
      <style:text-properties style:font-name-asian="SimSun"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8861in"/>
          <style:tab-stop style:type="left" style:position="0.9847in"/>
          <style:tab-stop style:type="left" style:position="1.1812in"/>
        </style:tab-stops>
      </style:paragraph-properties>
    </style:style>
    <style:style style:name="T1161" style:parent-style-name="DefaultParagraphFont" style:family="text">
      <style:text-properties style:font-name-asian="SimSun" style:font-size-complex="12pt" style:language-asian="lt" style:country-asian="LT"/>
    </style:style>
    <style:style style:name="T1162" style:parent-style-name="DefaultParagraphFont" style:family="text">
      <style:text-properties style:font-name-asian="SimSun" style:font-size-complex="12pt" style:language-asian="lt" style:country-asian="LT"/>
    </style:style>
    <style:style style:name="T1163" style:parent-style-name="DefaultParagraphFont" style:family="text">
      <style:text-properties style:font-name-asian="SimSun" style:font-size-complex="12pt" style:language-asian="lt" style:country-asian="LT"/>
    </style:style>
    <style:style style:name="T1164" style:parent-style-name="DefaultParagraphFont" style:family="text">
      <style:text-properties style:font-name-asian="SimSun"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8861in"/>
          <style:tab-stop style:type="left" style:position="0.9847in"/>
          <style:tab-stop style:type="left" style:position="1.1812in"/>
        </style:tab-stops>
      </style:paragraph-properties>
    </style:style>
    <style:style style:name="T1166" style:parent-style-name="DefaultParagraphFont" style:family="text">
      <style:text-properties style:font-name-asian="SimSun" style:font-size-complex="12pt" style:language-asian="lt" style:country-asian="LT"/>
    </style:style>
    <style:style style:name="T1167" style:parent-style-name="DefaultParagraphFont" style:family="text">
      <style:text-properties style:font-name-asian="SimSun" style:font-size-complex="12pt" style:language-asian="lt" style:country-asian="LT"/>
    </style:style>
    <style:style style:name="T1168" style:parent-style-name="DefaultParagraphFont" style:family="text">
      <style:text-properties style:font-name-asian="SimSun"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8861in"/>
          <style:tab-stop style:type="left" style:position="0.9847in"/>
          <style:tab-stop style:type="left" style:position="1.2798in"/>
        </style:tab-stops>
      </style:paragraph-properties>
    </style:style>
    <style:style style:name="T1171" style:parent-style-name="DefaultParagraphFont" style:family="text">
      <style:text-properties style:font-name-asian="SimSun" style:font-size-complex="12pt" style:language-asian="lt" style:country-asian="LT"/>
    </style:style>
    <style:style style:name="T1172" style:parent-style-name="DefaultParagraphFont" style:family="text">
      <style:text-properties style:font-name-asian="SimSun" style:font-size-complex="12pt" style:language-asian="lt" style:country-asian="LT"/>
    </style:style>
    <style:style style:name="T1173" style:parent-style-name="DefaultParagraphFont" style:family="text">
      <style:text-properties style:font-name-asian="SimSun"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4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492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492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tab-stops>
          <style:tab-stop style:type="left" style:position="0.689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4923in"/>
        </style:tab-stops>
      </style:paragraph-properties>
    </style:style>
    <style:style style:name="T1227" style:parent-style-name="DefaultParagraphFont" style:family="text">
      <style:text-properties style:font-name-asian="SimSun" style:font-size-complex="12pt" style:language-asian="lt" style:country-asian="LT"/>
    </style:style>
    <style:style style:name="T1228" style:parent-style-name="DefaultParagraphFont" style:family="text">
      <style:text-properties style:font-name-asian="SimSun" style:font-size-complex="12pt" style:language-asian="lt" style:country-asian="LT"/>
    </style:style>
    <style:style style:name="T1229" style:parent-style-name="DefaultParagraphFont" style:family="text">
      <style:text-properties style:font-name-asian="SimSun" style:font-size-complex="12pt" style:language-asian="lt" style:country-asian="LT"/>
    </style:style>
    <style:style style:name="T1230" style:parent-style-name="DefaultParagraphFont" style:family="text">
      <style:text-properties fo:color="#000000"/>
    </style:style>
    <style:style style:name="P1231" style:parent-style-name="Normal" style:family="paragraph">
      <style:paragraph-properties fo:text-align="justify" fo:line-height="150%" fo:text-indent="0.5in">
        <style:tab-stops>
          <style:tab-stop style:type="left" style:position="0.4923in"/>
        </style:tab-stops>
      </style:paragraph-properties>
    </style:style>
    <style:style style:name="T1232" style:parent-style-name="DefaultParagraphFont" style:family="text">
      <style:text-properties style:font-name-asian="SimSun" style:font-size-complex="12pt" style:language-asian="lt" style:country-asian="LT"/>
    </style:style>
    <style:style style:name="T1233" style:parent-style-name="DefaultParagraphFont" style:family="text">
      <style:text-properties style:font-name-asian="SimSun" style:font-size-complex="12pt" style:language-asian="lt" style:country-asian="LT"/>
    </style:style>
    <style:style style:name="T1234" style:parent-style-name="DefaultParagraphFont" style:family="text">
      <style:text-properties style:font-name-asian="SimSun"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name-asian="SimSun"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4923in"/>
        </style:tab-stops>
      </style:paragraph-properties>
    </style:style>
    <style:style style:name="T1238" style:parent-style-name="DefaultParagraphFont" style:family="text">
      <style:text-properties style:font-name-asian="SimSun" style:font-size-complex="12pt" style:language-asian="lt" style:country-asian="LT"/>
    </style:style>
    <style:style style:name="T1239" style:parent-style-name="DefaultParagraphFont" style:family="text">
      <style:text-properties style:font-name-asian="SimSun" style:font-size-complex="12pt" style:language-asian="lt" style:country-asian="LT"/>
    </style:style>
    <style:style style:name="T1240" style:parent-style-name="DefaultParagraphFont" style:family="text">
      <style:text-properties style:font-name-asian="SimSun" style:font-size-complex="12pt" style:language-asian="lt" style:country-asian="LT"/>
    </style:style>
    <style:style style:name="T1241" style:parent-style-name="DefaultParagraphFont" style:family="text">
      <style:text-properties fo:color="#000000"/>
    </style:style>
    <style:style style:name="P1242" style:parent-style-name="Normal" style:family="paragraph">
      <style:paragraph-properties fo:text-align="justify" fo:line-height="150%" fo:text-indent="0.5in">
        <style:tab-stops>
          <style:tab-stop style:type="left" style:position="0.4923in"/>
        </style:tab-stops>
      </style:paragraph-properties>
    </style:style>
    <style:style style:name="T1243" style:parent-style-name="DefaultParagraphFont" style:family="text">
      <style:text-properties style:font-name-asian="SimSun" style:font-size-complex="12pt" style:language-asian="lt" style:country-asian="LT"/>
    </style:style>
    <style:style style:name="T1244" style:parent-style-name="DefaultParagraphFont" style:family="text">
      <style:text-properties style:font-name-asian="SimSun" style:font-size-complex="12pt" style:language-asian="lt" style:country-asian="LT"/>
    </style:style>
    <style:style style:name="T1245" style:parent-style-name="DefaultParagraphFont" style:family="text">
      <style:text-properties style:font-name-asian="SimSun" style:font-size-complex="12pt" style:language-asian="lt" style:country-asian="LT"/>
    </style:style>
    <style:style style:name="P1246" style:parent-style-name="Normal" style:family="paragraph">
      <style:paragraph-properties fo:text-align="justify" fo:line-height="150%" fo:text-indent="0.5in">
        <style:tab-stops>
          <style:tab-stop style:type="left" style:position="0.4923in"/>
        </style:tab-stops>
      </style:paragraph-properties>
    </style:style>
    <style:style style:name="T1247" style:parent-style-name="DefaultParagraphFont" style:family="text">
      <style:text-properties style:font-name-asian="SimSun" style:font-size-complex="12pt" style:language-asian="lt" style:country-asian="LT"/>
    </style:style>
    <style:style style:name="T1248" style:parent-style-name="DefaultParagraphFont" style:family="text">
      <style:text-properties style:font-name-asian="SimSun" style:font-size-complex="12pt" style:language-asian="lt" style:country-asian="LT"/>
    </style:style>
    <style:style style:name="T1249" style:parent-style-name="DefaultParagraphFont" style:family="text">
      <style:text-properties style:font-name-asian="SimSun" style:font-size-complex="12pt" style:language-asian="lt" style:country-asian="LT"/>
    </style:style>
    <style:style style:name="T1250" style:parent-style-name="DefaultParagraphFont" style:family="text">
      <style:text-properties style:font-name-asian="SimSun"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5909in"/>
        </style:tab-stops>
      </style:paragraph-properties>
    </style:style>
    <style:style style:name="T1252" style:parent-style-name="DefaultParagraphFont" style:family="text">
      <style:text-properties style:font-name-asian="SimSun" style:font-size-complex="12pt" style:language-asian="lt" style:country-asian="LT"/>
    </style:style>
    <style:style style:name="T1253" style:parent-style-name="DefaultParagraphFont" style:family="text">
      <style:text-properties style:font-name-asian="SimSun" style:font-size-complex="12pt" style:language-asian="lt" style:country-asian="LT"/>
    </style:style>
    <style:style style:name="T1254" style:parent-style-name="DefaultParagraphFont" style:family="text">
      <style:text-properties style:font-name-asian="SimSun"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6895in"/>
        </style:tab-stops>
      </style:paragraph-properties>
    </style:style>
    <style:style style:name="T1256" style:parent-style-name="DefaultParagraphFont" style:family="text">
      <style:text-properties style:font-name-asian="SimSun" style:font-size-complex="12pt" style:language-asian="lt" style:country-asian="LT"/>
    </style:style>
    <style:style style:name="T1257" style:parent-style-name="DefaultParagraphFont" style:family="text">
      <style:text-properties style:font-name-asian="SimSun" style:font-size-complex="12pt" style:language-asian="lt" style:country-asian="LT"/>
    </style:style>
    <style:style style:name="T1258" style:parent-style-name="DefaultParagraphFont" style:family="text">
      <style:text-properties style:font-name-asian="SimSun"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0" style:parent-style-name="DefaultParagraphFont" style:family="text">
      <style:text-properties style:font-name-asian="SimSun" style:font-size-complex="12pt" style:language-asian="lt" style:country-asian="LT"/>
    </style:style>
    <style:style style:name="T1261" style:parent-style-name="DefaultParagraphFont" style:family="text">
      <style:text-properties style:font-name-asian="SimSun" style:font-size-complex="12pt" style:language-asian="lt" style:country-asian="LT"/>
    </style:style>
    <style:style style:name="T1262" style:parent-style-name="DefaultParagraphFont" style:family="text">
      <style:text-properties style:font-name-asian="SimSun"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6895in"/>
        </style:tab-stops>
      </style:paragraph-properties>
    </style:style>
    <style:style style:name="T1264" style:parent-style-name="DefaultParagraphFont" style:family="text">
      <style:text-properties style:font-name-asian="SimSun" style:font-size-complex="12pt" style:language-asian="lt" style:country-asian="LT"/>
    </style:style>
    <style:style style:name="T1265" style:parent-style-name="DefaultParagraphFont" style:family="text">
      <style:text-properties style:font-name-asian="SimSun" style:font-size-complex="12pt" style:language-asian="lt" style:country-asian="LT"/>
    </style:style>
    <style:style style:name="T1266" style:parent-style-name="DefaultParagraphFont" style:family="text">
      <style:text-properties style:font-name-asian="SimSun"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69" style:parent-style-name="DefaultParagraphFont" style:family="text">
      <style:text-properties style:font-name-asian="SimSun" style:font-size-complex="12pt" style:language-asian="lt" style:country-asian="LT"/>
    </style:style>
    <style:style style:name="T1270" style:parent-style-name="DefaultParagraphFont" style:family="text">
      <style:text-properties style:font-name-asian="SimSun" style:font-size-complex="12pt" style:language-asian="lt" style:country-asian="LT"/>
    </style:style>
    <style:style style:name="T1271" style:parent-style-name="DefaultParagraphFont" style:family="text">
      <style:text-properties style:font-name-asian="SimSun"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73" style:parent-style-name="DefaultParagraphFont" style:family="text">
      <style:text-properties style:font-name-asian="SimSun" style:font-size-complex="12pt" style:language-asian="lt" style:country-asian="LT"/>
    </style:style>
    <style:style style:name="T1274" style:parent-style-name="DefaultParagraphFont" style:family="text">
      <style:text-properties style:font-name-asian="SimSun" style:font-size-complex="12pt" style:language-asian="lt" style:country-asian="LT"/>
    </style:style>
    <style:style style:name="T1275" style:parent-style-name="DefaultParagraphFont" style:family="text">
      <style:text-properties style:font-name-asian="SimSun"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78" style:parent-style-name="DefaultParagraphFont" style:family="text">
      <style:text-properties style:font-name-asian="SimSun" style:font-size-complex="12pt" style:language-asian="lt" style:country-asian="LT"/>
    </style:style>
    <style:style style:name="T1279" style:parent-style-name="DefaultParagraphFont" style:family="text">
      <style:text-properties style:font-name-asian="SimSun" style:font-size-complex="12pt" style:language-asian="lt" style:country-asian="LT"/>
    </style:style>
    <style:style style:name="T1280" style:parent-style-name="DefaultParagraphFont" style:family="text">
      <style:text-properties style:font-name-asian="SimSun" style:font-size-complex="12pt" style:language-asian="lt" style:country-asian="LT"/>
    </style:style>
    <style:style style:name="T1281" style:parent-style-name="DefaultParagraphFont" style:family="text">
      <style:text-properties style:font-name-asian="SimSun" style:font-size-complex="12pt"/>
    </style:style>
    <style:style style:name="P128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83" style:parent-style-name="DefaultParagraphFont" style:family="text">
      <style:text-properties style:font-name-asian="SimSun" style:font-size-complex="12pt" style:language-asian="lt" style:country-asian="LT"/>
    </style:style>
    <style:style style:name="T1284" style:parent-style-name="DefaultParagraphFont" style:family="text">
      <style:text-properties style:font-name-asian="SimSun" style:font-size-complex="12pt" style:language-asian="lt" style:country-asian="LT"/>
    </style:style>
    <style:style style:name="T1285" style:parent-style-name="DefaultParagraphFont" style:family="text">
      <style:text-properties style:font-name-asian="SimSun" style:font-size-complex="12pt" style:language-asian="lt" style:country-asian="LT"/>
    </style:style>
    <style:style style:name="T1286" style:parent-style-name="DefaultParagraphFont" style:family="text">
      <style:text-properties style:font-name-asian="SimSun" style:font-size-complex="12pt"/>
    </style:style>
    <style:style style:name="P1287"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288" style:parent-style-name="DefaultParagraphFont" style:family="text">
      <style:text-properties style:font-name-asian="SimSun" style:font-size-complex="12pt" style:language-asian="lt" style:country-asian="LT"/>
    </style:style>
    <style:style style:name="T1289" style:parent-style-name="DefaultParagraphFont" style:family="text">
      <style:text-properties style:font-name-asian="SimSun" style:font-size-complex="12pt" style:language-asian="lt" style:country-asian="LT"/>
    </style:style>
    <style:style style:name="T1290" style:parent-style-name="DefaultParagraphFont" style:family="text">
      <style:text-properties style:font-name-asian="SimSun" style:font-size-complex="12pt" style:language-asian="lt" style:country-asian="LT"/>
    </style:style>
    <style:style style:name="P1291"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292" style:parent-style-name="DefaultParagraphFont" style:family="text">
      <style:text-properties style:font-name-asian="SimSun" style:font-size-complex="12pt" style:language-asian="lt" style:country-asian="LT"/>
    </style:style>
    <style:style style:name="T1293" style:parent-style-name="DefaultParagraphFont" style:family="text">
      <style:text-properties style:font-name-asian="SimSun" style:font-size-complex="12pt" style:language-asian="lt" style:country-asian="LT"/>
    </style:style>
    <style:style style:name="T1294" style:parent-style-name="DefaultParagraphFont" style:family="text">
      <style:text-properties style:font-name-asian="SimSun" style:font-size-complex="12pt" style:language-asian="lt" style:country-asian="LT"/>
    </style:style>
    <style:style style:name="P1295"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296" style:parent-style-name="DefaultParagraphFont" style:family="text">
      <style:text-properties style:font-name-asian="SimSun" style:font-size-complex="12pt" style:language-asian="lt" style:country-asian="LT"/>
    </style:style>
    <style:style style:name="T1297" style:parent-style-name="DefaultParagraphFont" style:family="text">
      <style:text-properties style:font-name-asian="SimSun" style:font-size-complex="12pt" style:language-asian="lt" style:country-asian="LT"/>
    </style:style>
    <style:style style:name="T1298" style:parent-style-name="DefaultParagraphFont" style:family="text">
      <style:text-properties style:font-name-asian="SimSun" style:font-size-complex="12pt" style:language-asian="lt" style:country-asian="LT"/>
    </style:style>
    <style:style style:name="T1299" style:parent-style-name="DefaultParagraphFont" style:family="text">
      <style:text-properties style:font-name-asian="SimSun" style:font-size-complex="12pt" style:language-asian="lt" style:country-asian="LT"/>
    </style:style>
    <style:style style:name="P1300"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301" style:parent-style-name="DefaultParagraphFont" style:family="text">
      <style:text-properties style:font-name-asian="SimSun" style:font-size-complex="12pt" style:language-asian="lt" style:country-asian="LT"/>
    </style:style>
    <style:style style:name="T1302" style:parent-style-name="DefaultParagraphFont" style:family="text">
      <style:text-properties style:font-name-asian="SimSun" style:font-size-complex="12pt" style:language-asian="lt" style:country-asian="LT"/>
    </style:style>
    <style:style style:name="T1303" style:parent-style-name="DefaultParagraphFont" style:family="text">
      <style:text-properties style:font-name-asian="SimSun"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305" style:parent-style-name="DefaultParagraphFont" style:family="text">
      <style:text-properties style:font-name-asian="SimSun" style:font-size-complex="12pt" style:language-asian="lt" style:country-asian="LT"/>
    </style:style>
    <style:style style:name="T1306" style:parent-style-name="DefaultParagraphFont" style:family="text">
      <style:text-properties style:font-name-asian="SimSun" style:font-size-complex="12pt" style:language-asian="lt" style:country-asian="LT"/>
    </style:style>
    <style:style style:name="T1307" style:parent-style-name="DefaultParagraphFont" style:family="text">
      <style:text-properties style:font-name-asian="SimSun" style:font-size-complex="12pt" style:language-asian="lt" style:country-asian="LT"/>
    </style:style>
    <style:style style:name="P1308"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309" style:parent-style-name="DefaultParagraphFont" style:family="text">
      <style:text-properties style:font-name-asian="SimSun" style:font-size-complex="12pt" style:language-asian="lt" style:country-asian="LT"/>
    </style:style>
    <style:style style:name="T1310" style:parent-style-name="DefaultParagraphFont" style:family="text">
      <style:text-properties style:font-name-asian="SimSun" style:font-size-complex="12pt" style:language-asian="lt" style:country-asian="LT"/>
    </style:style>
    <style:style style:name="T1311" style:parent-style-name="DefaultParagraphFont" style:family="text">
      <style:text-properties style:font-name-asian="SimSun" style:font-size-complex="12pt" style:language-asian="lt" style:country-asian="LT"/>
    </style:style>
    <style:style style:name="T1312" style:parent-style-name="DefaultParagraphFont" style:family="text">
      <style:text-properties style:font-name-asian="SimSun"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314" style:parent-style-name="DefaultParagraphFont" style:family="text">
      <style:text-properties style:font-name-asian="SimSun" style:font-size-complex="12pt" style:language-asian="lt" style:country-asian="LT"/>
    </style:style>
    <style:style style:name="T1315" style:parent-style-name="DefaultParagraphFont" style:family="text">
      <style:text-properties style:font-name-asian="SimSun" style:font-size-complex="12pt" style:language-asian="lt" style:country-asian="LT"/>
    </style:style>
    <style:style style:name="T1316" style:parent-style-name="DefaultParagraphFont" style:family="text">
      <style:text-properties style:font-name-asian="SimSun" style:font-size-complex="12pt" style:language-asian="lt" style:country-asian="LT"/>
    </style:style>
    <style:style style:name="T1317" style:parent-style-name="DefaultParagraphFont" style:family="text">
      <style:text-properties style:font-name-asian="SimSun" style:font-size-complex="12pt" style:language-asian="lt" style:country-asian="LT"/>
    </style:style>
    <style:style style:name="P1318"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319" style:parent-style-name="DefaultParagraphFont" style:family="text">
      <style:text-properties style:font-name-asian="SimSun" style:font-size-complex="12pt" style:language-asian="lt" style:country-asian="LT"/>
    </style:style>
    <style:style style:name="T1320" style:parent-style-name="DefaultParagraphFont" style:family="text">
      <style:text-properties style:font-name-asian="SimSun" style:font-size-complex="12pt" style:language-asian="lt" style:country-asian="LT"/>
    </style:style>
    <style:style style:name="T1321" style:parent-style-name="DefaultParagraphFont" style:family="text">
      <style:text-properties style:font-name-asian="SimSun" style:font-size-complex="12pt" style:language-asian="lt" style:country-asian="LT"/>
    </style:style>
    <style:style style:name="T1322" style:parent-style-name="DefaultParagraphFont" style:family="text">
      <style:text-properties style:font-name-asian="SimSun"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name-asian="SimSun" style:font-size-complex="12pt"/>
    </style:style>
    <style:style style:name="T1325" style:parent-style-name="DefaultParagraphFont" style:family="text">
      <style:text-properties style:font-name-asian="SimSun" style:font-size-complex="12pt"/>
    </style:style>
    <style:style style:name="T1326" style:parent-style-name="DefaultParagraphFont" style:family="text">
      <style:text-properties style:font-name-asian="SimSun" style:font-size-complex="12pt"/>
    </style:style>
    <style:style style:name="P1327" style:parent-style-name="Normal" style:family="paragraph">
      <style:paragraph-properties fo:text-align="justify" fo:line-height="150%" fo:text-indent="0.5in">
        <style:tab-stops>
          <style:tab-stop style:type="left" style:position="0.6895in"/>
        </style:tab-stops>
      </style:paragraph-properties>
    </style:style>
    <style:style style:name="T1328" style:parent-style-name="DefaultParagraphFont" style:family="text">
      <style:text-properties style:font-name-asian="SimSun" style:font-size-complex="12pt" style:language-asian="lt" style:country-asian="LT"/>
    </style:style>
    <style:style style:name="T1329" style:parent-style-name="DefaultParagraphFont" style:family="text">
      <style:text-properties style:font-name-asian="SimSun" style:font-size-complex="12pt" style:language-asian="lt" style:country-asian="LT"/>
    </style:style>
    <style:style style:name="T1330" style:parent-style-name="DefaultParagraphFont" style:family="text">
      <style:text-properties style:font-name-asian="SimSun"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SimSun"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SimSun"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SimSun" style:font-size-complex="12pt" style:language-asian="lt" style:country-asian="LT"/>
    </style:style>
    <style:style style:name="P1338" style:parent-style-name="Normal" style:family="paragraph">
      <style:paragraph-properties fo:text-align="justify" fo:line-height="150%" fo:text-indent="0.5in">
        <style:tab-stops>
          <style:tab-stop style:type="left" style:position="0.6895in"/>
        </style:tab-stops>
      </style:paragraph-properties>
    </style:style>
    <style:style style:name="T1339" style:parent-style-name="DefaultParagraphFont" style:family="text">
      <style:text-properties style:font-name-asian="SimSun" style:font-size-complex="12pt" style:language-asian="lt" style:country-asian="LT"/>
    </style:style>
    <style:style style:name="T1340" style:parent-style-name="DefaultParagraphFont" style:family="text">
      <style:text-properties style:font-name-asian="SimSun" style:font-size-complex="12pt" style:language-asian="lt" style:country-asian="LT"/>
    </style:style>
    <style:style style:name="T1341" style:parent-style-name="DefaultParagraphFont" style:family="text">
      <style:text-properties style:font-name-asian="SimSun" style:font-size-complex="12pt" style:language-asian="lt" style:country-asian="LT"/>
    </style:style>
    <style:style style:name="T1342" style:parent-style-name="DefaultParagraphFont" style:family="text">
      <style:text-properties style:font-name-asian="SimSun"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6895in"/>
        </style:tab-stops>
      </style:paragraph-properties>
    </style:style>
    <style:style style:name="T1344" style:parent-style-name="DefaultParagraphFont" style:family="text">
      <style:text-properties style:font-name-asian="SimSun" style:font-size-complex="12pt" style:language-asian="lt" style:country-asian="LT"/>
    </style:style>
    <style:style style:name="T1345" style:parent-style-name="DefaultParagraphFont" style:family="text">
      <style:text-properties style:font-name-asian="SimSun" style:font-size-complex="12pt" style:language-asian="lt" style:country-asian="LT"/>
    </style:style>
    <style:style style:name="T1346" style:parent-style-name="DefaultParagraphFont" style:family="text">
      <style:text-properties style:font-name-asian="SimSun" style:font-size-complex="12pt" style:language-asian="lt" style:country-asian="LT"/>
    </style:style>
    <style:style style:name="P1347" style:parent-style-name="Normal" style:family="paragraph">
      <style:paragraph-properties fo:text-align="justify" fo:line-height="150%" fo:text-indent="0.5in">
        <style:tab-stops>
          <style:tab-stop style:type="left" style:position="0.5909in"/>
        </style:tab-stops>
      </style:paragraph-properties>
    </style:style>
    <style:style style:name="T1348" style:parent-style-name="DefaultParagraphFont" style:family="text">
      <style:text-properties style:font-name-asian="SimSun" style:font-size-complex="12pt" style:language-asian="lt" style:country-asian="LT"/>
    </style:style>
    <style:style style:name="T1349" style:parent-style-name="DefaultParagraphFont" style:family="text">
      <style:text-properties style:font-name-asian="SimSun" style:font-size-complex="12pt" style:language-asian="lt" style:country-asian="LT"/>
    </style:style>
    <style:style style:name="T1350" style:parent-style-name="DefaultParagraphFont" style:family="text">
      <style:text-properties style:font-name-asian="SimSun"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5909in"/>
        </style:tab-stops>
      </style:paragraph-properties>
    </style:style>
    <style:style style:name="T1352" style:parent-style-name="DefaultParagraphFont" style:family="text">
      <style:text-properties style:font-name-asian="SimSun" style:font-size-complex="12pt" style:language-asian="lt" style:country-asian="LT"/>
    </style:style>
    <style:style style:name="T1353" style:parent-style-name="DefaultParagraphFont" style:family="text">
      <style:text-properties style:font-name-asian="SimSun" style:font-size-complex="12pt" style:language-asian="lt" style:country-asian="LT"/>
    </style:style>
    <style:style style:name="T1354" style:parent-style-name="DefaultParagraphFont" style:family="text">
      <style:text-properties style:font-name-asian="SimSun" style:font-size-complex="12pt" style:language-asian="lt" style:country-asian="LT"/>
    </style:style>
    <style:style style:name="P1355" style:parent-style-name="Normal" style:family="paragraph">
      <style:paragraph-properties fo:text-align="justify" fo:line-height="150%" fo:text-indent="0.5in">
        <style:tab-stops>
          <style:tab-stop style:type="left" style:position="0.5909in"/>
        </style:tab-stops>
      </style:paragraph-properties>
    </style:style>
    <style:style style:name="T1356" style:parent-style-name="DefaultParagraphFont" style:family="text">
      <style:text-properties style:font-name-asian="SimSun" style:font-size-complex="12pt" style:language-asian="lt" style:country-asian="LT"/>
    </style:style>
    <style:style style:name="T1357" style:parent-style-name="DefaultParagraphFont" style:family="text">
      <style:text-properties style:font-name-asian="SimSun" style:font-size-complex="12pt" style:language-asian="lt" style:country-asian="LT"/>
    </style:style>
    <style:style style:name="T1358" style:parent-style-name="DefaultParagraphFont" style:family="text">
      <style:text-properties style:font-name-asian="SimSun" style:font-size-complex="12pt" style:language-asian="lt" style:country-asian="LT"/>
    </style:style>
    <style:style style:name="P1359" style:parent-style-name="Normal" style:family="paragraph">
      <style:paragraph-properties fo:text-align="justify" fo:line-height="150%" fo:text-indent="0.5in">
        <style:tab-stops>
          <style:tab-stop style:type="left" style:position="0.6895in"/>
        </style:tab-stops>
      </style:paragraph-properties>
    </style:style>
    <style:style style:name="T1360" style:parent-style-name="DefaultParagraphFont" style:family="text">
      <style:text-properties style:font-name-asian="SimSun" style:font-size-complex="12pt" style:language-asian="lt" style:country-asian="LT"/>
    </style:style>
    <style:style style:name="T1361" style:parent-style-name="DefaultParagraphFont" style:family="text">
      <style:text-properties style:font-name-asian="SimSun" style:font-size-complex="12pt" style:language-asian="lt" style:country-asian="LT"/>
    </style:style>
    <style:style style:name="T1362" style:parent-style-name="DefaultParagraphFont" style:family="text">
      <style:text-properties style:font-name-asian="SimSun" style:font-size-complex="12pt" style:language-asian="lt" style:country-asian="LT"/>
    </style:style>
    <style:style style:name="P1363" style:parent-style-name="Normal" style:family="paragraph">
      <style:paragraph-properties fo:text-align="justify" fo:line-height="150%" fo:text-indent="0.5in">
        <style:tab-stops>
          <style:tab-stop style:type="left" style:position="0.6895in"/>
        </style:tab-stops>
      </style:paragraph-properties>
    </style:style>
    <style:style style:name="T1364" style:parent-style-name="DefaultParagraphFont" style:family="text">
      <style:text-properties style:font-name-asian="SimSun" style:font-size-complex="12pt" style:language-asian="lt" style:country-asian="LT"/>
    </style:style>
    <style:style style:name="T1365" style:parent-style-name="DefaultParagraphFont" style:family="text">
      <style:text-properties style:font-name-asian="SimSun" style:font-size-complex="12pt" style:language-asian="lt" style:country-asian="LT"/>
    </style:style>
    <style:style style:name="T1366" style:parent-style-name="DefaultParagraphFont" style:family="text">
      <style:text-properties style:font-name-asian="SimSun" style:font-size-complex="12pt" style:language-asian="lt" style:country-asian="LT"/>
    </style:style>
    <style:style style:name="P1367" style:parent-style-name="Normal" style:family="paragraph">
      <style:paragraph-properties fo:text-align="justify" fo:line-height="150%" fo:text-indent="0.5in">
        <style:tab-stops>
          <style:tab-stop style:type="left" style:position="0.6895in"/>
        </style:tab-stops>
      </style:paragraph-properties>
    </style:style>
    <style:style style:name="T1368" style:parent-style-name="DefaultParagraphFont" style:family="text">
      <style:text-properties style:font-name-asian="SimSun" style:font-size-complex="12pt" style:language-asian="lt" style:country-asian="LT"/>
    </style:style>
    <style:style style:name="T1369" style:parent-style-name="DefaultParagraphFont" style:family="text">
      <style:text-properties style:font-name-asian="SimSun" style:font-size-complex="12pt" style:language-asian="lt" style:country-asian="LT"/>
    </style:style>
    <style:style style:name="T1370" style:parent-style-name="DefaultParagraphFont" style:family="text">
      <style:text-properties style:font-name-asian="SimSun"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6895in"/>
        </style:tab-stops>
      </style:paragraph-properties>
    </style:style>
    <style:style style:name="T1372" style:parent-style-name="DefaultParagraphFont" style:family="text">
      <style:text-properties style:font-name-asian="SimSun" style:font-size-complex="12pt" style:language-asian="lt" style:country-asian="LT"/>
    </style:style>
    <style:style style:name="T1373" style:parent-style-name="DefaultParagraphFont" style:family="text">
      <style:text-properties style:font-name-asian="SimSun" style:font-size-complex="12pt" style:language-asian="lt" style:country-asian="LT"/>
    </style:style>
    <style:style style:name="T1374" style:parent-style-name="DefaultParagraphFont" style:family="text">
      <style:text-properties style:font-name-asian="SimSun"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SimSun"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5909in"/>
        </style:tab-stops>
      </style:paragraph-properties>
    </style:style>
    <style:style style:name="T1378" style:parent-style-name="DefaultParagraphFont" style:family="text">
      <style:text-properties style:font-name-asian="SimSun" style:font-size-complex="12pt" style:language-asian="lt" style:country-asian="LT"/>
    </style:style>
    <style:style style:name="T1379" style:parent-style-name="DefaultParagraphFont" style:family="text">
      <style:text-properties style:font-name-asian="SimSun" style:font-size-complex="12pt" style:language-asian="lt" style:country-asian="LT"/>
    </style:style>
    <style:style style:name="T1380" style:parent-style-name="DefaultParagraphFont" style:family="text">
      <style:text-properties style:font-name-asian="SimSun"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SimSun" style:font-size-complex="12pt" style:language-asian="lt" style:country-asian="LT"/>
    </style:style>
    <style:style style:name="T1383" style:parent-style-name="DefaultParagraphFont" style:family="text">
      <style:text-properties style:font-name-asian="SimSun" style:font-size-complex="12pt" style:language-asian="lt" style:country-asian="LT"/>
    </style:style>
    <style:style style:name="P1384" style:parent-style-name="Normal" style:family="paragraph">
      <style:paragraph-properties fo:text-align="justify" fo:line-height="150%" fo:text-indent="0.5in">
        <style:tab-stops>
          <style:tab-stop style:type="left" style:position="0.5909in"/>
        </style:tab-stops>
      </style:paragraph-properties>
    </style:style>
    <style:style style:name="T1385" style:parent-style-name="DefaultParagraphFont" style:family="text">
      <style:text-properties style:font-name-asian="SimSun" style:font-size-complex="12pt" style:language-asian="lt" style:country-asian="LT"/>
    </style:style>
    <style:style style:name="T1386" style:parent-style-name="DefaultParagraphFont" style:family="text">
      <style:text-properties style:font-name-asian="SimSun" style:font-size-complex="12pt" style:language-asian="lt" style:country-asian="LT"/>
    </style:style>
    <style:style style:name="T1387" style:parent-style-name="DefaultParagraphFont" style:family="text">
      <style:text-properties style:font-name-asian="SimSun" style:font-size-complex="12pt" style:language-asian="lt" style:country-asian="LT"/>
    </style:style>
    <style:style style:name="T1388" style:parent-style-name="DefaultParagraphFont" style:family="text">
      <style:text-properties style:font-name-asian="SimSun" style:font-size-complex="12pt"/>
    </style:style>
    <style:style style:name="T1389" style:parent-style-name="DefaultParagraphFont" style:family="text">
      <style:text-properties style:font-name-asian="SimSun"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5909in"/>
        </style:tab-stops>
      </style:paragraph-properties>
    </style:style>
    <style:style style:name="T1391" style:parent-style-name="DefaultParagraphFont" style:family="text">
      <style:text-properties style:font-name-asian="SimSun" style:font-size-complex="12pt" style:language-asian="lt" style:country-asian="LT"/>
    </style:style>
    <style:style style:name="T1392" style:parent-style-name="DefaultParagraphFont" style:family="text">
      <style:text-properties style:font-name-asian="SimSun" style:font-size-complex="12pt" style:language-asian="lt" style:country-asian="LT"/>
    </style:style>
    <style:style style:name="T1393" style:parent-style-name="DefaultParagraphFont" style:family="text">
      <style:text-properties style:font-name-asian="SimSun" style:font-size-complex="12pt" style:language-asian="lt" style:country-asian="LT"/>
    </style:style>
    <style:style style:name="P1394" style:parent-style-name="Normal" style:family="paragraph">
      <style:paragraph-properties fo:text-align="justify" fo:line-height="150%" fo:text-indent="0.5in">
        <style:tab-stops>
          <style:tab-stop style:type="left" style:position="0.5909in"/>
        </style:tab-stops>
      </style:paragraph-properties>
    </style:style>
    <style:style style:name="T1395" style:parent-style-name="DefaultParagraphFont" style:family="text">
      <style:text-properties style:font-name-asian="SimSun" style:font-size-complex="12pt" style:language-asian="lt" style:country-asian="LT"/>
    </style:style>
    <style:style style:name="T1396" style:parent-style-name="DefaultParagraphFont" style:family="text">
      <style:text-properties style:font-name-asian="SimSun" style:font-size-complex="12pt" style:language-asian="lt" style:country-asian="LT"/>
    </style:style>
    <style:style style:name="T1397" style:parent-style-name="DefaultParagraphFont" style:family="text">
      <style:text-properties style:font-name-asian="SimSun" style:font-size-complex="12pt" style:language-asian="lt" style:country-asian="LT"/>
    </style:style>
    <style:style style:name="T1398" style:parent-style-name="DefaultParagraphFont" style:family="text">
      <style:text-properties style:font-name-asian="SimSun" style:font-size-complex="12pt"/>
    </style:style>
    <style:style style:name="T1399" style:parent-style-name="DefaultParagraphFont" style:family="text">
      <style:text-properties style:font-name-asian="SimSun" style:font-size-complex="12pt" style:language-asian="lt" style:country-asian="LT"/>
    </style:style>
    <style:style style:name="P1400" style:parent-style-name="Normal" style:family="paragraph">
      <style:paragraph-properties fo:text-align="justify" fo:line-height="150%" fo:text-indent="0.5in">
        <style:tab-stops>
          <style:tab-stop style:type="left" style:position="0.5909in"/>
        </style:tab-stops>
      </style:paragraph-properties>
    </style:style>
    <style:style style:name="T1401" style:parent-style-name="DefaultParagraphFont" style:family="text">
      <style:text-properties style:font-name-asian="SimSun" style:font-size-complex="12pt" style:language-asian="lt" style:country-asian="LT"/>
    </style:style>
    <style:style style:name="T1402" style:parent-style-name="DefaultParagraphFont" style:family="text">
      <style:text-properties style:font-name-asian="SimSun" style:font-size-complex="12pt" style:language-asian="lt" style:country-asian="LT"/>
    </style:style>
    <style:style style:name="T1403" style:parent-style-name="DefaultParagraphFont" style:family="text">
      <style:text-properties style:font-name-asian="SimSun"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5909in"/>
        </style:tab-stops>
      </style:paragraph-properties>
    </style:style>
    <style:style style:name="T1405" style:parent-style-name="DefaultParagraphFont" style:family="text">
      <style:text-properties style:font-name-asian="SimSun" style:font-size-complex="12pt" style:language-asian="lt" style:country-asian="LT"/>
    </style:style>
    <style:style style:name="T1406" style:parent-style-name="DefaultParagraphFont" style:family="text">
      <style:text-properties style:font-name-asian="SimSun" style:font-size-complex="12pt" style:language-asian="lt" style:country-asian="LT"/>
    </style:style>
    <style:style style:name="T1407" style:parent-style-name="DefaultParagraphFont" style:family="text">
      <style:text-properties style:font-name-asian="SimSun"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5909in"/>
        </style:tab-stops>
      </style:paragraph-properties>
    </style:style>
    <style:style style:name="T1409" style:parent-style-name="DefaultParagraphFont" style:family="text">
      <style:text-properties style:font-name-asian="SimSun" style:font-size-complex="12pt" style:language-asian="lt" style:country-asian="LT"/>
    </style:style>
    <style:style style:name="T1410" style:parent-style-name="DefaultParagraphFont" style:family="text">
      <style:text-properties style:font-name-asian="SimSun" style:font-size-complex="12pt" style:language-asian="lt" style:country-asian="LT"/>
    </style:style>
    <style:style style:name="T1411" style:parent-style-name="DefaultParagraphFont" style:family="text">
      <style:text-properties style:font-name-asian="SimSun"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5909in"/>
        </style:tab-stops>
      </style:paragraph-properties>
    </style:style>
    <style:style style:name="T1413" style:parent-style-name="DefaultParagraphFont" style:family="text">
      <style:text-properties style:font-name-asian="SimSun" style:font-size-complex="12pt" style:language-asian="lt" style:country-asian="LT"/>
    </style:style>
    <style:style style:name="T1414" style:parent-style-name="DefaultParagraphFont" style:family="text">
      <style:text-properties style:font-name-asian="SimSun" style:font-size-complex="12pt" style:language-asian="lt" style:country-asian="LT"/>
    </style:style>
    <style:style style:name="T1415" style:parent-style-name="DefaultParagraphFont" style:family="text">
      <style:text-properties style:font-name-asian="SimSun" style:font-size-complex="12pt" style:language-asian="lt" style:country-asian="LT"/>
    </style:style>
    <style:style style:name="P1416" style:parent-style-name="Normal" style:family="paragraph">
      <style:paragraph-properties fo:text-align="justify" fo:line-height="150%" fo:text-indent="0.5in">
        <style:tab-stops>
          <style:tab-stop style:type="left" style:position="0.5909in"/>
        </style:tab-stops>
      </style:paragraph-properties>
    </style:style>
    <style:style style:name="T1417" style:parent-style-name="DefaultParagraphFont" style:family="text">
      <style:text-properties style:font-name-asian="SimSun" style:font-size-complex="12pt" style:language-asian="lt" style:country-asian="LT"/>
    </style:style>
    <style:style style:name="T1418" style:parent-style-name="DefaultParagraphFont" style:family="text">
      <style:text-properties style:font-name-asian="SimSun" style:font-size-complex="12pt" style:language-asian="lt" style:country-asian="LT"/>
    </style:style>
    <style:style style:name="T1419" style:parent-style-name="DefaultParagraphFont" style:family="text">
      <style:text-properties style:font-name-asian="SimSun"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5909in"/>
        </style:tab-stops>
      </style:paragraph-properties>
    </style:style>
    <style:style style:name="T1421" style:parent-style-name="DefaultParagraphFont" style:family="text">
      <style:text-properties style:font-name-asian="SimSun" style:font-size-complex="12pt" style:language-asian="lt" style:country-asian="LT"/>
    </style:style>
    <style:style style:name="T1422" style:parent-style-name="DefaultParagraphFont" style:family="text">
      <style:text-properties style:font-name-asian="SimSun" style:font-size-complex="12pt" style:language-asian="lt" style:country-asian="LT"/>
    </style:style>
    <style:style style:name="T1423" style:parent-style-name="DefaultParagraphFont" style:family="text">
      <style:text-properties style:font-name-asian="SimSun" style:font-size-complex="12pt" style:language-asian="lt" style:country-asian="LT"/>
    </style:style>
    <style:style style:name="P1424" style:parent-style-name="Normal" style:family="paragraph">
      <style:paragraph-properties fo:text-align="center" fo:line-height="150%" fo:margin-left="0.25in" fo:text-indent="0.5in">
        <style:tab-stops/>
      </style:paragraph-properties>
    </style:style>
    <style:style style:name="P1425" style:parent-style-name="Normal" style:family="paragraph">
      <style:paragraph-properties fo:text-align="center" fo:line-height="150%" fo:margin-left="0.25in" fo:text-indent="0.5in">
        <style:tab-stops/>
      </style:paragraph-properties>
    </style:style>
    <style:style style:name="T1426" style:parent-style-name="DefaultParagraphFont" style:family="text">
      <style:text-properties style:font-name-asian="SimSun" fo:font-weight="bold" style:font-weight-asian="bold" style:font-size-complex="12pt" style:language-asian="lt" style:country-asian="LT"/>
    </style:style>
    <style:style style:name="T1427" style:parent-style-name="DefaultParagraphFont" style:family="text">
      <style:text-properties style:font-name-asian="SimSun" fo:font-weight="bold" style:font-weight-asian="bold" style:font-size-complex="12pt" style:language-asian="lt" style:country-asian="LT"/>
    </style:style>
    <style:style style:name="P1428" style:parent-style-name="Normal" style:family="paragraph">
      <style:paragraph-properties fo:text-align="center" fo:line-height="150%" fo:margin-left="0.25in" fo:text-indent="0.5in">
        <style:tab-stops/>
      </style:paragraph-properties>
    </style:style>
    <style:style style:name="T1429" style:parent-style-name="DefaultParagraphFont" style:family="text">
      <style:text-properties style:font-name-asian="SimSun" fo:font-weight="bold" style:font-weight-asian="bold" style:font-size-complex="12pt" style:language-asian="lt" style:country-asian="LT"/>
    </style:style>
    <style:style style:name="P1430" style:parent-style-name="Normal" style:family="paragraph">
      <style:paragraph-properties fo:text-align="center" fo:line-height="150%" fo:margin-left="0.25in" fo:text-indent="0.5in">
        <style:tab-stops/>
      </style:paragraph-properties>
      <style:text-properties style:font-name-asian="SimSun" fo:font-weight="bold" style:font-weight-asian="bold" style:font-size-complex="12pt" style:language-asian="lt" style:country-asian="LT"/>
    </style:style>
    <style:style style:name="P1431" style:parent-style-name="Normal" style:family="paragraph">
      <style:paragraph-properties fo:text-align="justify" fo:line-height="150%" fo:text-indent="0.5in">
        <style:tab-stops>
          <style:tab-stop style:type="left" style:position="0.4923in"/>
        </style:tab-stops>
      </style:paragraph-properties>
    </style:style>
    <style:style style:name="T1432" style:parent-style-name="DefaultParagraphFont" style:family="text">
      <style:text-properties style:font-name-asian="SimSun" style:font-size-complex="12pt" style:language-asian="lt" style:country-asian="LT"/>
    </style:style>
    <style:style style:name="T1433" style:parent-style-name="DefaultParagraphFont" style:family="text">
      <style:text-properties style:font-name-asian="SimSun" style:font-size-complex="12pt" style:language-asian="lt" style:country-asian="LT"/>
    </style:style>
    <style:style style:name="T1434" style:parent-style-name="DefaultParagraphFont" style:family="text">
      <style:text-properties style:font-name-asian="SimSun" style:font-size-complex="12pt" style:language-asian="lt" style:country-asian="LT"/>
    </style:style>
    <style:style style:name="T1435" style:parent-style-name="DefaultParagraphFont" style:family="text">
      <style:text-properties style:font-name-asian="SimSun" style:font-size-complex="12pt"/>
    </style:style>
    <style:style style:name="T1436" style:parent-style-name="DefaultParagraphFont" style:family="text">
      <style:text-properties style:font-name-asian="SimSun"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4923in"/>
        </style:tab-stops>
      </style:paragraph-properties>
    </style:style>
    <style:style style:name="T1438" style:parent-style-name="DefaultParagraphFont" style:family="text">
      <style:text-properties style:font-name-asian="SimSun" style:font-size-complex="12pt" style:language-asian="lt" style:country-asian="LT"/>
    </style:style>
    <style:style style:name="T1439" style:parent-style-name="DefaultParagraphFont" style:family="text">
      <style:text-properties style:font-name-asian="SimSun" style:font-size-complex="12pt" style:language-asian="lt" style:country-asian="LT"/>
    </style:style>
    <style:style style:name="T1440" style:parent-style-name="DefaultParagraphFont" style:family="text">
      <style:text-properties style:font-name-asian="SimSun" style:font-size-complex="12pt" style:language-asian="lt" style:country-asian="LT"/>
    </style:style>
    <style:style style:name="T1441" style:parent-style-name="DefaultParagraphFont" style:family="text">
      <style:text-properties style:font-size-complex="12pt" fo:background-color="#FFFFFF"/>
    </style:style>
    <style:style style:name="P1442" style:parent-style-name="Normal" style:family="paragraph">
      <style:paragraph-properties fo:text-align="justify" fo:line-height="150%" fo:text-indent="0.5in">
        <style:tab-stops>
          <style:tab-stop style:type="left" style:position="0.4923in"/>
        </style:tab-stops>
      </style:paragraph-properties>
    </style:style>
    <style:style style:name="T1443" style:parent-style-name="DefaultParagraphFont" style:family="text">
      <style:text-properties style:font-name-asian="SimSun" style:font-size-complex="12pt" style:language-asian="lt" style:country-asian="LT"/>
    </style:style>
    <style:style style:name="T1444" style:parent-style-name="DefaultParagraphFont" style:family="text">
      <style:text-properties style:font-name-asian="SimSun" style:font-size-complex="12pt" style:language-asian="lt" style:country-asian="LT"/>
    </style:style>
    <style:style style:name="T1445" style:parent-style-name="DefaultParagraphFont" style:family="text">
      <style:text-properties style:font-name-asian="SimSun" style:font-size-complex="12pt" style:language-asian="lt" style:country-asian="LT"/>
    </style:style>
    <style:style style:name="P1446" style:parent-style-name="Normal" style:family="paragraph">
      <style:paragraph-properties fo:text-align="justify" fo:line-height="150%" fo:text-indent="0.5in">
        <style:tab-stops>
          <style:tab-stop style:type="left" style:position="0.4923in"/>
        </style:tab-stops>
      </style:paragraph-properties>
    </style:style>
    <style:style style:name="T1447" style:parent-style-name="DefaultParagraphFont" style:family="text">
      <style:text-properties style:font-name-asian="SimSun" style:font-size-complex="12pt" style:language-asian="lt" style:country-asian="LT"/>
    </style:style>
    <style:style style:name="T1448" style:parent-style-name="DefaultParagraphFont" style:family="text">
      <style:text-properties style:font-name-asian="SimSun" style:font-size-complex="12pt" style:language-asian="lt" style:country-asian="LT"/>
    </style:style>
    <style:style style:name="T1449" style:parent-style-name="DefaultParagraphFont" style:family="text">
      <style:text-properties style:font-name-asian="SimSun" style:font-size-complex="12pt" style:language-asian="lt" style:country-asian="L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4923in"/>
        </style:tab-stops>
      </style:paragraph-properties>
    </style:style>
    <style:style style:name="T1453" style:parent-style-name="DefaultParagraphFont" style:family="text">
      <style:text-properties style:font-name-asian="SimSun" style:font-size-complex="12pt" style:language-asian="lt" style:country-asian="LT"/>
    </style:style>
    <style:style style:name="T1454" style:parent-style-name="DefaultParagraphFont" style:family="text">
      <style:text-properties style:font-name-asian="SimSun" style:font-size-complex="12pt" style:language-asian="lt" style:country-asian="LT"/>
    </style:style>
    <style:style style:name="T1455" style:parent-style-name="DefaultParagraphFont" style:family="text">
      <style:text-properties style:font-name-asian="SimSun" style:font-size-complex="12pt" style:language-asian="lt" style:country-asian="LT"/>
    </style:style>
    <style:style style:name="T1456" style:parent-style-name="DefaultParagraphFont" style:family="text">
      <style:text-properties fo:color="#000000"/>
    </style:style>
    <style:style style:name="P1457" style:parent-style-name="Normal" style:family="paragraph">
      <style:paragraph-properties fo:text-align="justify" fo:line-height="150%" fo:text-indent="0.5in">
        <style:tab-stops>
          <style:tab-stop style:type="left" style:position="0.4923in"/>
          <style:tab-stop style:type="left" style:position="1.1812in"/>
        </style:tab-stops>
      </style:paragraph-properties>
    </style:style>
    <style:style style:name="T1458" style:parent-style-name="DefaultParagraphFont" style:family="text">
      <style:text-properties style:font-name-asian="SimSun" style:font-size-complex="12pt" style:language-asian="lt" style:country-asian="LT"/>
    </style:style>
    <style:style style:name="T1459" style:parent-style-name="DefaultParagraphFont" style:family="text">
      <style:text-properties style:font-name-asian="SimSun" style:font-size-complex="12pt" style:language-asian="lt" style:country-asian="LT"/>
    </style:style>
    <style:style style:name="T1460" style:parent-style-name="DefaultParagraphFont" style:family="text">
      <style:text-properties style:font-name-asian="SimSun"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name-asian="SimSun"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1464" style:parent-style-name="DefaultParagraphFont" style:family="text">
      <style:text-properties style:font-name-asian="SimSun" style:font-size-complex="12pt" style:language-asian="lt" style:country-asian="LT"/>
    </style:style>
    <style:style style:name="T1465" style:parent-style-name="DefaultParagraphFont" style:family="text">
      <style:text-properties style:font-name-asian="SimSun" style:font-size-complex="12pt" style:language-asian="lt" style:country-asian="LT"/>
    </style:style>
    <style:style style:name="T1466" style:parent-style-name="DefaultParagraphFont" style:family="text">
      <style:text-properties style:font-name-asian="SimSun" style:font-size-complex="12pt" style:language-asian="lt" style:country-asian="LT"/>
    </style:style>
    <style:style style:name="T1467" style:parent-style-name="DefaultParagraphFont" style:family="text">
      <style:text-properties style:font-name-asian="SimSu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NEVYRIAUSYBINIŲ ORGANIZACIJŲ PROJEKTŲ, SKIRTŲ KONSULTACINĖMS PASLAUGOMS, TEIKIAMOMS TELEFONU (NUOTOLINIU BŪDU) VYRAMS, IŠGYVENANTIEMS EMOCINES IR PSICHOLOGINES KRIZES, STIPRINTI 2022 METAIS, ATRANKOS KONKURSO ORGANIZAVIMO</text:span><text:span text:style-name="T16"><text:s/></text:span></text:p>
      <text:p text:style-name="P17">NUOSTATŲ PATVIRTINIMO</text:p>
      <text:p text:style-name="P18"/>
      <text:p text:style-name="P19">2021 m. spalio 14 d. Nr.<text:s/>A1-724</text:p>
      <text:p text:style-name="P20">Vilnius</text:p>
      <text:p text:style-name="P21"/>
      <text:p text:style-name="P22"/>
      <text:p text:style-name="P23"><text:span text:style-name="T24">Vadovaudamasi kai kurių Lietuvos Respublikos socialinės apsaugos ir darbo ministerijos, Jaunimo reikalų departamento prie Socialinės apsaugos ir darbo ministerijos 2022–2023 m. vykdomų projektų atrankos konkursų finansavimo planu, patvirtintu Lietuvos Respublikos socialinės apsaugos ir darbo ministro 2021 m. rugsėjo 27 d. įsakymu Nr. A1-684 „Dėl kai kurių Lietuvos Respublikos socialinės apsaugos ir darbo ministerijos, Jaunimo reikalų departamento prie Socialinės apsaugos ir darbo ministerijos 2022–2023 m. vykdomų projektų atrankos konkursų finansavimo plano patvirtinimo“, siekdama įgyvendinti<text:s/></text:span><text:span text:style-name="T25">Lietuvos Respublikos moterų ir vyrų lygių galimybių įstatymo 4 straipsnio 1 dalies 3 punktą:</text:span></text:p>
      <text:p text:style-name="P26"><text:span text:style-name="T27">1</text:span><text:span text:style-name="T28">.<text:s/></text:span><text:span text:style-name="T29">Tvirtinu</text:span><text:span text:style-name="T30"><text:s/>Nevyriausybinių organizacijų projektų, skirtų konsultacinėms paslaugoms, teikiamoms telefonu (nuotoliniu būdu) vyrams, išgyvenantiems emocines ir psichologines krizes, stiprinti 2022 metais, atrankos konkurso organizavimo nuostatus (pridedama).</text:span></text:p>
      <text:p text:style-name="P31"><text:span text:style-name="T32">2</text:span><text:span text:style-name="T33">. P a v e d u <text:s/>šio įsakymo vykdymo kontrolę viceministrui pagal veiklos sritį.</text:span></text:p>
      <text:p text:style-name="P34"/>
      <text:p text:style-name="P35"/>
      <text:p text:style-name="P36"/>
      <text:p text:style-name="P37"><text:span text:style-name="T38">Socialinės apsaugos ir darbo ministrė<text:s/></text:span><text:span text:style-name="T39"><text:tab/><text:s/>Monika Navickienė</text:span></text:p>
      <text:soft-page-break/>
      <text:p text:style-name="P40">PATVIRTINTA</text:p>
      <text:p text:style-name="P46">Lietuvos Respublikos socialinės apsaugos ir<text:s/></text:p>
      <text:p text:style-name="P47">darbo ministro<text:s/></text:p>
      <text:p text:style-name="P48"><text:span text:style-name="T49">2021 m.<text:s/></text:span><text:span text:style-name="T50">spalio 14<text:s/></text:span><text:span text:style-name="T51">d. įsakymu Nr.<text:s/></text:span>A1-724</text:p>
      <text:p text:style-name="P52"/>
      <text:p text:style-name="P53"><text:span text:style-name="T54">NEVYRIAUSYBINIŲ ORGANIZACIJŲ PROJEKTŲ, SKIRTŲ KONSULTACINĖMS PASLAUGOMS, TEIKIAMOMS TELEFONU (NUOTOLINIU BŪDU) VYRAMS, IŠGYVENANTIEMS EMOCINES IR PSICHOLOGINES KRIZES, STIPRINTI 2022 METAIS, ATRANKOS KONKURSO ORGANIZAVIMO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Nevyriausybinių organizacijų projektų, skirtų konsultacinėms paslaugoms, teikiamoms telefonu (nuotoliniu būdu) vyrams, išgyvenantiems emocines ir psichologines krizes, stiprinti 2022 metais, atrankos konkurso organizavimo nuostatai</text:span><text:span text:style-name="T66"><text:s/>(toliau – Nuostatai) nustato<text:s/></text:span><text:span text:style-name="T67">n</text:span><text:span text:style-name="T68">evyriausybinių organizacijų (toliau – NVO) projektų atrankos konkurso (toliau – konkursas) organizavimo bendrąsias nuostatas, finansavimo prioritetus ir finansuotinas projektų veiklas, paraiškų turinio reikalavimus ir jų teikimo tvarką, paraiškų atitikties formaliesiems kriterijams vertinimo, paraiškų atmetimo tvarką, paraiškų vertinimo, Lietuvos Respublikos valstybės biudžeto lėšų (toliau – valstybės biudžeto lėšos) skyrimo, projektų vykdymo ir stebėsenos tvarką, socialinės apsaugos ir darbo ministro įsakymu sudaromos</text:span><text:span text:style-name="T69"><text:s/></text:span><text:span text:style-name="T70">Nevyriausybinių organizacijų projektų, skirtų konsultacinėms paslaugoms, teikiamoms telefonu (nuotoliniu būdu) vyrams, išgyvenantiems emocines ir psichologines krizes, stiprinti 2022 metais, atrankos konkurso organizavimo komisijos (toliau – Komisija) darbo organizavimo tvarką.</text:span></text:p>
      <text:p text:style-name="P71"><text:span text:style-name="T72">2</text:span><text:span text:style-name="T73">.</text:span><text:span text:style-name="T74"><text:tab/></text:span><text:span text:style-name="T75">Nuostatuose vartojamos sąvokos:</text:span></text:p>
      <text:p text:style-name="P76"><text:span text:style-name="T77">2.1</text:span><text:span text:style-name="T78">.</text:span><text:span text:style-name="T79"><text:tab/></text:span><text:span text:style-name="T80">informacinė sistema<text:s/></text:span><text:span text:style-name="T81">–</text:span><text:span text:style-name="T82"><text:s/></text:span><text:span text:style-name="T83">Socialinių paslaugų priežiūros departamento prie Socialinės apsaugos ir darbo ministerijos (toliau – SPPD) valdoma informacinė paraiškų teikimo, vertinimo ir administravimo sistema, veikianti adresu<text:s/></text:span><text:span text:style-name="T84">https://sopas.sppd.lt/8099</text:span><text:span text:style-name="T85">;</text:span></text:p>
      <text:p text:style-name="P86"><text:span text:style-name="T87">2.2</text:span><text:span text:style-name="T88">.</text:span><text:span text:style-name="T89"><text:tab/></text:span><text:span text:style-name="T90">paraiška<text:s/></text:span><text:span text:style-name="T91">–</text:span><text:s/>pareiškėjo ar jo įgalioto asmens, turinčio teisę veikti pareiškėjo vardu, informacinėje sistemoje užpildyta ir pateikta paraiškos forma;</text:p>
      <text:p text:style-name="P92"><text:span text:style-name="T93">2.3</text:span><text:span text:style-name="T94">.</text:span><text:span text:style-name="T95"><text:tab/></text:span><text:span text:style-name="T96">pareiškėjas </text:span><text:span text:style-name="T97">– Lietuvos Respublikoje įregistruotos NVO ar skėtinės nacionalinės NVO, kurios vykdo veiklą, apibrėžtą Lietuvos Respublikos nevyriausybinių organizacijų plėtros įstatyme, orientuotą į kompleksišką konsultacinių (psichologinių, psichoterapinių,<text:s/></text:span><text:span text:style-name="T98">edukacinių ir (arba) prireikus teisinių) </text:span><text:span text:style-name="T99">paslaugų teikimą vyrams, išgyvenantiems emocines ir (arba) psichologines krizes, įskaitant savižudybės, smurto, priklausomybių riziką, ir kurios, vadovaudamosi Nuostatais,<text:s/></text:span><text:soft-page-break/><text:span text:style-name="T100">teikia konkursui paraišką;</text:span></text:p>
      <text:p text:style-name="P101"><text:span text:style-name="T102">2.4</text:span><text:span text:style-name="T103">.</text:span><text:span text:style-name="T104"><text:tab/></text:span><text:span text:style-name="T105">partneris</text:span><text:span text:style-name="T106"> – juridinis asmuo, su kuriuo kartu projekto vykdytojas vykdo projektą (yra sudaręs bendradarbiavimo sutartį). Projekto partneriais nelaikomi asmenys, prisidedantys prie projekto įgyvendinimo finansiškai, ir (ar) paslaugų teikėjai, ir (ar) prekių, daiktų tiekėjai (pvz., rėmėjai), taip pat pelno siekiantys verslo subjektai. Projekto partneriams taip pat keliamas reikalavimas turėti darbo su vyrais, išgyvenančiais emocines ir (arba) psichologines krizes, įskaitant savižudybės, smurto, priklausomybių riziką, patirties;</text:span></text:p>
      <text:p text:style-name="P107"><text:span text:style-name="T108">2.5</text:span><text:span text:style-name="T109">.</text:span><text:span text:style-name="T110"><text:tab/></text:span><text:span text:style-name="T111">projektas</text:span><text:span text:style-name="T112"> – tikslinė NVO veikla, kuri turi nustatytus pasirengimo ir įgyvendinimo terminus, tikslus, finansavimo šaltinius, vykdytojus ir dalyvius;</text:span></text:p>
      <text:p text:style-name="P113"><text:span text:style-name="T114">2.6</text:span><text:span text:style-name="T115">.</text:span><text:span text:style-name="T116"><text:tab/></text:span><text:span text:style-name="T117">projekto vykdytojas</text:span><text:span text:style-name="T118"> – pareiškėjas, kuriam Lietuvos Respublikos socialinės apsaugos ir darbo ministerijos (toliau – Ministerija) kanclerio sprendimu skirta valstybės biudžeto lėšų projektui įgyvendinti ir kuris informacinės sistemos priemonėmis yra pasirašęs<text:s/></text:span><text:span text:style-name="T119">Lietuvos Respublikos valstybės biudžeto lėšų naudojimo sutartį (toliau –</text:span><text:span text:style-name="T120"><text:s/>Sutartis) su SPPD.</text:span></text:p>
      <text:p text:style-name="P121"><text:span text:style-name="T122">3</text:span><text:span text:style-name="T123">.</text:span><text:span text:style-name="T124"><text:tab/>Kitos Nuostatuose vartojamos sąvokos suprantamos taip, kaip jos apibrėžtos Lietuvos Respublikos nevyriausybinių organizacijų plėtros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 Lietuvos Respublikos viešųjų ir privačių interesų derinimo įstatyme ir Socialinių paslaugų kataloge, patvirtintame Lietuvos Respublikos socialinės apsaugos ir darbo ministro 2006 m. balandžio 5 d. įsakymu Nr. A1-93 „Dėl Socialinių paslaugų katalogo patvirtinimo“.</text:span></text:p>
      <text:p text:style-name="P125"><text:span text:style-name="T126">4</text:span><text:span text:style-name="T127">.</text:span><text:span text:style-name="T128"><text:tab/>Konkursą organizuoja Ministerija. Konkursas laikomas įvykusiu, jei pateikiama bent viena paraiška.<text:s/></text:span></text:p>
      <text:p text:style-name="P129"><text:span text:style-name="T130">5</text:span><text:span text:style-name="T131">.</text:span><text:span text:style-name="T132"><text:tab/>Konkursas skelbiamas viešai Ministerijos interneto svetainės<text:s/></text:span><text:span text:style-name="T133">https://socmin.lrv.lt</text:span><text:span text:style-name="T134"><text:s/>skilties „Konkursai“ dalyje „Projektų konkursai“ ir<text:s/></text:span><text:span text:style-name="T135">SPPD interneto svetainėje<text:s/></text:span><text:span text:style-name="T136">https://sppd.lrv.lt/</text:span><text:span text:style-name="T137">. Skelbime nurodoma:<text:s/></text:span></text:p>
      <text:p text:style-name="P138"><text:span text:style-name="T139">5.1</text:span><text:span text:style-name="T140">.</text:span><text:span text:style-name="T141"><text:tab/>konkurso tikslas;<text:s/></text:span></text:p>
      <text:p text:style-name="P142"><text:span text:style-name="T143">5.2</text:span><text:span text:style-name="T144">.</text:span><text:span text:style-name="T145"><text:tab/>projektų priėmimo pradžia ir pabaiga;<text:s/></text:span></text:p>
      <text:p text:style-name="P146"><text:span text:style-name="T147">5.3</text:span><text:span text:style-name="T148">.</text:span><text:span text:style-name="T149"><text:tab/>informacija apie tai, kad projektai Ministerijai turi būti teikiami per informacinę sistemą;</text:span></text:p>
      <text:p text:style-name="P150"><text:span text:style-name="T151">5.4</text:span><text:span text:style-name="T152">.</text:span><text:span text:style-name="T153"><text:tab/>telefono ryšio numeris ir elektroninio pašto adresas pasiteirauti, konsultacijų su konkursu susijusiais klausimais teikimo laikas;<text:s/></text:span></text:p>
      <text:p text:style-name="P154"><text:span text:style-name="T155">5.5</text:span><text:span text:style-name="T156">.</text:span><text:span text:style-name="T157"><text:tab/>nuoroda į Nuostatus;</text:span></text:p>
      <text:p text:style-name="P158"><text:span text:style-name="T159">5.6</text:span><text:span text:style-name="T160">.</text:span><text:span text:style-name="T161"><text:tab/>konkursui numatyta skirti valstybės biudžeto lėšų suma;<text:s/></text:span></text:p>
      <text:p text:style-name="P162"><text:span text:style-name="T163">5.7</text:span><text:span text:style-name="T164">.</text:span><text:span text:style-name="T165"><text:tab/>didžiausia ir mažiausia vienam projektui galima skirti valstybės biudžeto lėšų suma;<text:s/></text:span></text:p>
      <text:p text:style-name="P166"><text:span text:style-name="T167">5.8</text:span><text:span text:style-name="T168">. finansuojamos veiklos ir veiklų turinio reikalavimai;</text:span></text:p>
      <text:p text:style-name="P169"><text:span text:style-name="T170">5.9</text:span><text:span text:style-name="T171">. Nuostatų 21.11 papunktyje nurodytos deklaracijos forma;</text:span></text:p>
      <text:p text:style-name="P172"><text:span text:style-name="T173">5.10</text:span><text:span text:style-name="T174">. viešųjų konsultacijų ar mokymų pareiškėjams data ir vieta.</text:span></text:p>
      <text:p text:style-name="P175"><text:span text:style-name="T176">6</text:span><text:span text:style-name="T177">.</text:span><text:span text:style-name="T178"><text:tab/></text:span><text:span text:style-name="T179">Konkurso tikslas – atrinkti ir finansuoti NVO projektus, kuriuos įgyvendinant numatoma kompleksiškai teikti konsultacines</text:span><text:span text:style-name="T180"><text:s/>(</text:span><text:span text:style-name="T181">psichologines, psichoterapines,<text:s/></text:span><text:span text:style-name="T182">edukacines ir (arba) prireikus teisines) </text:span><text:span text:style-name="T183">paslaugas<text:s/></text:span><text:span text:style-name="T184">telefonu ir (ar) kitomis nuotolinio bendravimo priemonėmis (internetu ir (ar) elektroniniais laiškais, ir (ar) žinutėmis),<text:s/></text:span><text:span text:style-name="T185">skirtas vyrams, esantiems sudėtingoje psichologinėje situacijoje, t. y. dėl ekonominių, socialinių ar asmeninių sunkumų išgyvenantiems emocines ir (arba) psichologines krizes, įskaitant savižudybės, smurto, priklausomybių riziką, padėti.</text:span></text:p>
      <text:p text:style-name="P186"><text:span text:style-name="T187">7</text:span><text:span text:style-name="T188">.</text:span><text:span text:style-name="T189"><text:tab/></text:span><text:span text:style-name="T190">Siektinas konkurso rezultatas – nenutrūkstamas ir lengviau prieinamas kompleksinių konsultacinių paslaugų teikimas telefonu</text:span><text:span text:style-name="T191"><text:s/></text:span><text:span text:style-name="T192">ir (ar) kitomis nuotolinio bendravimo priemonėmis (internetu ir (ar) elektroniniais laiškais, ir (ar) žinutėmis)<text:s/></text:span><text:span text:style-name="T193">vyrams, esantiems sudėtingoje psichologinėje situacijoje.</text:span></text:p>
      <text:p text:style-name="P194"><text:span text:style-name="T195">8</text:span><text:span text:style-name="T196">.</text:span><text:span text:style-name="T197"><text:tab/>Konkursui numatyta skirti valstybės biudžeto lėšų suma – 120 000 (vienas šimtas dvidešimt tūkstančių) eurų.<text:s/></text:span></text:p>
      <text:p text:style-name="P198">Didžiausia vienam projektui galima skirti valstybės biudžeto lėšų suma – 24 000 (dvidešimt keturi tūkstančiai) eurų.</text:p>
      <text:p text:style-name="P199"><text:span text:style-name="T200">Mažiausia vienam projektui galima skirti valstybės biudžeto lėšų suma – 20 000 (dvidešimt tūkstančių) eurų.<text:s/></text:span></text:p>
      <text:p text:style-name="P201"><text:span text:style-name="T202">9</text:span><text:span text:style-name="T203">.</text:span><text:span text:style-name="T204"><text:tab/>Projektų įgyvendinimo trukmė – nuo 2022 m. sausio 1 d. iki 2022 m. gruodžio 31 d.</text:span></text:p>
      <text:p text:style-name="P205"><text:span text:style-name="T206">10</text:span><text:span text:style-name="T207">.</text:span><text:span text:style-name="T208"><text:tab/></text:span><text:span text:style-name="T209">Konkurso lėšomis gali būti finansuojamos tik tos NVO projektų veiklos, kurios atitinka Nuostatų 6 punkte nurodytą konkurso tikslą ir Nuostatų 7 punkte nurodytą siektiną konkurso rezultatą.<text:s/></text:span></text:p>
      <text:p text:style-name="P210"><text:span text:style-name="T211">11</text:span><text:span text:style-name="T212">.</text:span><text:span text:style-name="T213"><text:tab/>Projektai gali būti įgyvendinami kartu su partneriais.</text:span></text:p>
      <text:p text:style-name="P214"><text:span text:style-name="T215">12</text:span><text:span text:style-name="T216">.</text:span><text:span text:style-name="T217"><text:tab/></text:span><text:span text:style-name="T218">Nuostatai parengti vadovaujantis Projektų administravimo taisyklėmis, patvirtintomis Lietuvos Respublikos socialinės apsaugos ir darbo ministro 2020 m. gruodžio 10 d. įsakymu Nr. A1</text:span><text:span text:style-name="T219">‑1259 „Dėl Projektų administravimo taisyklių patvirtinimo“ (toliau – Projektų administravimo taisyklės), todėl Nuostatuose neaptartos procedūros atliekamos vadovaujantis Projektų administravimo taisyklėmis.</text:span></text:p>
      <text:p text:style-name="P220"/>
      <text:p text:style-name="P221"><text:span text:style-name="T222">II</text:span><text:span text:style-name="T223"><text:s/>SKYRIUS</text:span></text:p>
      <text:p text:style-name="P224"><text:span text:style-name="T225">FINANSAVIMO PRIORITETAI IR FINANSUOTINOS VEIKLOS</text:span></text:p>
      <text:p text:style-name="P226"/>
      <text:p text:style-name="P227"><text:span text:style-name="T228">13</text:span><text:span text:style-name="T229">.</text:span><text:span text:style-name="T230"><text:tab/>Finansavimo prioritetai teikiami<text:s/></text:span><text:span text:style-name="T231">pareiškėjams,<text:s/></text:span><text:span text:style-name="T232">kurie:</text:span></text:p>
      <text:p text:style-name="P233"><text:span text:style-name="T234">13.1</text:span><text:span text:style-name="T235">.</text:span><text:span text:style-name="T236"><text:tab/>turi ne mažesnę kaip 3 metų darbo kompleksiškai teikiant konsultacines (psichologines, psichoterapines,<text:s/></text:span><text:span text:style-name="T237">edukacines ir (arba) prireikus teisines) paslaugas<text:s/></text:span><text:span text:style-name="T238">emocines ir (arba) psichologines krizes, įskaitant savižudybės, smurto, priklausomybių riziką, išgyvenantiems vyrams patirtį;</text:span></text:p>
      <text:p text:style-name="P239"><text:span text:style-name="T240">13.2</text:span><text:span text:style-name="T241">.</text:span><text:span text:style-name="T242"><text:tab/>per trejus metus iki konkurso paskelbimo datos yra įgyvendinę bent vieną projektą, skirtą vyrų psichinei sveikatai gerinti ir (arba) vyrų savižudybių prevencijai vykdyti.</text:span></text:p>
      <text:p text:style-name="P243"><text:span text:style-name="T244">14</text:span><text:span text:style-name="T245">.</text:span><text:span text:style-name="T246"><text:tab/>Pareiškėjas, atsižvelgdamas į situaciją ir poreikį, telefonu ir (ar) kita nuotolinio bendravimo priemone<text:s/></text:span><text:span text:style-name="T247">(internetu ir (ar) elektroniniais laiškais, ir (ar) žinutėmis)</text:span><text:span text:style-name="T248"><text:s/>kompleksiškai teikia visas konsultacines paslaugas emocines ir (arba) psichologines krizes, įskaitant savižudybės, smurto, priklausomybių riziką, išgyvenantiems vyrams: <text:s/></text:span></text:p>
      <text:p text:style-name="P249"><text:span text:style-name="T250">14.1</text:span><text:span text:style-name="T251">.</text:span><text:span text:style-name="T252"><text:tab/>emocinę paramą;</text:span></text:p>
      <text:p text:style-name="P253"><text:span text:style-name="T254">14.2</text:span><text:span text:style-name="T255">.</text:span><text:span text:style-name="T256"><text:tab/>psichologinę pagalbą;</text:span></text:p>
      <text:p text:style-name="P257"><text:span text:style-name="T258">14.3</text:span><text:span text:style-name="T259">.</text:span><text:span text:style-name="T260"><text:tab/>psichoterapines paslaugas;</text:span></text:p>
      <text:p text:style-name="P261"><text:span text:style-name="T262">14.4</text:span><text:span text:style-name="T263">.</text:span><text:span text:style-name="T264"><text:tab/>edukacines paslaugas;</text:span></text:p>
      <text:p text:style-name="P265"><text:span text:style-name="T266">14.5</text:span><text:span text:style-name="T267">.</text:span><text:span text:style-name="T268"><text:tab/>prireikus teisines paslaugas;</text:span></text:p>
      <text:p text:style-name="P269"><text:span text:style-name="T270">14.6</text:span><text:span text:style-name="T271">.</text:span><text:span text:style-name="T272"><text:tab/>prireikus teikia informaciją</text:span><text:s/><text:span text:style-name="T273">apie galimybes gauti pagalbą, pagalbos rūšis, specialistus, teikiančius šią pagalbą (specialistų rūšis), specialistų ir (ar) įstaigų kontaktus (fizinio asmens vardas, pavardė arba juridinio asmens pavadinimas, telefono ryšio numeris ir elektroninio pašto adresas) ir (ar) tikslingai siunčia juos į kitas specializuotas kompetentingas įstaigas, teikiančias tolesnę profesionalią pagalbą (nurodo asmeniui įstaigos, į kurią jis turėtų kreiptis, pavadinimą, telefono ryšio numerį ir elektroninio pašto adresą).</text:span></text:p>
      <text:p text:style-name="P274"><text:span text:style-name="T275">15</text:span><text:span text:style-name="T276">.</text:span><text:span text:style-name="T277"><text:tab/>Konkurso būdu finansuotinos projektų veiklos:</text:span></text:p>
      <text:p text:style-name="P278"><text:span text:style-name="T279">15.1</text:span><text:span text:style-name="T280">.</text:span><text:span text:style-name="T281"><text:tab/>kompleksinių konsultacinių (psichologinių, psichoterapinių,<text:s/></text:span><text:span text:style-name="T282">edukacinių ir (arba) prireikus teisinių) paslaugų<text:s/></text:span><text:span text:style-name="T283">telefonu ar kitomis nuotolinio bendravimo priemonėmis<text:s/></text:span><text:span text:style-name="T284">(internetu ir (ar) elektroniniais laiškais, ir (ar) žinutėmis)</text:span><text:span text:style-name="T285"><text:s/>organizavimas ir teikimas;<text:s/></text:span></text:p>
      <text:p text:style-name="P286"><text:span text:style-name="T287">15.2</text:span><text:span text:style-name="T288">.</text:span><text:span text:style-name="T289"><text:tab/>darbuotojo kompleksiškai teikiamų konsultacinių (psichologinių, psichoterapinių, edukacinių ir (arba) prireikus teisinių) paslaugų finansavimas; <text:s text:c="2"/></text:span></text:p>
      <text:p text:style-name="P290"><text:span text:style-name="T291">15.3</text:span><text:span text:style-name="T292">.</text:span><text:span text:style-name="T293"><text:tab/>nuotolinio bendravimo priemonės (telefono ryšio linijos, interneto, elektroninio pašto), skirtos kompleksinei konsultacinei pagalbai emocines ir (arba) psichologines krizes išgyvenantiems vyrams teikti, sukūrimo ir (arba) palaikymo finansavimas;</text:span></text:p>
      <text:p text:style-name="P294"><text:span text:style-name="T295">15.4</text:span><text:span text:style-name="T296">.</text:span><text:span text:style-name="T297"><text:tab/>konsultacijas teikiančių darbuotojų ir savanorių mokymai;</text:span></text:p>
      <text:p text:style-name="P298"><text:span text:style-name="T299">15.5</text:span><text:span text:style-name="T300">.</text:span><text:span text:style-name="T301"><text:tab/>informacijos apie projekto vykdymą sklaida.</text:span></text:p>
      <text:p text:style-name="P302"><text:span text:style-name="T303">16</text:span><text:span text:style-name="T304">.</text:span><text:span text:style-name="T305"><text:tab/>Teikdamas Nuostatų 14 punkte nurodytas paslaugas, pareiškėjas užtikrina:<text:s/></text:span></text:p>
      <text:p text:style-name="P306"><text:span text:style-name="T307">16.1</text:span><text:span text:style-name="T308">.</text:span><text:span text:style-name="T309"><text:tab/>kompleksinės konsultacinės pagalbos teikimą<text:s/></text:span><text:span text:style-name="T310">emocines ir (arba) psichologines krizes išgyvenantiems<text:s/></text:span><text:span text:style-name="T311">vyrams telefonu ar kitomis nuotolinio bendravimo priemonėmis<text:s/></text:span><text:span text:style-name="T312">(internetu ir (ar) elektroniniais laiškais, ir (ar) žinutėmis)</text:span><text:span text:style-name="T313"><text:s/>darbo dienomis ne mažiau kaip 4 val. per parą;</text:span></text:p>
      <text:p text:style-name="P314"><text:span text:style-name="T315">16.2</text:span><text:span text:style-name="T316">.</text:span><text:span text:style-name="T317"><text:tab/>darbuotojų ir (ar) savanorių aprūpinimą inventoriumi ir įranga, reikalingais konsultacinėms paslaugoms telefonu ar kitomis nuotolinio bendravimo priemonėmis<text:s/></text:span><text:span text:style-name="T318">(internetu ir (ar) elektroniniais laiškais, ir (ar) žinutėmis)</text:span><text:span text:style-name="T319"><text:s/>teikti, bei šiai veiklai pritaikytomis patalpomis;<text:s/></text:span></text:p>
      <text:p text:style-name="P320"><text:span text:style-name="T321">16.3</text:span><text:span text:style-name="T322">.</text:span><text:span text:style-name="T323"><text:tab/>asmens duomenų apsaugą ir konsultacinės pagalbos telefonu<text:s/></text:span><text:span text:style-name="T324">ar kitomis nuotolinio bendravimo priemonėmis<text:s/></text:span><text:span text:style-name="T325">(internetu ir (ar) elektroniniais laiškais, ir (ar) žinutėmis)</text:span><text:span text:style-name="T326"><text:s/></text:span><text:span text:style-name="T327">teikimo konfidencialumą;</text:span></text:p>
      <text:p text:style-name="P328"><text:span text:style-name="T329">16.4</text:span><text:span text:style-name="T330">.</text:span><text:span text:style-name="T331"><text:tab/>kai konsultacinė pagalba telefonu ar kitomis nuotolinio bendravimo priemonėmis<text:s/></text:span><text:span text:style-name="T332">(internetu ir (ar) elektroniniais laiškais, ir (ar) žinutėmis)</text:span><text:span text:style-name="T333"><text:s/>neteikiama, – informacijos besikreipiantiesiems apie šios pagalbos teikimo laiką pateikimą;</text:span></text:p>
      <text:p text:style-name="P334"><text:span text:style-name="T335">16.5</text:span><text:span text:style-name="T336">.</text:span><text:span text:style-name="T337"><text:tab/>informacinio viešo skelbimo apie telefonu ir (ar) kitomis nuotolinio bendravimo priemonėmis<text:s/></text:span><text:span text:style-name="T338">(internetu ir (ar) elektroniniais laiškais, ir (ar) žinutėmis)</text:span><text:span text:style-name="T339"><text:s/>teikiamų kompleksinių konsultacinių paslaugų vyrams, esantiems sunkioje psichologinėje situacijoje, prieinamumą pateikimą nesudėtinga forma.<text:s/></text:span></text:p>
      <text:p text:style-name="P340"/>
      <text:p text:style-name="P341"><text:span text:style-name="T342">III</text:span><text:span text:style-name="T343"><text:s/>SKYRIUS</text:span></text:p>
      <text:p text:style-name="P344"><text:span text:style-name="T345">PARAIŠKŲ TURINIO REIKALAVIMAI IR PROJEKTŲ TEIKIMAS</text:span></text:p>
      <text:p text:style-name="P346"/>
      <text:p text:style-name="P347"><text:span text:style-name="T348">17</text:span><text:span text:style-name="T349">.</text:span><text:span text:style-name="T350"><text:tab/></text:span><text:span text:style-name="T351">Projektai aprašomi informacinėje sistemoje lietuvių kalba užpildant paraišką ir detalią projekto įgyvendinimo sąmatą (toliau – sąmata) pagal informacinėje sistemoje pateiktas formas.<text:s/></text:span></text:p>
      <text:p text:style-name="P352"><text:span text:style-name="T353">18</text:span><text:span text:style-name="T354">.</text:span><text:span text:style-name="T355"><text:tab/>Pareiškėjas konkursui gali pateikti tik vieną paraišką.</text:span><text:span text:style-name="T356"><text:s/>J</text:span><text:span text:style-name="T357">eigu pareiškėjas konkursui pateikia daugiau nei vieną paraišką, vertinama ta, kurios pateikimo data yra vėlesnė.</text:span></text:p>
      <text:p text:style-name="P358"><text:span text:style-name="T359">19</text:span><text:span text:style-name="T360">.</text:span><text:span text:style-name="T361"><text:tab/>Siekiant užtikrinti paraiškų vertinimo skaidrumą ir pareiškėjų lygiateisiškumą, Ministerijai pateiktą paraišką taisyti, tikslinti, pildyti ar papildomai teikti dokumentus pareiškėjo iniciatyva negalima.</text:span></text:p>
      <text:p text:style-name="P362"><text:span text:style-name="T363">20</text:span><text:span text:style-name="T364">.</text:span><text:span text:style-name="T365"><text:tab/>Paraiškoje turi būti pateikta:</text:span></text:p>
      <text:p text:style-name="P366"><text:span text:style-name="T367">20.1</text:span><text:span text:style-name="T368">.</text:span><text:span text:style-name="T369"><text:tab/>duomenys apie pareiškėją<text:s/></text:span><text:span text:style-name="T370">(juridinio asmens pavadinimas ir kodas)<text:s/></text:span><text:span text:style-name="T371">ir pareiškėjo vadovą<text:s/></text:span><text:span text:style-name="T372">(pareigos, vardas, pavardė)</text:span><text:span text:style-name="T373">;</text:span></text:p>
      <text:p text:style-name="P374"><text:span text:style-name="T375">20.2</text:span><text:span text:style-name="T376">.</text:span><text:span text:style-name="T377"><text:tab/>banko sąskaitos, į kurią bus pervedamos<text:s/></text:span><text:span text:style-name="T378">projektui įgyvendinti skirtos valstybės biudžeto lėšos, numeris, banko pavadinimas, banko kodas;</text:span></text:p>
      <text:p text:style-name="P379"><text:span text:style-name="T380">20.3</text:span><text:span text:style-name="T381">.</text:span><text:span text:style-name="T382"><text:tab/>projekto pavadinimas,</text:span><text:span text:style-name="T383"><text:s/></text:span><text:span text:style-name="T384">paraiškos užpildymo data;</text:span></text:p>
      <text:p text:style-name="P385"><text:span text:style-name="T386">20.4</text:span><text:span text:style-name="T387">.</text:span><text:span text:style-name="T388"><text:tab/>informacija apie projekto partnerius (jeigu projektas vykdomas su partneriais)</text:span><text:span text:style-name="T389"><text:s/>(juridinio asmens pavadinimas ir kodas)</text:span><text:span text:style-name="T390">;</text:span></text:p>
      <text:p text:style-name="P391"><text:span text:style-name="T392">20.5</text:span><text:span text:style-name="T393">.</text:span><text:span text:style-name="T394"><text:tab/></text:span><text:span text:style-name="T395">pagrindimas,<text:s/></text:span><text:span text:style-name="T396">kad pareiškėjas galės tinkamai įgyvendinti</text:span><text:span text:style-name="T397"><text:s/>konkurso tikslą, nurodytą Nuostatų 6 punkte;</text:span></text:p>
      <text:p text:style-name="P398"><text:span text:style-name="T399">20.6</text:span><text:span text:style-name="T400">.</text:span><text:span text:style-name="T401"><text:tab/>informacija apie pareiškėjo atitiktį Nuostatų 13 punkte nurodytiems finansavimo prioritetams (jeigu pareiškėjas pretenduoja atitikti Nuostatų 13 punkte nurodytą (-us) finansavimo prioritetą (-us);</text:span></text:p>
      <text:p text:style-name="P402"><text:span text:style-name="T403">20.7</text:span><text:span text:style-name="T404">.</text:span><text:span text:style-name="T405"><text:tab/>prašoma skirti valstybės biudžeto lėšų suma;</text:span></text:p>
      <text:p text:style-name="P406"><text:span text:style-name="T407">20.8</text:span><text:span text:style-name="T408">.</text:span><text:span text:style-name="T409"><text:tab/>trumpas projekto aprašymas (santrauka);</text:span></text:p>
      <text:p text:style-name="P410"><text:span text:style-name="T411">20.9</text:span><text:span text:style-name="T412">.</text:span><text:span text:style-name="T413"><text:tab/>trumpas projekto veiklų turinio aprašymas ir veiklų įgyvendinimo planas, kuriame turi būti nurodyta:</text:span></text:p>
      <text:p text:style-name="P414"><text:span text:style-name="T415">20.9.1</text:span><text:span text:style-name="T416">.</text:span><text:span text:style-name="T417"><text:tab/>projekto uždaviniai;</text:span></text:p>
      <text:p text:style-name="P418"><text:span text:style-name="T419">20.9.2</text:span><text:span text:style-name="T420">.</text:span><text:span text:style-name="T421"><text:tab/>problemos iškėlimas ir pagrindimas;</text:span></text:p>
      <text:p text:style-name="P422"><text:span text:style-name="T423">20.9.3</text:span><text:span text:style-name="T424">.</text:span><text:span text:style-name="T425"><text:tab/>projekto tikslinė (-ės) grupė (-ės);</text:span></text:p>
      <text:p text:style-name="P426"><text:span text:style-name="T427">20.9.4</text:span><text:span text:style-name="T428">.</text:span><text:span text:style-name="T429"><text:tab/>projekto tikslas;</text:span></text:p>
      <text:p text:style-name="P430"><text:span text:style-name="T431">20.9.5</text:span><text:span text:style-name="T432">.</text:span><text:span text:style-name="T433"><text:tab/>projekto veiklų turinys (aprašymas);</text:span></text:p>
      <text:p text:style-name="P434"><text:span text:style-name="T435">20.9.6</text:span><text:span text:style-name="T436">.</text:span><text:span text:style-name="T437"><text:tab/>projekto veiklų įgyvendinimo laikotarpis (pradžia ir pabaiga</text:span><text:span text:style-name="T438">)</text:span><text:span text:style-name="T439">;</text:span></text:p>
      <text:p text:style-name="P440"><text:span text:style-name="T441">20.9.7</text:span><text:span text:style-name="T442">.</text:span><text:span text:style-name="T443"><text:tab/>projekto veiklų įgyvendintojo (-ų) pareigos projekte, kvalifikacija (turima kvalifikacija, jos įgijimo data), patirtis (kiek metų kokiose srityse dirbo) ir gebėjimai įgyvendinti planuojamą projektą;</text:span></text:p>
      <text:p text:style-name="P444"><text:span text:style-name="T445">20.9.8</text:span><text:span text:style-name="T446">.</text:span><text:span text:style-name="T447"><text:tab/>projekto įgyvendinimo vieta;</text:span></text:p>
      <text:p text:style-name="P448"><text:span text:style-name="T449">20.10</text:span><text:span text:style-name="T450">.</text:span><text:span text:style-name="T451"><text:tab/>laukiami projekto veiklų įgyvendinimo rezultatai, taip pat informacija apie planuojamą projekto viešinimą;</text:span></text:p>
      <text:p text:style-name="P452"><text:span text:style-name="T453">20.11</text:span><text:span text:style-name="T454">.</text:span><text:span text:style-name="T455"><text:tab/>detali, pagrįsta sąmata, nurodant lėšų šaltinius ir kiek lėšų prašoma iš Ministerijai skirtų valstybės biudžeto asignavimų,</text:span><text:span text:style-name="T456"><text:s/></text:span><text:span text:style-name="T457">detalizuojant planuojamas išlaidas</text:span><text:span text:style-name="T458">;</text:span></text:p>
      <text:p text:style-name="P459"><text:span text:style-name="T460">20.12</text:span><text:span text:style-name="T461">.</text:span><text:span text:style-name="T462"><text:tab/>informacija apie pareiškėjo dalyvavimą kituose Ministerijos organizuojamuose konkursuose ir (ar) einamaisiais ar praėjusiais kalendoriniais metais iš Ministerijos gautas<text:s/></text:span><text:span text:style-name="T463">valstybės biudžeto<text:s/></text:span><text:span text:style-name="T464">lėšas pagal kitas programas (priemones);</text:span></text:p>
      <text:p text:style-name="P465"><text:span text:style-name="T466">20.13</text:span><text:span text:style-name="T467">.</text:span><text:span text:style-name="T468"><text:tab/>projekto veiklos (-ų) vykdymą užtikrinantys ištekliai: projekto įgyvendinimą užtikrinantys finansiniai ištekliai, projekto vadovo, projekto vykdytojo (-ų), asmens, atsakingo už projekto buhalterinę apskaitą, kvalifikacija (turima kvalifikacija, jos įgijimo data), darbo patirtis (kiek metų kokiose srityse dirbo) ir gebėjimai įgyvendinti planuojamą projektą;</text:span></text:p>
      <text:p text:style-name="P469"><text:span text:style-name="T470">20.14</text:span><text:span text:style-name="T471">.</text:span><text:span text:style-name="T472"><text:tab/>kita papildoma informacija, teikiama pareiškėjo nuožiūra, susijusi su projektu;</text:span></text:p>
      <text:p text:style-name="P473"><text:span text:style-name="T474">20.15</text:span><text:span text:style-name="T475">.</text:span><text:span text:style-name="T476"><text:tab/>pridedamų dokumentų sąrašas su pareiškėjo ir (ar) projekto atitikties konkurso<text:s/></text:span><text:soft-page-break/><text:span text:style-name="T477">reikalavimams rodykle (nurodyti konkrečias paraiškos dalis (lapus), kuriose (kuriuose) pateikta informacija apie pareiškėjo ir (ar) projekto atitiktį konkurso reikalavimams).<text:s/></text:span></text:p>
      <text:p text:style-name="P478"><text:span text:style-name="T479">21</text:span><text:span text:style-name="T480">.</text:span><text:span text:style-name="T481"><text:tab/>Pareiškėjas kartu su paraiška privalo pateikti šių lietuvių kalba surašytų dokumentų (arba jų vertimų, patvirtintų vertėjo arba pareiškėjo vadovo ar jo įgalioto asmens) elektronines kopijas</text:span><text:span text:style-name="T482"><text:s/>.pdf</text:span><text:span text:style-name="T483"><text:s/>formatu ar kitu formatu, kurį būtų galima peržiūrėti naudojantis<text:s/></text:span><text:span text:style-name="T484">Microsoft Office</text:span><text:span text:style-name="T485"><text:s/>programine įranga:</text:span></text:p>
      <text:p text:style-name="P486">21.1. jeigu paraišką teikia religinė bendruomenė ar bendrija, – pareiškėjo steigimo dokumento. Jei pareiškėjas neturi savo statuto ar įstatų, jis turi pateikti kompetentingos vadovybės raštą, patvirtinantį, kad pareiškėjas pagal religinės bendrijos kanonus ar statutus turi teisę vykdyti atitinkamą veiklą;</text:p>
      <text:p text:style-name="P487"><text:span text:style-name="T488">21.2</text:span><text:span text:style-name="T489">. jei pareiškėjui atstovauja ne jo vadovas, – dokumento, patvirtinančio asmens teisę veikti pareiškėjo vardu;</text:span></text:p>
      <text:p text:style-name="P490"><text:span text:style-name="T491">21.3</text:span><text:span text:style-name="T492">. jei projektas vykdomas su partneriais, – dokumentų (bendradarbiavimo sutarčių), įrodančių pareiškėjo bendradarbiavimą su partneriais;</text:span></text:p>
      <text:p text:style-name="P493"><text:span text:style-name="T494">21.4</text:span><text:span text:style-name="T495">. jei projektas vykdomas su partneriais, – dokumentų (įstatų, nuostatų, steigimo dokumentų, įgyvendintų veiklų ir (ar) projektų sąrašo, pažymų ir (ar) kt.), įrodančių projekto partnerių darbo su vyrais, išgyvenančiais emocines ir (arba) psichologines krizes, įskaitant savižudybės, smurto, priklausomybių riziką, patirtį;</text:span></text:p>
      <text:p text:style-name="P496">21.5. projekto vadovo, projekto veiklų įgyvendintojo (-ų)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497"><text:span text:style-name="T498">21.6</text:span><text:span text:style-name="T499">. pagrindinio (-ių) projekto buhalterio (-ų) (jei paslauga neperkama iš buhalterinės apskaitos paslaugas teikiančios įmonės (įstaigos) ar buhalterinės apskaitos paslaugas savarankiškai teikiančio asmens)<text:s/></text:span>gyvenimo aprašymo (-ų), kuriame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500"><text:span text:style-name="T501">21.7</text:span><text:span text:style-name="T502">. galiojančios paslaugų teikimo sutarties, jei paslauga perkama iš buhalterinės apskaitos paslaugas teikiančios įmonės (įstaigos) ar buhalterinės apskaitos paslaugas savarankiškai teikiančio asmens;</text:span></text:p>
      <text:p text:style-name="P503"><text:span text:style-name="T504">21.8</text:span><text:span text:style-name="T505">. jei prašoma<text:s/></text:span><text:span text:style-name="T506">valstybės biudžeto<text:s/></text:span><text:span text:style-name="T507">lėšų biurui nuomoti ir (ar) išlaikyti, – dokumentų, patvirtinančių teisę naudotis nekilnojamuoju turtu. Jeigu pareiškėjas tik planuoja naudotis biuro patalpomis (panaudos, nuomos ar nuosavybės pagrindais), jis turi pateikti rašytinę (preliminarią)<text:s/></text:span><text:soft-page-break/><text:span text:style-name="T508">patalpų panaudos, nuomos ar nuosavybės sutartį arba kitus dokumentus, patvirtinančius, kad, sudarius šią sutartį, pareiškėjas naudosis biuro patalpomis;<text:s/></text:span></text:p>
      <text:p text:style-name="P509"><text:span text:style-name="T510">21.9</text:span><text:span text:style-name="T511">. dokumentų, patvirtinančių, jog pareiškėjas turi ne trumpesnę kaip 3 metų patirtį Nuostatų 13.1 papunktyje nurodytoje srityje (pavyzdžiui, savo metinės veiklos ir finansinės ataskaitų) (jei pretenduoja atitikti Nuostatų 13.1 papunktyje nurodytą finansavimo prioritetą);</text:span></text:p>
      <text:p text:style-name="P512"><text:span text:style-name="T513">21.10</text:span><text:span text:style-name="T514">. projekto (-ų), nurodyto (-ų) Nuostatų 13.2 papunktyje, įgyvendinimo dokumentų (pavyzdžiui, vykdytų projektų sutarčių, projektų sąrašo, kuriame nurodytos vykdytos veiklos ir kuris pasirašytas vadovo ar jo įgalioto asmens)</text:span><text:span text:style-name="T515"><text:s/></text:span>(jei pretenduoja atitikti Nuostatų 13.2 papunktyje nurodytą finansavimo prioritetą);</text:p>
      <text:p text:style-name="P516"><text:span text:style-name="T517">21.11</text:span><text:span text:style-name="T518">. asmens, turinčio teisę veikti pareiškėjo vardu, deklaracijos (Projektų administravimo taisyklių 1 priedas), pasirašytos kvalifikuotu elektroniniu parašu.</text:span></text:p>
      <text:p text:style-name="P519"><text:span text:style-name="T520">22</text:span><text:span text:style-name="T521">.</text:span><text:span text:style-name="T522"><text:tab/>Paraiška turi būti pateikta iki konkurso skelbime nurodytos paskutinės projektų pateikimo dienos<text:s/></text:span><text:span text:style-name="T523">24 val. Lietuvos Respublikos laiku.</text:span></text:p>
      <text:p text:style-name="P524"><text:span text:style-name="T525">23</text:span><text:span text:style-name="T526">.</text:span><text:span text:style-name="T527"><text:tab/>Pareiškėjai, rengdami projektus, turi teisę gauti informaciją ir konsultacijas su konkursu susijusiais klausimais, kreipdamiesi el. paštu<text:s/></text:span><text:span text:style-name="T528">vkc.konkursas</text:span><text:span text:style-name="T529">@socmin.lt</text:span><text:span text:style-name="T530">.</text:span></text:p>
      <text:p text:style-name="P531"><text:span text:style-name="T532">24</text:span><text:span text:style-name="T533">.</text:span><text:span text:style-name="T534"><text:tab/>Paraiškos, pateiktos kitu nei konkurso skelbime nurodytu būdu, konkurso paraiškų registre neregistruojamos ir nevertinamos. Informacija apie tai, kad paraiška gauta ir kad paraiškai suteiktas numeris, skelbiama</text:span><text:span text:style-name="T535"><text:s/>SPPD<text:s/></text:span><text:span text:style-name="T536">interneto svetainėje per tris darbo dienas nuo paskutinės skelbime nurodytos paraiškų pateikimo dienos (nurodomas pareiškėjo juridinio asmens pavadinimas ir kodas, paraiškos užregistravimo data ir paraiškai suteiktas registracijos numeris).</text:span></text:p>
      <text:p text:style-name="P537"><text:span text:style-name="T538">25</text:span><text:span text:style-name="T539">.</text:span><text:span text:style-name="T540"><text:tab/>Ministerija ir SPPD neprisiima atsakomybės, jei dėl projekte (paraiškoje ir (ar) sutartyje) nurodytų klaidingų kontaktinių duomenų (adreso, telefono ryšio numerio, elektroninio pašto adreso ir kt.) pareiškėjo nepasiekia laiškai arba su pareiškėju negalima susisiekti kitu būdu.</text:span></text:p>
      <text:p text:style-name="P541"><text:span text:style-name="T542">26</text:span><text:span text:style-name="T543">.</text:span><text:span text:style-name="T544"><text:tab/>Konkursui pasibaigus, paraiškos pareiškėjams negrąžinamos. Paraiškos, kurios nebuvo atrinktos finansuoti, saugomos vienus metus, kitos – Lietuvos Respublikos dokumentų ir archyvų įstatymo nustatyta tvarka ir terminais.</text:span></text:p>
      <text:p text:style-name="P545"/>
      <text:p text:style-name="P546"><text:span text:style-name="T547">IV</text:span><text:span text:style-name="T548"><text:s/>SKYRIUS</text:span></text:p>
      <text:p text:style-name="P549"><text:span text:style-name="T550">PARAIŠKŲ ATITIKTIES FORMALIESIEMS KRITERIJAMS VERTINIMAS, PARAIŠKŲ ATMETIMO TVARKA IR PAGRINDAI</text:span></text:p>
      <text:p text:style-name="P551"/>
      <text:p text:style-name="P552"><text:span text:style-name="T553">27</text:span><text:span text:style-name="T554">.</text:span><text:span text:style-name="T555"><text:tab/>SPPD per 5 darbo dienas nuo paskutinės skelbime nurodytos paraiškų pateikimo dienos patikrina, ar:<text:s/></text:span></text:p>
      <text:p text:style-name="P556"><text:span text:style-name="T557">27.1</text:span><text:span text:style-name="T558">.</text:span><text:span text:style-name="T559"><text:tab/>paraišką pateikė pareiškėjas, kuris patenka į Nuostatuose nurodytų subjektų, turinčių teisę teikti projektus, grupę (pagal viešus Juridinių asmenų registro duomenis);</text:span></text:p>
      <text:p text:style-name="P560"><text:span text:style-name="T561">27.2</text:span><text:span text:style-name="T562">.</text:span><text:span text:style-name="T563"><text:tab/>paraiška ir deklaracija atitinka Nuostatų 17, 20 punktuose ir 21.11 papunktyje nustatytus reikalavimus;</text:span></text:p>
      <text:p text:style-name="P564"><text:span text:style-name="T565">27.3</text:span><text:span text:style-name="T566">.</text:span><text:span text:style-name="T567"><text:tab/>pareiškėjas nėra likviduojamas (pagal viešus Juridinių asmenų registro duomenis);</text:span></text:p>
      <text:p text:style-name="P568"><text:span text:style-name="T569">27.4</text:span><text:span text:style-name="T570">.</text:span><text:span text:style-name="T571"><text:tab/>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572"><text:span text:style-name="T573">27.5</text:span><text:span text:style-name="T574">.</text:span><text:span text:style-name="T575"><text:tab/>pareiškėjas pateikė reikalingus Nuostatų 21 punkte nurodytus dokumentus;</text:span></text:p>
      <text:p text:style-name="P576"><text:span text:style-name="T577">27.6</text:span><text:span text:style-name="T578">.</text:span><text:span text:style-name="T579"><text:tab/>paraiška ir kartu su ja pateikti dokumentai surašyti lietuvių kalba, pateikti dokumentų užsienio kalba vertimai, patvirtinti vertėjo arba pareiškėjo vadovo ar jo įgalioto asmens, kaip numatyta Nuostatų 21 punkto pirmojoje pastraipoje;</text:span></text:p>
      <text:p text:style-name="P580"><text:span text:style-name="T581">27.7</text:span><text:span text:style-name="T582">.</text:span><text:span text:style-name="T583"><text:tab/>tas pats pareiškėjas konkursui nėra pateikęs kelių turiniu tapačių paraiškų;</text:span></text:p>
      <text:p text:style-name="P584"><text:span text:style-name="T585">27.8</text:span><text:span text:style-name="T586">.</text:span><text:span text:style-name="T587"><text:tab/></text:span><text:span text:style-name="T588">pareiškėjo prašoma skirti suma nėra mažesnė arba didesnė už Nuostatų 8 punkte nurodytą mažiausią ar didžiausią vienam projektui galimą skirti valstybės biudžeto lėšų sumą;</text:span></text:p>
      <text:p text:style-name="P589"><text:span text:style-name="T590">27.9</text:span><text:span text:style-name="T591">.</text:span><text:span text:style-name="T592"><text:tab/>paraiška pateikta iki Nuostatų 22 punkte nurodyto termino.</text:span></text:p>
      <text:p text:style-name="P593"><text:span text:style-name="T594">28</text:span><text:span text:style-name="T595">.</text:span><text:span text:style-name="T596"><text:tab/>Jeigu kartu su paraiška nepateikti visi Nuostatuose nurodyti privalomi pateikti dokumentai arba nepateikti užsienio kalba surašytų dokumentų vertimai į lietuvių kalbą, patvirtinti vertėjo arba pareiškėjo vadovo ar jo įgalioto asmens, kaip numatyta Nuostatų 21 punkto pirmojoje pastraipoje, SPPD raštu kreipiasi į pareiškėją, nurodydamas jam pateikti privalomus dokumentus per 3 darbo dienas nuo nurodymo gavimo dienos. SPPD prašo pareiškėjo pateikti trūkstamus dokumentus vieną kartą.<text:s/></text:span></text:p>
      <text:p text:style-name="P597"><text:span text:style-name="T598">29</text:span><text:span text:style-name="T599">.</text:span><text:span text:style-name="T600"><text:tab/></text:span>Nustačius, kad tas pats pareiškėjas konkursui pateikė kelias turiniu tapačias paraiškas, vertinama ta paraiška, kuri pateikta vėliausiai, išskyrus atvejus, kai pareiškėjas ne vėliau kaip paskutinę paraiškų pateikimo dieną nurodo Ministerijos atstovui, kurią paraišką vertinti. Paraiška (‑os), kuri (-ios) buvo pateikta (-os) anksčiau, atmetama (-os) Projektų administravimo taisyklių 29 punkte nustatyta tvarka.<text:s/></text:p>
      <text:p text:style-name="P601"><text:span text:style-name="T602">30</text:span><text:span text:style-name="T603">.</text:span><text:span text:style-name="T604"><text:tab/>Paraiškos atmetamos, nevertinamos ir valstybės biudžeto lėšos projektams neskiriamos, jeigu paraiška ar pareiškėjas neatitinka bent vieno iš Nuostatų 27 punkte išvardytų formaliųjų kriterijų, išskyrus netikslumus, iš esmės netrukdančius vertinti paraiškos atitikties formaliesiems kriterijams (pvz., paraiškos užpildymo data, rašybos klaidos, netikslus dokumentų užsienio kalba vertimas, jei paraišką vertinantys asmenys gali suprasti ir įvertinti dokumentų turinį, paraiškos priedų pateikimas kita nei Nuostatuose nustatyta forma ir kt.).</text:span></text:p>
      <text:p text:style-name="P605"><text:span text:style-name="T606">31</text:span><text:span text:style-name="T607">.</text:span><text:span text:style-name="T608"><text:tab/>Projektų atitiktis nustatytiems formaliesiems kriterijams vertinama ir projektai, neatitinkantys formaliųjų kriterijų, atmetami Projektų administravimo taisyklių 28 punkte nustatyta tvarka.</text:span></text:p>
      <text:p text:style-name="P609"/>
      <text:p text:style-name="P610"><text:span text:style-name="T611">V</text:span><text:span text:style-name="T612"><text:s/>SKYRIUS</text:span></text:p>
      <text:p text:style-name="P613"><text:span text:style-name="T614">PARAIŠKŲ VERTINIMAS</text:span></text:p>
      <text:p text:style-name="P615"/>
      <text:p text:style-name="P616"><text:span text:style-name="T617">32</text:span><text:span text:style-name="T618">.</text:span><text:span text:style-name="T619"><text:tab/>Projektai, kuriems siūloma skirti valstybės biudžeto lėšų, atrenkami laikantis Nuostatuose nustatytos tvarkos.</text:span></text:p>
      <text:p text:style-name="P620">Paraiškas vertina ekspertai, kuriuos Lietuvos Respublikos viešųjų pirkimų įstatymo nustatyta tvarka atrenka SPPD. Ekspertu negali būti asmuo, dirbantis Ministerijoje ar SPPD, susijęs su pareiškėju, kurio projektą vertins (pvz., iš pareiškėjo, kurio projektą vertins, ekspertas ar jam artimi asmenys negauna jokių pajamų ar kitokio pobūdžio naudos; ekspertas ar jam artimi asmenys nėra pareiškėjo, kurio paraišką ekspertas vertins, steigėjas, akcininkas ar dalininkas, darbuotojas ar valdymo organo narys).</text:p>
      <text:p text:style-name="P621">Ekspertų darbas organizuojamas vadovaujantis SPPD direktoriaus patvirtintu ekspertų darbo reglamentu. Kartu su nurodytu reglamentu turi būti patvirtinama kandidato į ekspertus paraiškos forma, kvalifikaciniai reikalavimai ekspertams, eksperto konfidencialumo pasižadėjimo ir nešališkumo deklaracijos bei sutarties dėl ekspertų paslaugų teikimo forma (-os), kurioje (-iose) turi būti apibrėžta ekspertų atsakomybė už jiems paskirtų paraiškų vertinimų teisėtumą ir pagrįstumą.</text:p>
      <text:p text:style-name="P622"><text:span text:style-name="T623">Ekspertai, prieš jiems pateikiant vertinti paraiškas, pasirašo konfidencialumo pasižadėjimus ir nešališkumo deklaracijas. Ekspertams pasirašius šiame punkte nurodytus dokumentus, SPPD trumpai supažindina juos su konkurso tikslais, numatoma darbo organizavimo tvarka, paaiškina, kaip pildyti vertinimo anketas, į ką tikslinga atsižvelgti vertinant paraiškas, apžvelgia vertinimo ypatumus, kitas aplinkybes, atsako į ekspertų klausimus. SPPD ekspertų pasirašytų konfidencialumo pasižadėjimų ir nešališkumo deklaracijų kopijas perduoda Komisijos sekretoriui.</text:span></text:p>
      <text:p text:style-name="P624"><text:span text:style-name="T625">33</text:span><text:span text:style-name="T626">.</text:span><text:span text:style-name="T627"><text:tab/>Vertintinas paraiškas ekspertams paskirsto SPPD.</text:span></text:p>
      <text:p text:style-name="P628"><text:span text:style-name="T629">34</text:span><text:span text:style-name="T630">.</text:span><text:span text:style-name="T631"><text:tab/>Vieną paraišką vertina ne mažiau kaip du ekspertai. SPPD gali paraišką paskirti papildomai įvertinti trečiajam ekspertui Projektų administravimo taisyklių 37 punkte nurodytais pagrindais.<text:s/></text:span></text:p>
      <text:p text:style-name="P632"><text:span text:style-name="T633">35</text:span><text:span text:style-name="T634">.</text:span><text:span text:style-name="T635"><text:tab/>Jeigu ekspertams vertinant gautą paraišką ir su ja pateiktus dokumentus kyla neaiškumų, trūksta informacijos, galinčios turėti esminę įtaką vertinant paraišką, ekspertai per informacinę sistemą ir (ar) elektroniniu paštu kreipiasi į SPPD su prašymu patikslinti pareiškėjo (nurodomas juridinio asmens pavadinimas ir kodas) pateiktą informaciją, nurodydami savo prašymo motyvus.<text:s/></text:span><text:soft-page-break/><text:span text:style-name="T636">SPPD per informacinę sistemą<text:s/></text:span><text:span text:style-name="T637">ir (ar)<text:s/></text:span><text:span text:style-name="T638">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araišką. Jeigu pareiškėjas per SPPD nustatytą terminą informacijos nepaaiškina ar nepatikslina, SPPD apie tai informuoja Komisiją (nurodomas juridinio asmens pavadinimas ir kodas) ir nurodo priežastis, kodėl pareiškėjo nepatikslinta ar nepaaiškinta informacija turi esminę įtaką vertinant paraišką. Apibendrinęs SPPD argumentus dėl paraiškos atmetimo, pareiškėjui nepatikslinus informacijos ar nepateikus trūkstamų duomenų, Komisijos sekretorius pateikia Komisijai SPPD siūlymą tokią paraišką atmesti. Komisija, įvertinusi SPPD pasiūlymą bei argumentus, priima sprendimą pritarti arba nepritarti paraiškos atmetimui.<text:s/></text:span></text:p>
      <text:p text:style-name="P639"><text:span text:style-name="T640">36</text:span><text:span text:style-name="T641">.</text:span><text:span text:style-name="T642"><text:tab/>Ekspertai paraiškas vertina pildydami vertinimo anketą informacinėje sistemoje, vadovaudamiesi Nuostatuose nurodytais vertinimo kriterijais. Vertinimo anketoje privalo būti pateikiamas išsamus kiekvieno balo, kurį skyrė ekspertas, pagrindimas. Jeigu eksperto siūlymu mažinamas pareiškėjo prašomas finansavimas, turi būti išsamiai pagrįstos tokio siūlymo priežastys.</text:span></text:p>
      <text:p text:style-name="P643"><text:span text:style-name="T644">Jeigu vertinimus, vadovaudamasi Projektų administravimo taisyklių 52 punktu, atlieka Komisija, Komisijos nariai projektų turinio ir lėšų planavimo vertinimus pateikia, informacinėje sistemoje užpildydami konkursui pateikto projekto turinio ir lėšų planavimo įvertinimo anketą.</text:span></text:p>
      <text:p text:style-name="P645"><text:span text:style-name="T646">37</text:span><text:span text:style-name="T647">.</text:span><text:span text:style-name="T648"><text:tab/>Ekspertai turi įvertinti ir skirti balus už:<text:s/></text:span></text:p>
      <text:p text:style-name="P649"><text:span text:style-name="T650">37.1</text:span><text:span text:style-name="T651">.</text:span><text:span text:style-name="T652"><text:tab/>projekto tikslo, uždavinių, trumpo aprašymo, iškeltos problemos ir numatytos tikslinės grupės aiškumą, atitiktį bendram konkurso tikslui (Nuostatų 6 punktas, 20.8 ir 20.9.1–20.9.4 papunkčiai), vertindami nuo 0 (nulio) iki 10 (dešimties) balų: 0 – neaiškūs, neatitinka konkurso tikslo; 5 – iš dalies aiškūs, iš dalies atitinka konkurso tikslą; 10 – aiškūs, atitinka konkurso tikslą;</text:span></text:p>
      <text:p text:style-name="P653"><text:span text:style-name="T654">37.2</text:span><text:span text:style-name="T655">.</text:span><text:span text:style-name="T656"><text:tab/>projekto atitiktį nustatytiems finansavimo prioritetams (Nuostatų 13 punktas), vertindami nuo 0 (nulio) iki 10 (dešimties) balų: 0 – neatitinka nė vieno prioriteto; 5 – atitinka vieną prioritetą; 10 – atitinka visus prioritetus;</text:span></text:p>
      <text:p text:style-name="P657"><text:span text:style-name="T658">37.3</text:span><text:span text:style-name="T659">.</text:span><text:span text:style-name="T660"><text:tab/></text:span><text:span text:style-name="T661">projekto veiklų turinio aprašymo ir veiklų įgyvendinimo plane numatytų veiklų nuoseklumą, pagrįstumą ir tinkamumą projekto tikslui ir uždaviniams įgyvendinti</text:span><text:span text:style-name="T662">, vertindami nuo 0 (nulio) iki 10 (dešimties) balų: 0 – nenuoseklios, nepagrįstos ir netinkamos projekto tikslui bei uždaviniams įgyvendinti; 1–9 – iš dalies nuoseklios, iš dalies pagrįstos ir iš dalies tinkamos projekto tikslui bei uždaviniams įgyvendinti; 10 – nuoseklios, pagrįstos ir tinkamos projekto tikslui bei uždaviniams įgyvendinti;<text:s/></text:span></text:p>
      <text:p text:style-name="P663"><text:span text:style-name="T664">37.4</text:span><text:span text:style-name="T665">.</text:span><text:span text:style-name="T666"><text:tab/>projekto vertinimo rodiklių ir planuojamų rezultatų aiškumą, konkretumą ir tinkamumą projekto tikslų ir uždavinių įgyvendinimui įvertinti, vertindami nuo 0 (nulio) iki 10 (dešimties) balų: 0 – neaiškūs ir nekonkretūs; 5 – iš dalies aiškūs ir iš dalies konkretūs; 10 – aiškūs ir konkretūs;</text:span></text:p>
      <text:p text:style-name="P667"><text:span text:style-name="T668">37.5</text:span><text:span text:style-name="T669">.</text:span><text:span text:style-name="T670"><text:tab/>sąmatos tikslumą, pagrįstumą, aiškumą, detalumą ir racionalumą, atitiktį bei proporcingumą projekte numatytoms veikloms (Nuostatų 78–81 punktai), vertindami nuo 0 (nulio) iki 10 (dešimties) balų: 0 – neaiški, nedetali ir neracionali, nepagrįsta ir nesietina su veiklomis; 1–9 – iš dalies aiški, iš dalies detali ir racionali, iš dalies pagrįsta ir sietina su veiklomis; 10 – aiški, detali ir racionali, pagrįsta ir sietina su veiklomis;</text:span></text:p>
      <text:p text:style-name="P671"><text:span text:style-name="T672">37.6</text:span><text:span text:style-name="T673">.</text:span><text:span text:style-name="T674"><text:tab/>pareiškėjo, projekto veiklų įgyvendintojo (-ų) ir (ar) projekto<text:s/></text:span>partnerio (-ių) tinkamumą, kompetenciją, darbo<text:s/><text:span text:style-name="T675">patirtį, kvalifikaciją ir gebėjimus įgyvendinti projektą, vertindami nuo 0 (nulio) iki 5 (penkių) balų: 0 – nepakankami projektui sėkmingai įgyvendinti; 1–4 – iš dalies pakankami projektui sėkmingai įgyvendinti; 5 – visiškai pakankami projektui sėkmingai įgyvendinti.</text:span></text:p>
      <text:p text:style-name="P676"><text:span text:style-name="T677">38</text:span><text:span text:style-name="T678">.</text:span><text:span text:style-name="T679"><text:tab/></text:span>Už vertinimo dalį, kurioje vertinamas projekto turinys ir lėšų planavimas, vienam projektui gali būti skiriama daugiausia 55 (penkiasdešimt penki) balai. Privaloma surinkti minimali balų suma už projekto turinį ir lėšų planavimą – 25 (dvidešimt penki) balai. Projektai, kurie nesurinko nustatytos minimalios balų sumos, nefinansuojami.</text:p>
      <text:p text:style-name="P680"><text:span text:style-name="T681">39</text:span><text:span text:style-name="T682">.</text:span><text:span text:style-name="T683"><text:tab/></text:span>Vertinimo anketoje taip pat nurodomas eksperto siūlymas:</text:p>
      <text:p text:style-name="P684"><text:span text:style-name="T685">39.1</text:span><text:span text:style-name="T686">.</text:span><text:span text:style-name="T687"><text:tab/></text:span>skirti visišką finansavimą (visoms veikloms);</text:p>
      <text:p text:style-name="P688"><text:span text:style-name="T689">39.2</text:span><text:span text:style-name="T690">.</text:span><text:span text:style-name="T691"><text:tab/></text:span>skirti dalinį finansavimą (nurodant, kuriai konkrečiai veiklai (-oms) siūloma finansavimo neskirti ir (arba) skirti mažesnį finansavimą, išsamiai pagrindžiant tokį siūlymą);</text:p>
      <text:p text:style-name="P692"><text:span text:style-name="T693">39.3</text:span><text:span text:style-name="T694">.</text:span><text:span text:style-name="T695"><text:tab/></text:span>finansavimo neskirti (nurodant konkrečią veiklą (-as), kuriai (-ioms) siūloma finansavimo neskirti, ir (arba) išlaidų rūšis, kurioms siūloma finansavimo neskirti, išsamiai pagrindžiant tokį siūlymą).<text:s/></text:p>
      <text:p text:style-name="P696"><text:span text:style-name="T697">40</text:span><text:span text:style-name="T698">.</text:span><text:span text:style-name="T699"><text:tab/>Paraiškos reitinguojamos ekspertų joms skirtų balų vidurkių mažėjimo tvarka.<text:s/></text:span></text:p>
      <text:p text:style-name="P700"><text:span text:style-name="T701">41</text:span><text:span text:style-name="T702">.</text:span><text:span text:style-name="T703"><text:tab/>Jei, atlikus paraiškų vertinimą, sutampa kelių pareiškėjų paraiškoms skirtų balų vidurkis ir neužtenka konkursui vykdyti numatytų valstybės biudžeto lėšų,<text:s/></text:span><text:span text:style-name="T704">Komisija<text:s/></text:span><text:span text:style-name="T705">gali siūlyti finansuoti<text:s/></text:span><text:span text:style-name="T706">tą (tuos) projektą (-us), kuriam (-iems) įgyvendinti prašoma valstybės biudžeto lėšų suma yra mažesnė ir (arba) veiklos vykdymo ar paslaugų teikimo apimtis ar poreikis yra didesni.</text:span><text:span text:style-name="T707"><text:s/>Projektas, kuriam neužteko konkursui vykdyti numatytų valstybės biudžeto lėšų, įtraukiamas į rezervinių projektų sąrašą.<text:s/></text:span><text:span text:style-name="T708">Valstybės biudžeto<text:s/></text:span><text:span text:style-name="T709">lėšos rezervinių projektų sąraše esantiems projektams skiriamos Nuostatų 56 punkto antroje pastraipoje nustatyta tvarka. Projektai, esantys rezervinių projektų sąraše, reitinguojami pagal surinktų balų skaičių (mažėjančia tvarka).<text:s/></text:span></text:p>
      <text:p text:style-name="P710"><text:span text:style-name="T711">42</text:span><text:span text:style-name="T712">.</text:span><text:span text:style-name="T713"><text:tab/>Paraiškos turi būti įvertintos per laikotarpį, ne ilgesnį kaip 15 darbo dienų, pradedant skaičiuoti nuo vertintinų paraiškų pateikimo ekspertams dienos iki SPPD parengtos ekspertų paraiškų vertinimų suvestinės pateikimo Komisijai dienos. Komisijos pirmininkas, atsižvelgdamas į gautų paraiškų skaičių ir apimtį, šį terminą gali pratęsti ne ilgiau kaip 5 darbo dienoms.</text:span></text:p>
      <text:p text:style-name="P714"><text:span text:style-name="T715">43</text:span><text:span text:style-name="T716">.</text:span><text:span text:style-name="T717"><text:tab/>SPPD apibendrina gautus ekspertų vertinimus ir pasiūlymus dėl projektų finansavimo, parengia paraiškų vertinimų suvestinę (joje nurodydamas dviejų paraišką vertinusių ekspertų skirtų balų ir siūlomų skirti valstybės biudžeto lėšų sumų vidurkį) ir ją pateikia Komisijai. Kartu su paraiškų vertinimų suvestine SPPD Komisijos nariams pateikia informaciją apie galimybę per informacinę sistemą susipažinti su ekspertų vertinimo anketomis, jų vertintomis paraiškomis arba elektroninėmis jų versijomis (jei pildomos elektroninės dokumentų formos), kurios turi būti pateiktos Ministerijai elektroniniu paštu.<text:s/></text:span></text:p>
      <text:p text:style-name="P718"><text:span text:style-name="T719">44</text:span><text:span text:style-name="T720">.</text:span><text:span text:style-name="T721"><text:tab/>Gavęs paraiškų vertinimų suvestinę ir ekspertų vertinimo anketas bei vertintas paraiškas (elektronines jų versijas su patikslintais dokumentais), Komisijos sekretorius Komisijos pirmininko pavedimu per 3 darbo dienas organizuoja Komisijos posėdį, kurio metu SPPD atstovas (</text:span><text:span text:style-name="T722">‑ai) ir (ar) ekspertas (-ai), vertinęs (-ę) paraiškas, supažindina Komisiją su ekspertų projektų vertinimais, išvadomis ir siūlymais, atsako į Komisijos narių ir (ar) kitų posėdyje dalyvaujančių asmenų klausimus.</text:span></text:p>
      <text:p text:style-name="P723"><text:span text:style-name="T724">45</text:span><text:span text:style-name="T725">.</text:span><text:span text:style-name="T726"><text:tab/>Posėdžio metu Komisija, atsižvelgusi į ekspertų vertinimus, išvadas bei siūlymus dėl projektų finansavimo ir įvertinusi SPPD paraiškų vertinimų suvestinėje pateiktus duomenis bei kitą su paraiškomis, jų vertinimu susijusią informaciją, pritaria arba nepritaria ekspertų skirtų balų vidurkiui ir jų siūlomų skirti projektams įgyvendinti valstybės biudžeto lėšų sumų vidurkiui, priima protokolinį sprendimą ir pateikia Ministerijos kancleriui siūlymus dėl valstybės biudžeto lėšų skyrimo.</text:span></text:p>
      <text:p text:style-name="P727"><text:span text:style-name="T728">46</text:span><text:span text:style-name="T729">.</text:span><text:span text:style-name="T730"><text:tab/>Jei, atlikus paraiškų vertinimą, sutampa kelių pareiškėjų paraiškoms skirtų balų vidurkis ir neužtenka konkursui vykdyti numatytų valstybės biudžeto lėšų, pirmenybė teikiama tam projektui, kurio sąmatoje nurodyta projektui administruoti skirta lėšų dalis yra mažesnė.</text:span><text:span text:style-name="T731"><text:s/></text:span><text:span text:style-name="T732">Jeigu Komisija nepritaria dviejų ekspertų skirtų balų vidurkiui ir (ar) siūlomų skirti</text:span><text:span text:style-name="T733"><text:s/>valstybės biudžeto</text:span><text:span text:style-name="T734"><text:s/>lėšų sumų vidurkiui, Komisijos sprendimu paraiška perduodama SPPD, kuris paraišką skiria vertinti trečiajam ekspertui. Gavusi trečiojo eksperto vertinimą, Komisija pritaria arba nepritaria jo vertinimui ir (ar) siūlomai skirti valstybės biudžeto lėšų sumai. Jeigu Projektų administravimo taisyklių 37 punkte nurodytais atvejais paraiškai įvertinti paskiriamas trečiasis ekspertas, jo siūlymas dėl paraiškos įvertinimo pateikiamas Komisijai. Komisija, įvertinusi trečiojo eksperto siūlymus, pritaria arba nepritaria jo skirtam balui ir jo išvadai dėl projekto finansavimo ar nefinansavimo.<text:s/></text:span></text:p>
      <text:p text:style-name="P735"><text:span text:style-name="T736">47</text:span><text:span text:style-name="T737">.</text:span><text:span text:style-name="T738"><text:tab/>Jei Komisija,<text:s/></text:span><text:span text:style-name="T739">įvertinusi paraiškų vertinimų suvestinę, ekspertų vertinimo anketas, vadovaudamasi Nuostatų 37 punkte nustatytais kriterijais,</text:span><text:span text:style-name="T740"><text:s/></text:span><text:span text:style-name="T741">priima protokolinį sprendimą siūlyti pareiškėjui skirti dalį paraiškoje prašomų valstybės biudžeto lėšų, jame rekomenduoja (pvz., kai siūloma mažinti veiklų apimtį) arba nurodo, kurių veiklų atsisakyti ar kurių veiklų apimtį mažinti ir kurias priemones (veiklas) ir (ar) išlaidas finansuoti</text:span><text:span text:style-name="T742">.</text:span></text:p>
      <text:p text:style-name="P743"><text:span text:style-name="T744">48</text:span><text:span text:style-name="T745">.</text:span><text:span text:style-name="T746"><text:tab/>Komisijos sekretorius nedelsdamas, bet ne vėliau nei per 3 darbo dienas nuo Komisijos sprendimo siūlyti Ministerijos kancleriui skirti dalį paraiškoje prašomų valstybės biudžeto lėšų priėmimo dienos per informacinę sistemą arba elektroniniu paštu informuoja pareiškėją apie Komisijos siūlomų skirti<text:s/></text:span><text:span text:style-name="T747">valstybės biudžeto<text:s/></text:span><text:span text:style-name="T748">lėšų dydį,<text:s/></text:span><text:span text:style-name="T749">rekomendaciją arba nurodymą,<text:s/></text:span><text:span text:style-name="T750">kurias priemones (veiklas) ir (ar) išlaidas siūloma finansuoti, taip pat nurodo patvirtinti, kad pareiškėjas sutinka su siūloma skirti suma ir kad siūlomas priimti sprendimas skirti dalį projektui įgyvendinti prašomų<text:s/></text:span><text:span text:style-name="T751">valstybės biudžeto<text:s/></text:span><text:span text:style-name="T752">lėšų neturės neigiamos įtakos įgyvendinant Nuostatuose bei projekte numatytus tikslus, ir</text:span><text:span text:style-name="T753"><text:s/>pagal Komisijos priimtą protokolinį sprendimą<text:s/></text:span><text:span text:style-name="T754">prašo patikslinti sąmatas ir (ar) priemonių ir (ar) veiklų planus.</text:span></text:p>
      <text:p text:style-name="P755"><text:span text:style-name="T756">49</text:span><text:span text:style-name="T757">.</text:span><text:span text:style-name="T758"><text:tab/>Jei pareiškėjas sutinka su Komisijos siūloma skirti suma, jis per 3 darbo dienas nuo pranešimo gavimo dienos Komisijai per informacinę sistemą arba elektroniniu paštu patvirtina, kad sutinka su siūloma skirti suma ir kad Komisijos siūlomas priimti sprendimas skirti dalį projektui įgyvendinti prašomų valstybės biudžeto lėšų neturės neigiamos įtakos įgyvendinant Nuostatuose bei projekte numatytus tikslus, ir, atsižvelgdamas į Komisijos rašte pateiktus nurodymus,<text:s/></text:span><text:span text:style-name="T759">per informacinę sistemą arba elektroniniu paštu<text:s/></text:span><text:span text:style-name="T760">pateikia patikslintą sąmatą ir (ar) priemonių ir (ar) veiklų planą.<text:s/></text:span></text:p>
      <text:p text:style-name="P761"><text:span text:style-name="T762">50</text:span><text:span text:style-name="T763">.</text:span><text:span text:style-name="T764"><text:tab/>Komisijai iš pareiškėjo</text:span><text:span text:style-name="T765"><text:s/></text:span><text:span text:style-name="T766">informacinės sistemos priemonėmis<text:s/></text:span><text:span text:style-name="T767">arba elektroniniu paštu<text:s/></text:span><text:span text:style-name="T768">gavus patvirtinimą, kad jis sutinka su Komisijos siūloma skirti suma ir kad Komisijos siūlomas priimti sprendimas skirti dalį projektui įgyvendinti prašomų valstybės biudžeto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SPPD patvirtintame ekspertų darbo reglamente nustatyta tvarka. Ekspertai patikslintas sąmatas ir (ar) priemonių ir (ar) veiklų planus įvertina, SPPD ekspertų vertinimų suvestinę parengia ir kartu su ekspertų vertinimo anketomis ją perduoda Komisijai per 3 darbo dienas nuo patikslintų sąmatų ir (ar) priemonių ir (ar) veiklų planų gavimo dienos. Gavusi ekspertų vertinimų suvestinę ir ekspertų vertinimo anketas, Komisija posėdyje svarsto patikslintas sąmatas ir (ar) priemonių ir (ar) veiklų planus ir jiems pritaria arba nepritaria.</text:span></text:p>
      <text:p text:style-name="P769"><text:span text:style-name="T770">51</text:span><text:span text:style-name="T771">.</text:span><text:span text:style-name="T772"><text:tab/>Pareiškėjui per Nuostatų 49 punkte nurodytą terminą nepatvirtinus, kad jis sutinka su Komisijos siūloma skirti suma ir (ar) kad Komisijos siūlomas priimti sprendimas skirti dalį projektui įgyvendinti prašomų valstybės biudžeto lėšų neturės neigiamos įtakos įgyvendinant projekte bei Nuostatuose numatytus tikslus, ir (ar) nepatikslinus sąmatos ir (ar) priemonių ir (ar) veiklų plano, laikoma, kad jis nesutinka su Komisijos siūloma skirti suma. Jei pareiškėjas nesutinka su Komisijos priimtu sprendimu siūlyti Ministerijos kancleriui skirti dalį projektui įgyvendinti prašomų valstybės biudžeto lėšų arba jei Komisija,</text:span><text:span text:style-name="T773"><text:s/>remdamasi ekspertų išvadomis,<text:s/></text:span><text:span text:style-name="T774">nepritaria pareiškėjo patikslintoms sąmatoms ir (ar) priemonių ir (ar) veiklų planams, projektui valstybės biudžeto lėšų neskiriama ir jis įtraukiamas į nefinansuotinų projektų sąrašą.</text:span></text:p>
      <text:p text:style-name="P775"><text:span text:style-name="T776">52</text:span><text:span text:style-name="T777">.</text:span><text:span text:style-name="T778"><text:tab/></text:span><text:span text:style-name="T779">Jeigu, įvertinus paraišką, siūlytina skirti valstybės biudžeto lėšų suma yra mažesnė nei Nuostatų 8 punkte nurodyta mažiausia galima skirti valstybės biudžeto lėšų suma, siūloma tokio projekto nefinansuoti.</text:span></text:p>
      <text:p text:style-name="P780"><text:span text:style-name="T781">53</text:span><text:span text:style-name="T782">.</text:span><text:span text:style-name="T783"><text:tab/>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784">Ministerijos kancleris per 5 darbo dienas nuo Komisijos pasiūlymų gavimo dienos priima sprendimą dėl valstybės biudžeto lėšų skyrimo projektams.</text:p>
      <text:p text:style-name="P785"><text:span text:style-name="T786">Ministerijos kanclerio sprendimo dėl valstybės biudžeto lėšų skyrimo projektams turinys turi atitikti</text:span><text:span text:style-name="T787"><text:s/></text:span><text:span text:style-name="T788">Projektų administravimo taisyklių 61 punkte nurodytus reikalavimus.<text:s/></text:span></text:p>
      <text:p text:style-name="P789"><text:span text:style-name="T790">54</text:span><text:span text:style-name="T791">.</text:span><text:span text:style-name="T792"><text:tab/>Sutartis tarp pareiškėjo ir SPPD informacinės sistemos priemonėmis sudaroma per 20 darbo dienų nuo Ministerijos kanclerio sprendimo dėl valstybės biudžeto lėšų skyrimo projektui ir kitų Nuostatuose nurodytų dokumentų oficialaus perdavimo SPPD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793"><text:span text:style-name="T794">55</text:span><text:span text:style-name="T795">.</text:span><text:span text:style-name="T796"><text:tab/>Nesudarius Sutarties per Nuostatų 54 punkte nurodytą terminą ar nutraukus sudarytą Sutartį, SPPD teikia Ministerijos kancleriui pasiūlymą panaikinti sprendimą projektui skirti valstybės biudžeto lėšų.</text:span></text:p>
      <text:p text:style-name="P797"><text:span text:style-name="T798">Pareiškėjui nesudarius Sutarties per Nuostatų 54 punkte nurodytą terminą, atsisakius dalies<text:s/></text:span><text:span text:style-name="T799">valstybės biudžeto<text:s/></text:span><text:span text:style-name="T800">lėšų ar toliau vykdyti finansuojamą projektą, nutraukus sudarytą Sutartį, taip pat Nuostatų 49 punkte numatytu atveju per nustatytą terminą nepatikslinus sąmatos ir (ar) priemonių ir (ar) veiklų plano</text:span><text:span text:style-name="T801"><text:s/>ir grąžinus nepanaudotas valstybės biudžeto lėšas</text:span><text:span text:style-name="T802">, likusios nepanaudotos<text:s/></text:span><text:span text:style-name="T803">valstybės biudžeto<text:s/></text:span><text:span text:style-name="T804">lėšos Komisijos siūlymu ir Ministerijos kanclerio sprendimu eilės tvarka skiriamos<text:s/></text:span><text:soft-page-break/><text:span text:style-name="T805">įvertintiems projektams, esantiems rezervinių projektų sąraše. Finansavimas projektams, esantiems rezervinių projektų sąraše, skiriamas neviršijant nepaskirstytų<text:s/></text:span><text:span text:style-name="T806">valstybės biudžeto<text:s/></text:span><text:span text:style-name="T807">lėšų sumos. Rezervinių projektų sąraše esantiems projektams siūlant skirti dalį prašomų valstybės biudžeto lėšų, sąmata ir (ar) priemonių ir (ar) veiklų planas tikslinami Projektų administravimo taisyklių 55 punkte nustatyta tvarka. Ministerijos kanclerio sprendimas dėl valstybės biudžeto lėšų skyrimo priimamas per 3 darbo dienas nuo Komisijos siūlymo gavimo dienos.</text:span></text:p>
      <text:p text:style-name="P808"><text:span text:style-name="T809">56</text:span><text:span text:style-name="T810">.</text:span><text:span text:style-name="T811"><text:tab/>Komisijos sekretorius raštu informuoja pareiškėjus apie Ministerijos kanclerio priimtą sprendimą dėl valstybės biudžeto lėšų skyrimo per 3 darbo dienas nuo jo priėmimo dienos, pateikdamas jiems šio sprendimo išrašą. Pareiškėjus, kurių projektai buvo įrašyti į atmestinų ar nefinansuotinų projektų sąrašą, Komisijos sekretorius informuoja per informacinę sistemą arba elektroniniu paštu, nurodydamas atmetimo ar valstybės biudžeto lėšų neskyrimo priežastis.<text:s/></text:span></text:p>
      <text:p text:style-name="P812"><text:span text:style-name="T813">57</text:span><text:span text:style-name="T814">.</text:span><text:span text:style-name="T815"><text:tab/>Informacija apie konkurso rezultatus per 1 darbo dieną nuo Ministerijos kanclerio potvarkio dėl valstybės biudžeto lėšų skyrimo priėmimo dienos skelbiama Ministerijos interneto<text:s/></text:span><text:span text:style-name="T816">svetainės<text:s/></text:span><text:span text:style-name="T817">www.socmin.lt<text:s/></text:span><text:span text:style-name="T818">skilties „Konkursai“ dalyje „Projektų konkursai“ (</text:span><text:span text:style-name="T819">http://www.socmin.lrv.lt/lt/konkursai/projektu-konkursai.html</text:span><text:span text:style-name="T820">) ir SPPD interneto svetainėje<text:s/></text:span><text:span text:style-name="T821">https://sppd.lrv.lt/</text:span><text:span text:style-name="T822">, nurodant<text:s/></text:span><text:span text:style-name="T823">subjektų, kuriems skirtas finansavimas, juridinio asmens pavadinimus ir kodus, projektų pavadinimus ir skirtų<text:s/></text:span><text:span text:style-name="T824">valstybės biudžeto<text:s/></text:span><text:span text:style-name="T825">lėšų sumas.</text:span></text:p>
      <text:p text:style-name="P826"/>
      <text:p text:style-name="P827"><text:span text:style-name="T828">VI</text:span><text:span text:style-name="T829"><text:s/>SKYRIUS</text:span></text:p>
      <text:p text:style-name="P830"><text:span text:style-name="T831">KOMISIJOS DARBO ORGANIZAVIMAS</text:span></text:p>
      <text:p text:style-name="P832"/>
      <text:p text:style-name="P833"><text:span text:style-name="T834">58</text:span><text:span text:style-name="T835">.</text:span><text:span text:style-name="T836"><text:tab/></text:span><text:span text:style-name="T837">Komisija sudaroma konkurso vykdymo ir projektų įgyvendinimo laikotarpiui. Paskiriamas Komisijos pirmininkas, Komisijos pirmininko pavaduotojas, Komisijos nariai, sekretorius, pakaitiniai nariai ir pakaitinis sekretorius.<text:s/></text:span><text:span text:style-name="T838">Komisiją sudaro penki nariai, įskaitant pirmininką. Komisijos sekretorius nėra Komisijos narys.<text:s/></text:span><text:span text:style-name="T839">Komisijos narių daugumos negali sudaryti valstybės tarnautojai ir (ar) darbuotojai, tiesiogiai pavaldūs Komisijos pirmininkui.<text:s/></text:span><text:span text:style-name="T840">Komisijos darbą organizuoja ir jai vadovauja Komisijos pirmininkas. Laikinai nesant Komisijos pirmininko, jo funkcijas atlieka Komisijos pirmininko pavaduotojas. Komisiją techniškai aptarnauja Komisijos sekretorius</text:span><text:span text:style-name="T841">.</text:span><text:span text:style-name="T842"><text:s/></text:span></text:p>
      <text:p text:style-name="P843"><text:span text:style-name="T844">Komisija savo darbe vadovaujasi<text:s/></text:span><text:span text:style-name="T845">Lietuvos Respublikos įstatymais, Lietuvos Respublikos Vyriausybės nutarimais, Projektų administravimo taisyklėmis, Nuostatais,<text:s/></text:span><text:span text:style-name="T846">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847">, kitais teisės aktais.</text:span></text:p>
      <text:p text:style-name="P848"><text:span text:style-name="T849">59</text:span><text:span text:style-name="T850">.</text:span><text:span text:style-name="T851"><text:tab/>Komisijos sekretorius:</text:span></text:p>
      <text:p text:style-name="P852"><text:span text:style-name="T853">59.1</text:span><text:span text:style-name="T854">.</text:span><text:span text:style-name="T855"><text:tab/>rengia<text:s/></text:span><text:span text:style-name="T856">kvietimus teikti paraiškas dalyvauti konkurse<text:s/></text:span><text:span text:style-name="T857">ir organizuoja jų paskelbimą;</text:span></text:p>
      <text:p text:style-name="P858"><text:span text:style-name="T859">59.2</text:span><text:span text:style-name="T860">.</text:span><text:span text:style-name="T861"><text:tab/>techniškai aptarnauja Komisiją, organizuoja ir protokoluoja Komisijos posėdžius, pasirašo posėdžių protokolus;</text:span></text:p>
      <text:p text:style-name="P862"><text:span text:style-name="T863">59.3</text:span><text:span text:style-name="T864">.</text:span><text:span text:style-name="T865"><text:tab/>Ministerijos interneto</text:span><text:span text:style-name="T866"><text:s/></text:span><text:span text:style-name="T867">svetainės<text:s/></text:span><text:span text:style-name="T868">www.socmin.lrv.lt</text:span><text:span text:style-name="T869"><text:s/>skilties „Konkursai“ dalyje „Projektų konkursai“</text:span><text:span text:style-name="T870"><text:s/>skelbia informaciją apie Komisijos posėdžius (posėdžių datas), kuriuose bus svarstomi su projektų finansavimu susiję klausimai, ir,<text:s/></text:span><text:span text:style-name="T871">likus<text:s/></text:span><text:span text:style-name="T872">ne<text:s/></text:span><text:span text:style-name="T873">mažiau kaip 3 </text:span><text:span text:style-name="T874">darbo dienoms iki Komisijos posėdžio, paskelbia planuojamo posėdžio darbotvarkę bei jos pasikeitimus (jei jų yra);</text:span></text:p>
      <text:p text:style-name="P875"><text:span text:style-name="T876">59.4</text:span><text:span text:style-name="T877">.</text:span><text:span text:style-name="T878"><text:tab/>renka<text:s/></text:span><text:span text:style-name="T879">ir Ministerijoje registruoja<text:s/></text:span><text:span text:style-name="T880">Komisijos narių, SPPD bei ekspertų raštu pateiktą informaciją apie galimą viešųjų ir privačių interesų konfliktą ir jų pasirašytas nešališkumo deklaracijas bei konfidencialumo pasižadėjimus;</text:span></text:p>
      <text:p text:style-name="P881"><text:span text:style-name="T882">59.5</text:span><text:span text:style-name="T883">.</text:span><text:span text:style-name="T884"><text:tab/>rengia Ministerijos kanclerio potvarkio dėl valstybės biudžeto lėšų skyrimo, dokumentų<text:s/></text:span><text:span text:style-name="T885">perdavimo<text:s/></text:span><text:span text:style-name="T886">raštų arba<text:s/></text:span><text:span text:style-name="T887">perdavimo–priėmimo aktų, kuriais Ministerija perduoda dokumentus, susijusius su konkursu, SPPD, ir kitų Komisijos veiklos dokumentų projektus;</text:span></text:p>
      <text:p text:style-name="P888"><text:span text:style-name="T889">59.6</text:span><text:span text:style-name="T890">.</text:span><text:span text:style-name="T891"><text:tab/>elektroniniu būdu siunčia derinti Komisijos posėdžio protokolo projektą Komisijos nariams;</text:span></text:p>
      <text:p text:style-name="P892"><text:span text:style-name="T893">59.7</text:span><text:span text:style-name="T894">.</text:span><text:span text:style-name="T895"><text:tab/></text:span><text:span text:style-name="T896"><text:s/>perduoda informaciją apie gautų paraiškų vertinimą, galutinius rezultatus SPPD, kuris šią informaciją paskelbia savo interneto svetainėje (Ministerijos kanclerio sprendimas ir jo priedai)</text:span><text:span text:style-name="T897">.</text:span></text:p>
      <text:p text:style-name="P898"><text:span text:style-name="T899">60</text:span><text:span text:style-name="T900">.</text:span><text:span text:style-name="T901"><text:tab/>Pagrindinė Komisijos darbo forma yra posėdžiai. Posėdžiai vyksta Komisijos pirmininko nustatytu laiku ir forma.<text:s/></text:span><text:span text:style-name="T902">Komisijos pirmininko sprendimu posėdžiai gali būti organizuojami nuotoliniu būdu.<text:s/></text:span><text:span text:style-name="T903">Posėdžiai yra teisėti, jei juose dalyvauja ne mažiau kaip trys Komisijos nariai (įskaitant pirmininką).<text:s/></text:span></text:p>
      <text:p text:style-name="P904"><text:span text:style-name="T905">61</text:span><text:span text:style-name="T906">.</text:span><text:span text:style-name="T907"><text:tab/>Komisijos posėdžiuose dalyvauja SPPD atstovas (-ai) ir (arba) projektus vertinę ekspertai. Jeigu SPPD atstovas arba projektus vertinę ekspertai negali dalyvauti posėdyje, Komisija Nuostatų 64 punkte nustatyta tvarka sprendžia, ar rengti posėdį SPPD atstovui arba projektus vertinusiems ekspertams nedalyvaujant, ar atidėti jį iki tol, kol galės dalyvauti SPPD atstovas ir (ar) projektus vertinę ekspertai.</text:span></text:p>
      <text:p text:style-name="P908"><text:span text:style-name="T909">62</text:span><text:span text:style-name="T910">.</text:span><text:span text:style-name="T911"><text:tab/>Komisijos posėdžiuose stebėtojų teisėmis turi teisę dalyvauti pareiškėjų atstovai ir kiti asmenys. 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urie įrašomi į posėdžio protokolą. Pareiškėjo atstovui pateikus pastabą dėl Komisijos posėdžio eigos, Komisija pastabą įvertina ir į ją atsižvelgia arba neatsižvelgia, nurodydama priežastis, kodėl neatsižvelgė.<text:s/></text:span><text:soft-page-break/><text:span text:style-name="T912">Pareiškėjo atstovas, ketinantis dalyvauti Komisijos posėdyje, Komisijos sekretoriui pateikia dokumentą, patvirtinantį, kad Komisijos posėdyje ketinantis dalyvauti asmuo yra pareiškėjo vadovas arba asmuo, turintis teisę veikti pareiškėjo vardu, bei pasirašytą konfidencialumo pasižadėjimą.</text:span></text:p>
      <text:p text:style-name="P913"><text:span text:style-name="T914">63</text:span><text:span text:style-name="T915">.</text:span><text:span text:style-name="T916"><text:tab/>Per 3 darbo dienas nuo SPPD pateiktų įvertintų projektų suvestinių, ekspertų vertinimo anketų ir vertintų paraiškų gavimo dienos šaukiamas Komisijos posėdis. Prireikus gali būti šaukiama ir daugiau posėdžių.</text:span></text:p>
      <text:p text:style-name="P917"><text:span text:style-name="T918">Komisijos nariams, SPPD atstovui (-ams) ir ekspertams apie posėdį raštu arba elektroniniu paštu, iki jo likus ne mažiau kaip 3 darbo dienoms, praneša Komisijos sekretorius. Kartu su pranešimu posėdžio dalyviams jis pateikia posėdžio darbotvarkės projektą ir medžiagą numatomais svarstyti klausimais. Informacija apie planuojamą posėdį taip pat skelbiama Ministerijos interneto svetainėje.</text:span></text:p>
      <text:p text:style-name="P919"><text:span text:style-name="T920">64</text:span><text:span text:style-name="T921">.</text:span><text:span text:style-name="T922"><text:tab/>Komisijos narys, SPPD atstovas (-ai) ir (arba) projektus vertinę ekspertai, negalintys dalyvauti posėdyje, apie tai, iki Komisijos posėdžio likus ne mažiau kaip 1 darbo dienai, turi pranešti Komisijos pirmininkui arba sekretoriui, išskyrus atvejus, kai to negali padaryti dėl objektyvių priežasčių.</text:span></text:p>
      <text:p text:style-name="P923"><text:span text:style-name="T924">Prireikus svarstyti klausimus skubos tvarka ir (ar)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925"><text:span text:style-name="T926">65</text:span><text:span text:style-name="T927">.</text:span><text:span text:style-name="T928"><text:tab/>Prieš<text:s/></text:span><text:span text:style-name="T929">gaudami bet kokią su konkursu ir paraiškų vertinimu susijusią informaciją</text:span><text:span text:style-name="T930">, <text:s/>Komisijos nariai, sekretorius<text:s/></text:span><text:span text:style-name="T931">ir jų pakaitiniai atstovai</text:span><text:span text:style-name="T932"><text:s/>privalo pasirašyti Konfidencialumo pasižadėjimą užtikrinti bet kokios su konkursui pateiktų paraiškų vertinimu susijusios informacijos konfidencialumą, viešai neskelbti ir neplatinti šios informacijos<text:s/></text:span><text:span text:style-name="T933">(Projektų administravimo taisyklių 2 priedas)</text:span><text:span text:style-name="T934">, taip pat Nešališkumo deklaraciją dėl objektyvių sprendimų priėmimo bei viešųjų ir privačių interesų konflikto vengimo<text:s/></text:span><text:span text:style-name="T935">(Projektų administravimo taisyklių 3 priedas)</text:span><text:span text:style-name="T936">.</text:span></text:p>
      <text:p text:style-name="P937"><text:span text:style-name="T938">Konfidencialumo pasižadėjimą<text:s/></text:span><text:span text:style-name="T939">(Projektų administravimo taisyklių 4 priedas)</text:span><text:span text:style-name="T940"><text:s/></text:span><text:span text:style-name="T941">pasirašo ir Komisijos posėdžiuose stebėtojų teisėmis dalyvaujantys pareiškėjų atstovai, SPPD atstovas (-ai), kiti posėdžio dalyviai.</text:span></text:p>
      <text:p text:style-name="P942"><text:span text:style-name="T943">Jeigu yra aplinkybių, galinčių turėti įtakos priimant sprendimą, Komisijos narys (-iai), prieš pradėdamas (-i) nagrinėti vertinimų suvestinę, vertinimo anketas ir vertintus projektus, turi nusišalinti nuo dalyvavimo sprendžiant pritarimo ar nepritarimo ekspertų siūlomiems balams, išvadoms ar valstybės biudžeto lėšų sumoms, atitinkamo projekto finansavimo dydžio ir kitus jo<text:s/></text:span><text:soft-page-break/><text:span text:style-name="T944">(jų), kaip Komisijos nario (-ių), funkcijoms priskirtus klausimus, prieš tai raštu arba elektroniniu paštu pranešęs (-ę) Komisijos pirmininkui. Jeigu ekspertas (-ai) nenusišalina ir vėliau dėl to kyla interesų konfliktas, jo (jų) vertinimo rezultatai laikomi negaliojančiais, o projektą (-us) vertina kitas SPPD paskirtas ekspertas. Jeigu Komisijos narys nenusišalina ir vėliau dėl to kyla interesų konfliktas, Komisija iš naujo priima sprendimus ir balsuoja. Nenusišalinusio Komisijos nario balsas, Komisijai priimant sprendimus pakartotinai, į bendrą balsų skaičių neįskaičiuojamas.<text:s/></text:span></text:p>
      <text:p text:style-name="P945"><text:span text:style-name="T946">66</text:span><text:span text:style-name="T947">.</text:span><text:span text:style-name="T948"><text:tab/>Komisijos pirmininkas, narys, ekspertas ar sekretorius gali būti nušalinti nuo pareigų Komisijoje Projektų administravimo taisyklių 82 punkte nurodytais pagrindais.<text:s/></text:span></text:p>
      <text:p text:style-name="P949"><text:span text:style-name="T950">67</text:span><text:span text:style-name="T951">.</text:span><text:span text:style-name="T952"><text:tab/>Komisijos pirmininkas nuo pareigų Komisijoje nušalinamas socialinės apsaugos ir darbo ministro sprendimu. Komisijos narys, sekretorius ar ekspertas nuo pareigų nušalinami Komisijos pirmininko sprendimu. Sprendime nurodoma pareigos, vardas, pavardė, nušalinimo laikotarpis ir nušalinimo priežastys.</text:span></text:p>
      <text:p text:style-name="P953"><text:span text:style-name="T954">68</text:span><text:span text:style-name="T955">.</text:span><text:span text:style-name="T956"><text:tab/>Jei nušalinamas ar nusišalina Komisijos pirmininkas, jo funkcijas vykdo Komisijos pirmininko pavaduotojas. Jei nušalinamas ar nusišalina Komisijos narys ar sekretorius, jo funkcijas vykdo pakaitinis Komisijos narys ar sekretorius. Jei nušalinamas ar nusišalina ekspertas, jo vertintas paraiškas SPPD perduoda vertinti kitam ekspertui.</text:span></text:p>
      <text:p text:style-name="P957"><text:span text:style-name="T958">69</text:span><text:span text:style-name="T959">.</text:span><text:span text:style-name="T960"><text:tab/>Komisijos sprendimai priimami</text:span><text:span text:style-name="T961"><text:s/>absoliučia balsų dauguma, t. y. už sprendimą turi pasisakyti daugiau nei pusė visų Komisijos narių</text:span><text:span text:style-name="T962">. Jei Komisijos narių balsai pasiskirsto po lygiai, lemiamas yra posėdžio pirmininko balsas.</text:span></text:p>
      <text:p text:style-name="P963"><text:span text:style-name="T964">70</text:span><text:span text:style-name="T965">.</text:span><text:span text:style-name="T966"><text:tab/>Komisijos sprendimai įforminami protokolu, kuris elektroniniu būdu turi būti suderintas su Komisijos nariais. Komisijos posėdžio protokolas Komisijos nariams suderinti pateikiamas per 3 darbo dienas po įvykusio posėdžio. Komisijos nariai pastabas ir pasiūlymus dėl protokolo pateikia per 2 darbo dienas nuo posėdžio protokolo gavimo dienos. Su Komisijos nariais suderintą protokolą pasirašo posėdžio pirmininkas ir Komisijos sekretorius.<text:s/></text:span></text:p>
      <text:p text:style-name="P967"><text:span text:style-name="T96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text:s/></text:span><text:span text:style-name="T969">Ministerijos dokumentų valdymo sistemoje<text:s/></text:span><text:span text:style-name="T970">per 5 darbo dienas po posėdžio.<text:s/></text:span></text:p>
      <text:p text:style-name="P971"><text:span text:style-name="T972">71</text:span><text:span text:style-name="T973">.</text:span><text:span text:style-name="T974"><text:tab/>Komisijos narys turi teisę pareikšti atskirąją nuomonę, kuri pridedama prie protokolo.</text:span></text:p>
      <text:p text:style-name="P975"><text:span text:style-name="T976">72</text:span><text:span text:style-name="T977">.</text:span><text:span text:style-name="T978"><text:tab/>Protokole nurodoma:</text:span></text:p>
      <text:p text:style-name="P979"><text:span text:style-name="T980">72.1</text:span><text:span text:style-name="T981">.</text:span><text:span text:style-name="T982"><text:tab/>Komisijos posėdžio data ir vieta, posėdžio protokolo numeris;</text:span></text:p>
      <text:p text:style-name="P983"><text:span text:style-name="T984">72.2</text:span><text:span text:style-name="T985">.</text:span><text:span text:style-name="T986"><text:tab/>Komisijos posėdžio pirmininkas, Komisijos posėdžio sekretorius, posėdyje dalyvavę Komisijos nariai, SPPD atstovas (-ai), projektus vertinę ekspertai ir kiti posėdyje dalyvavę asmenys<text:s/></text:span><text:span text:style-name="T987">(pareigos, vardas, pavardė)</text:span><text:span text:style-name="T988">;</text:span></text:p>
      <text:p text:style-name="P989"><text:span text:style-name="T990">72.3</text:span><text:span text:style-name="T991">.</text:span><text:span text:style-name="T992"><text:tab/>Komisijos posėdyje svarstyti projektai, kiti klausimai;</text:span></text:p>
      <text:p text:style-name="P993"><text:span text:style-name="T994">72.4</text:span><text:span text:style-name="T995">.</text:span><text:span text:style-name="T996"><text:tab/>projektų, kuriuos nutarta siūlyti atmesti, atmetimo argumentai, teisinis projektų atmetimo pagrindas;</text:span></text:p>
      <text:p text:style-name="P997"><text:span text:style-name="T998">72.5</text:span><text:span text:style-name="T999">.</text:span><text:span text:style-name="T1000"><text:tab/>informacija apie Komisijos pritarimą / nepritarimą, kad projektui būtų skirtas finansavimas iš valstybės biudžeto lėšų. Jei finansavimas projektui nebuvo skirtas arba siūloma skirti mažiau<text:s/></text:span><text:span text:style-name="T1001">valstybės biudžeto<text:s/></text:span><text:span text:style-name="T1002">lėšų, negu pareiškėjas prašė, protokole nurodomos tokio siūlymo priežastys ir jo pagrindimas;<text:s/></text:span></text:p>
      <text:p text:style-name="P1003"><text:span text:style-name="T1004">72.6</text:span><text:span text:style-name="T1005">.</text:span><text:span text:style-name="T1006"><text:tab/>Komisijai nepritarus projektus vertinusių ekspertų įvertinimui ar išvadai, protokole nurodomi objektyvūs argumentai, kodėl ekspertų įvertinimui ar išvadai nepritariama, ir tai, kad projektas perduodamas vertinti trečiajam ekspertui arba kad Komisija pati atliks projekto vertinimą;<text:s/></text:span></text:p>
      <text:p text:style-name="P1007"><text:span text:style-name="T1008">72.7</text:span><text:span text:style-name="T1009">.</text:span><text:span text:style-name="T1010"><text:tab/>siūlytini finansuoti projektai ir siūlomos skirti valstybės biudžeto lėšos projektams įgyvendinti;</text:span></text:p>
      <text:p text:style-name="P1011"><text:span text:style-name="T1012">72.8</text:span><text:span text:style-name="T1013">.</text:span><text:span text:style-name="T1014"><text:tab/>nefinansuotini projektai ir jų nefinansavimo pagrindimas;</text:span></text:p>
      <text:p text:style-name="P1015"><text:span text:style-name="T1016">72.9</text:span><text:span text:style-name="T1017">.</text:span><text:span text:style-name="T1018"><text:tab/>projektai, kuriuos siūloma įtraukti į rezervinių projektų sąrašą;</text:span></text:p>
      <text:p text:style-name="P1019"><text:span text:style-name="T1020">72.10</text:span><text:span text:style-name="T1021">.</text:span><text:span text:style-name="T1022"><text:tab/>sumažintų finansuotinų išlaidų pagrindimas;</text:span></text:p>
      <text:p text:style-name="P1023"><text:span text:style-name="T1024">72.11</text:span><text:span text:style-name="T1025">.</text:span><text:span text:style-name="T1026"><text:tab/>balsavimo rezultatai, nurodant ir informaciją apie kiekvieno komisijos posėdyje dalyvavusio komisijos nario balsavimą komisijos posėdyje svarstytais klausimais;<text:s/></text:span></text:p>
      <text:p text:style-name="P1027"><text:span text:style-name="T1028">72.12</text:span><text:span text:style-name="T1029">.</text:span><text:span text:style-name="T1030"><text:tab/></text:span><text:span text:style-name="T1031">informacija apie galimą Komisijos nario, sekretoriaus, eksperto, SPPD atstovo ir (ar) kitų su konkurso organizavimu susijusių asmenų interesų konfliktą (pareigos, vardas, pavardė, interesų konfliktas);</text:span></text:p>
      <text:p text:style-name="P1032"><text:span text:style-name="T1033">72.13</text:span><text:span text:style-name="T1034">.</text:span><text:span text:style-name="T1035"><text:tab/>kiti Komisijos priimti sprendimai ir svarstyti klausimai;</text:span></text:p>
      <text:p text:style-name="P1036"><text:span text:style-name="T1037">72.14</text:span><text:span text:style-name="T1038">.</text:span><text:span text:style-name="T1039"><text:tab/>kita, Komisijos nuomone, svarbi posėdžio informacija.<text:s/></text:span></text:p>
      <text:p text:style-name="P1040"><text:span text:style-name="T1041">73</text:span><text:span text:style-name="T1042">.</text:span><text:span text:style-name="T1043"><text:tab/>Komisijos posėdžio eiga fiksuojama garso įrašymo priemonėmis. Posėdžio garso įrašas perkeliamas į kompiuterinę laikmeną, o skaitmeninis posėdžio garso įrašas yra sunaikinamas. Prieš pradedant daryti garso įrašą, Komisijos posėdyje dalyvaujantys asmenys apie tai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text:s/></text:span><text:soft-page-break/><text:span text:style-name="T1044">Nr. V</text:span><text:span text:style-name="T1045">‑100 „Dėl Bendrųjų dokumentų saugojimo terminų rodyklės patvirtinimo“, nustatytais terminais.</text:span></text:p>
      <text:p text:style-name="P1046"/>
      <text:p text:style-name="P1047"><text:span text:style-name="T1048">VII</text:span><text:span text:style-name="T1049"><text:s/>SKYRIUS</text:span></text:p>
      <text:p text:style-name="P1050"><text:span text:style-name="T1051">VALSTYBĖS BIUDŽETO</text:span><text:span text:style-name="T1052"><text:s/></text:span><text:span text:style-name="T1053">LĖŠŲ SKYRIMAS PROJEKTAMS, JŲ VYKDYMAS IR STEBĖSENA</text:span></text:p>
      <text:p text:style-name="P1054"/>
      <text:p text:style-name="P1055"><text:span text:style-name="T1056">74</text:span><text:span text:style-name="T1057">.</text:span><text:span text:style-name="T1058"><text:tab/></text:span><text:span text:style-name="T1059">Projektams vykdyti skirtos valstybės biudžeto lėšos mokamos<text:s/></text:span><text:span text:style-name="T1060">iš valstybės biudžeto Ministerijai patvirtintų asignavimų programoms ir jos negali būti perkeliamos į kitus biudžetinius metus.<text:s/></text:span></text:p>
      <text:p text:style-name="P1061"><text:span text:style-name="T1062">75</text:span><text:span text:style-name="T1063">.</text:span><text:span text:style-name="T1064"><text:tab/>Išlaidos laikomos tinkamomis finansuoti, jei jos patirtos ir apmokėtos nuo 2022 m. sausio 1 d.<text:s/></text:span><text:span text:style-name="T1065">iki 2022 m. gruodžio 31 d.<text:s/></text:span><text:span text:style-name="T1066">Tinkamos finansuoti išlaidos turi būti pagrįstos išlaidų apmokėjimą pagrindžiančiais dokumentais arba jų kopijomis<text:s/></text:span><text:span text:style-name="T1067">(sąskaitomis faktūromis, kasos čekiais, banko sąskaitų išrašais ir pan.)</text:span><text:span text:style-name="T1068">. Projekto vykdytojas paslaugas ar prekes projektui vykdyti turi įsigyti ne didesnėmis nei rinkos kainomis, laikydamasis racionalaus<text:s/></text:span><text:span text:style-name="T1069">valstybės biudžeto<text:s/></text:span><text:span text:style-name="T1070">lėšų naudojimo principo.<text:s/></text:span></text:p>
      <text:p text:style-name="P1071"><text:span text:style-name="T1072">76</text:span><text:span text:style-name="T1073">.</text:span><text:span text:style-name="T1074"><text:tab/>Projektų vykdytojai gautas valstybės biudžeto lėšas privalo laikyti<text:s/></text:span><text:span text:style-name="T1075">joms skirtoje</text:span><text:span text:style-name="T1076"><text:s/>sąskaitoje (</text:span><text:span text:style-name="T1077">ši nuostata netaikoma projektų vykdytojų partneriams)</text:span><text:span text:style-name="T1078">, įvertindami valstybės biudžeto lėšų laikymo, naudojimo ir saugojimo rizikos veiksnius,</text:span><text:span text:style-name="T1079"><text:s/>ir naudoti tik Sutartyje bei Sutartimi patvirtintoje sąmatoje nurodytoms veikloms vykdyti.</text:span><text:span text:style-name="T1080"><text:s/></text:span><text:span text:style-name="T1081">Savanoriškos veiklos organizavimo išlaidos kompensuojamos Savanoriškos veiklos įstatyme ir Savanoriškos veiklos išlaidų kompensavimo sąlygų ir tvarkos apraše, patvirtintame Lietuvos Respublikos socialinės apsaugos ir darbo ministro 2011 m. liepos 14 d. įsakymu Nr. A1-330 „Dėl Savanoriškos veiklos išlaidų kompensavimo sąlygų ir tvarkos aprašo patvirtinimo“, nustatyta tvarka.<text:s/></text:span><text:span text:style-name="T1082">Projektų vykdytojai atsiskaitymus grynaisiais ir negrynaisiais pinigais privalo vykdyti vadovaudamiesi Lietuvos Respublikos civilinio kodekso 6.929</text:span><text:span text:style-name="T1083"> </text:span><text:span text:style-name="T1084">straipsniu ir kitais atsiskaitymus grynaisiais ir negrynaisiais pinigais reglamentuojančiais teisės aktais.</text:span></text:p>
      <text:p text:style-name="P1085"><text:span text:style-name="T1086">77</text:span><text:span text:style-name="T1087">.</text:span><text:span text:style-name="T1088"><text:tab/>Finansuojamos tik tinkamos finansuoti projektų vykdymo išlaidos. Jos turi būti tiesiogiai susijusios su projekte numatytomis veiklomis, būtinos projektui vykdyti ir pagrįstos projekto įgyvendinimo eiga, planu, išlaidų pobūdžiu ir kiekiu.</text:span></text:p>
      <text:p text:style-name="P1089"><text:span text:style-name="T1090">78</text:span><text:span text:style-name="T1091">.</text:span><text:span text:style-name="T1092"><text:tab/>Tinkamomis finansuoti laikomos šios projekto įgyvendinimo išlaidos:</text:span></text:p>
      <text:p text:style-name="P1093"><text:span text:style-name="T1094">78.1</text:span><text:span text:style-name="T1095">.</text:span><text:span text:style-name="T1096"><text:tab/>projekto administravimo išlaidos</text:span><text:s/>(gali sudaryti ne daugiau kaip 20 procentų projektui įgyvendinti Ministerijos skirtų valstybės biudžeto lėšų)<text:span text:style-name="T1097">:</text:span></text:p>
      <text:p text:style-name="P1098"><text:span text:style-name="T1099">78.1.1</text:span><text:span text:style-name="T1100">.</text:span><text:span text:style-name="T1101"><text:tab/>projekto vadovo ir (ar) asmens, vykdančio buhalterinę apskaitą, darbo užmokesčio, įskaitant valstybinio socialinio draudimo įmokas, išlaidos (jei buhalterinės apskaitos paslauga neperkama iš buhalterinės apskaitos paslaugas teikiančios įmonės (įstaigos) ar buhalterinės apskaitos paslaugas savarankiškai teikiančio asmens ir asmuo, vykdantis buhalterinę apskaitą, yra pareiškėjo, projekto vykdytojo darbuotojas, dirbantis pagal darbo sutartį);<text:s/></text:span></text:p>
      <text:p text:style-name="P1102"><text:span text:style-name="T1103">78.1.2</text:span><text:span text:style-name="T1104">.</text:span><text:span text:style-name="T1105"><text:tab/>buhalterinės apskaitos paslaugų pagal paslaugų teikimo sutartį išlaidos (jei paslauga perkama iš buhalterinės apskaitos paslaugas teikiančios įmonės (įstaigos) ar buhalterinės apskaitos paslaugas savarankiškai teikiančio asmens ir asmuo, vykdantis buhalterinę apskaitą, projekto vykdytojo nėra įdarbintas pagal darbo sutartį);</text:span></text:p>
      <text:p text:style-name="P1106"><text:span text:style-name="T1107">78.2</text:span><text:span text:style-name="T1108">.</text:span><text:span text:style-name="T1109"><text:tab/></text:span><text:span text:style-name="T1110">projekto įgyvendinimo išlaidos (išlaidos, susijusios su Nuostatų 6 punkte numatyto konkurso tikslo įgyvendinimu ir Nuostatų 15 punkte numatytų veiklų vykdymu):</text:span></text:p>
      <text:p text:style-name="P1111"><text:span text:style-name="T1112">78.2.1</text:span><text:span text:style-name="T1113">.</text:span><text:span text:style-name="T1114"><text:tab/></text:span>asmenų, vykdančių ir (ar) organizuojančių Nuostatų 15 punkte nurodytas veiklas, darbo užmokesčio, įskaitant socialinio draudimo įmokas, išlaidos:</text:p>
      <text:p text:style-name="P1115"><text:span text:style-name="T1116">78.2.1.1</text:span><text:span text:style-name="T1117">.</text:span><text:span text:style-name="T1118"><text:tab/>darbuotojų, tiesiogiai vykdančių projekto veiklas ir (ar) teikiančių konsultacijas, darbo užmokesčio, įskaitant socialinio draudimo įmokas, išlaidos (jei asmuo yra pareiškėjo (projekto vykdytojo) darbuotojas, dirbantis pagal darbo sutartį);<text:s/></text:span></text:p>
      <text:p text:style-name="P1119"><text:span text:style-name="T1120">78.2.1.2</text:span><text:span text:style-name="T1121">.</text:span><text:span text:style-name="T1122"><text:tab/></text:span><text:span text:style-name="T1123">projekto vykdytojo partnerio (-ių) darbuotojo (-ų) darbo užmokesčio, įskaitant socialinio draudimo<text:s/></text:span><text:span text:style-name="T1124">įmokas, išlaidos (jei projekto vykdytojo partnerio (-ių) darbuotojas (-ai) įdarbintas (-i) pagal darbo sutartį);</text:span></text:p>
      <text:p text:style-name="P1125"><text:span text:style-name="T1126">78.2.2</text:span><text:span text:style-name="T1127">.</text:span><text:span text:style-name="T1128"><text:tab/></text:span>išlaidos projektui įgyvendinti reikalingoms prekėms ir paslaugoms, tiesiogiai susijusioms su projekto veiklomis ir būtinoms projektui įgyvendinti, įsigyti, įskaitant išlaidas, skirtas savanoriškai veiklai organizuoti:<text:s/></text:p>
      <text:p text:style-name="P1129"><text:span text:style-name="T1130">78.2.2.1</text:span><text:span text:style-name="T1131">.</text:span><text:span text:style-name="T1132"><text:tab/>ryšių įrangos ir ryšių paslaugų įsigijimo išlaidos (interneto, fiksuotojo ir (ar) mobiliojo ryšio, pašto), įskaitant išlaidas, skirtas savanoriškai veiklai organizuoti;<text:s/></text:span></text:p>
      <text:p text:style-name="P1133"><text:span text:style-name="T1134">78.2.2.2</text:span><text:span text:style-name="T1135">.</text:span><text:span text:style-name="T1136"><text:tab/>transporto išlaikymo ir transporto paslaugų įsigijimo(transporto priemonės nuoma be vairuotojo, degalai, tepalai, visuomeninio transporto priemonių bilietai) išlaidos, įskaitant išlaidas, skirtas savanoriškai veiklai organizuoti;<text:s/></text:span></text:p>
      <text:p text:style-name="P1137"><text:span text:style-name="T1138">78.2.2.3</text:span><text:span text:style-name="T1139">.</text:span><text:span text:style-name="T1140"><text:tab/></text:span><text:span text:style-name="T1141">išlaidos komandiruotėms Lietuvos Respublikoje, susijusioms su projekto veikla (kelionių bilietai, apgyvendinimas, dienpinigiai tik darbuotojams, nurodytiems Nuostatų 78.1.1 ir 78.2.1 papunkčiuose);<text:s/></text:span></text:p>
      <text:p text:style-name="P1142"><text:span text:style-name="T1143">78.2.2.4</text:span><text:span text:style-name="T1144">.</text:span><text:span text:style-name="T1145"><text:tab/>patalpų, skirtų projekto veiklai vykdyti, nuomos išlaidos;</text:span></text:p>
      <text:p text:style-name="P1146"><text:span text:style-name="T1147">78.2.2.5</text:span><text:span text:style-name="T1148">.</text:span><text:span text:style-name="T1149"><text:tab/>organizacinės technikos, skirtos projekto veiklai vykdyti, nuomos išlaidos;</text:span></text:p>
      <text:p text:style-name="P1150"><text:span text:style-name="T1151">78.2.2.6</text:span><text:span text:style-name="T1152">.</text:span><text:span text:style-name="T1153"><text:tab/></text:span><text:span text:style-name="T1154">kvalifikacijos kėlimo išlaidos (mokymų, seminarų, skirtų kvalifikacijai kelti, organizavimo išlaidos, įskaitant išlaidas savanorių kvalifikacijai kelti);</text:span></text:p>
      <text:p text:style-name="P1155"><text:span text:style-name="T1156">78.2.2.7</text:span><text:span text:style-name="T1157">.</text:span><text:span text:style-name="T1158"><text:tab/></text:span>išlaidos projektui įgyvendinti reikalingoms ekspertų ir (ar) konsultantų (psichologų, teisininkų, konsultantų, lektorių) paslaugoms (pagal paslaugų teikimo ar autorines sutartis), tiesiogiai susijusioms su veikla, vykdoma įgyvendinant projektą, įsigyti<text:span text:style-name="T1159">;</text:span></text:p>
      <text:p text:style-name="P1160"><text:span text:style-name="T1161">78.2.2.8</text:span><text:span text:style-name="T1162">.</text:span><text:span text:style-name="T1163"><text:tab/></text:span>patalpų, skirtų projekto veiklai vykdyti, eksploatavimo (šildymo, elektros energijos, vandens, nuotekų šalinimo, patalpų išlaikymo ir priežiūros) išlaidos<text:span text:style-name="T1164">;</text:span></text:p>
      <text:p text:style-name="P1165"><text:span text:style-name="T1166">78.2.2.9</text:span><text:span text:style-name="T1167">.</text:span><text:span text:style-name="T1168"><text:tab/></text:span>išlaidos projektui įgyvendinti reikalingoms priemonėms, įrangai, prekėms ir reikmenims (kanceliarinėms, ūkinėms prekėms, smulkiam inventoriui) įsigyti, išskyrus ilgalaikį turtą<text:span text:style-name="T1169">, nurodytą Nuostatų 81.5 papunktyje;</text:span></text:p>
      <text:p text:style-name="P1170"><text:span text:style-name="T1171">78.2.2.10</text:span><text:span text:style-name="T1172">.</text:span><text:span text:style-name="T1173"><text:tab/></text:span>išlaidos projektui įgyvendinti reikalingoms paslaugoms<text:span text:style-name="T1174"><text:s/>(leidybos, vertimo, mokymų, seminarų, konferencijų, kitų renginių organizavimo, projekto sklaidos ir viešinimo</text:span><text:span text:style-name="T1175">),<text:s/></text:span>tiesiogiai susijusioms su veikla, vykdoma įgyvendinant projektą, įsigyti, taip pat mokesčiai už bankų, kitų kredito ar mokėjimo įstaigų suteiktas piniginių lėšų pervedimo paslaugas<text:span text:style-name="T1176">.</text:span></text:p>
      <text:p text:style-name="P1177"><text:span text:style-name="T1178">79</text:span><text:span text:style-name="T1179">.</text:span><text:span text:style-name="T1180"><text:tab/>Išlaidos, nurodytos Nuostatų 78.1.1, 78.1.2 ir 78.2.1 papunkčiuose, iš viso gali sudaryti iki 80 procentų projektui įgyvendinti Ministerijos skirtų valstybės biudžeto lėšų.<text:s/></text:span></text:p>
      <text:p text:style-name="P1181"><text:span text:style-name="T1182">80</text:span><text:span text:style-name="T1183">.</text:span><text:span text:style-name="T1184"><text:tab/>Išlaidos, skirtos projektui viešinti, iš viso gali sudaryti iki 10 procentų projektui įgyvendinti Ministerijos skirtų valstybės biudžeto lėšų.</text:span></text:p>
      <text:p text:style-name="P1185"><text:span text:style-name="T1186">81</text:span><text:span text:style-name="T1187">.</text:span><text:span text:style-name="T1188"><text:tab/>Tikslinės valstybės biudžeto lėšos negali būti naudojamos:</text:span></text:p>
      <text:p text:style-name="P1189"><text:span text:style-name="T1190">81.1</text:span><text:span text:style-name="T1191">.</text:span><text:span text:style-name="T1192"><text:tab/>pareiškėjo (projekto vykdytojo) arba kitų fizinių ar juridinių asmenų įsiskolinimams padengti ar investiciniams projektams finansuoti;</text:span></text:p>
      <text:p text:style-name="P1193"><text:span text:style-name="T1194">81.2</text:span><text:span text:style-name="T1195">.</text:span><text:span text:style-name="T1196"><text:tab/>pastatų statybai, rekonstrukcijai, kapitaliniam ir einamajam remontui, techninei priežiūrai, pastatų ir (ar) teritorijos tvarkymui ir (ar) priežiūrai;</text:span></text:p>
      <text:p text:style-name="P1197"><text:span text:style-name="T1198">81.3</text:span><text:span text:style-name="T1199">.</text:span><text:span text:style-name="T1200"><text:tab/>išperkamajai nuomai;</text:span></text:p>
      <text:p text:style-name="P1201"><text:span text:style-name="T1202">81.4</text:span><text:span text:style-name="T1203">.</text:span><text:span text:style-name="T1204"><text:tab/>patalpų, nuosavybės teise priklausančių projekto vykdytojui, nuomai projekto veiklai vykdyti;</text:span></text:p>
      <text:p text:style-name="P1205"><text:span text:style-name="T1206">81.5</text:span><text:span text:style-name="T1207">.</text:span><text:span text:style-name="T1208"><text:tab/>ilgalaikiam turtui, kaip jis apibrėžtas Lietuvos Respublikos pridėtinės vertės mokesčio įstatyme, kurio vertė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209"><text:span text:style-name="T1210">81.6</text:span><text:span text:style-name="T1211">.</text:span><text:span text:style-name="T1212"><text:tab/>kelionių (komandiruočių) užsienyje išlaidoms dengti;</text:span></text:p>
      <text:p text:style-name="P1213"><text:span text:style-name="T1214">81.7</text:span><text:span text:style-name="T1215">.</text:span><text:span text:style-name="T1216"><text:tab/>transporto priemonių techninei apžiūrai, draudimui ir remontui;</text:span></text:p>
      <text:p text:style-name="P1217"><text:span text:style-name="T1218">81.8</text:span><text:span text:style-name="T1219">.</text:span><text:span text:style-name="T1220"><text:tab/>išlaidoms, susijusioms su veikla, vykdyta parengiamajame projekto etape, iki pateikiant paraišką Ministerijai, taip pat išlaidoms, patirtoms ir apmokėtoms iki 2021 m. gruodžio 31 d. imtinai;</text:span></text:p>
      <text:p text:style-name="P1221"><text:span text:style-name="T1222">81.9</text:span><text:span text:style-name="T1223">.</text:span><text:span text:style-name="T1224"><text:tab/></text:span><text:span text:style-name="T1225">kitoms su projekto įgyvendinimu tiesiogiai nesusijusioms išlaidoms padengti.</text:span></text:p>
      <text:p text:style-name="P1226"><text:span text:style-name="T1227">82</text:span><text:span text:style-name="T1228">.</text:span><text:span text:style-name="T1229"><text:tab/>Norėdamas patikslinti sąmatą, projekto vykdytojas informacinės sistemos priemonėmis SPPD pateikia pagrįstą prašymą tikslinti projekto išlaidų sąmatą (nurodomas juridinio asmens pavadinimas, kodas, konkurso pavadinimas, projekto kodas), kartu pateikdamas lyginamąjį projekto išlaidų sąmatos variantą. Projekto vykdytojas gali teikti prašymą tikslinti tik dar nepatirtas išlaidas, išskyrus tinkamų finansuoti išlaidų sumažėjimo atvejus.</text:span><text:span text:style-name="T1230"><text:s/></text:span></text:p>
      <text:p text:style-name="P1231"><text:span text:style-name="T1232">83</text:span><text:span text:style-name="T1233">.</text:span><text:span text:style-name="T1234"><text:tab/>SPPD projekto vykdytojo prašymą išnagrinėja per 5 darbo dienas nuo jo gavimo SPPD dienos ir apie leidimą tikslinti projekto išlaidų sąmatą jį informuoja informacinės sistemos priemonėmis</text:span><text:span text:style-name="T1235"><text:s/></text:span><text:span text:style-name="T1236">arba elektroniniu paštu. Prašymai tikslinti projekto išlaidų sąmatą teikiami ne daugiau kaip 2 kartus per einamąjį ketvirtį, likus ne mažiau kaip10 darbo dienų iki kito ketvirčio pradžios. Vėliau pateikti prašymai nenagrinėjami.<text:s/></text:span></text:p>
      <text:p text:style-name="P1237"><text:span text:style-name="T1238">84</text:span><text:span text:style-name="T1239">.</text:span><text:span text:style-name="T1240"><text:tab/>Norėdamas patikslinti veiklų planą, projekto vykdytojas atsakingam SPPD specialistui informacinės sistemos priemonėmis, taip pat elektroniniu paštu pateikia pagrįstą prašymą patikslinti veiklų planą (nurodomas juridinio asmens pavadinimas, kodas, Konkurso pavadinimas, projekto kodas ir išdėstomas prašymas tikslinti veiklų planą), kartu pateikdamas ir lyginamąjį veiklų plano variantą ar palyginimą, kaip kis informacija atitinkamose veiklų plano dalyse ar eilutėse. Projekto vykdytojas gali teikti prašymą tikslinti tik dar neįvykdytas (nepradėtas vykdyti) veiklas. Atsakingas SPPD specialistas Ministerijos paskirtą asmenį elektroniniu paštu informuoja apie projekto vykdytojo prašymą patikslinti veiklų planą per 2 darbo dienas nuo prašymo gavimo dienos. Ministerijos paskirtas asmuo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span text:style-name="T1241"><text:s/></text:span></text:p>
      <text:p text:style-name="P1242"><text:span text:style-name="T1243">85</text:span><text:span text:style-name="T1244">.</text:span><text:span text:style-name="T1245"><text:tab/>Projekto vykdytojas privalo raštu informuoti Ministeriją ir SPPD, jei vykdoma ar numatoma vykdyti projekto vykdytojo reorganizacija, ir pateikti dokumentus bei informaciją, patvirtinančius, kad po reorganizacijos veiksiantis juridinis asmuo, perėmęs jo, kaip projekto vykdytojo, teises ir pareigas, bus pajėgus tinkamai vykdyti projekto veiklas.<text:s/></text:span></text:p>
      <text:p text:style-name="P1246"><text:span text:style-name="T1247">86</text:span><text:span text:style-name="T1248">.</text:span><text:span text:style-name="T1249"><text:tab/>Projekto vykdytojas privalo raštu informuoti SPPD, kad projekto veiklų vykdymas nutraukiamas ar stabdomas (nurodomas juridinio asmens pavadinimas, kodas, Konkurso pavadinimas, projekto kodas ir projekto veiklų nutraukimo ar sustabdymo data). Gavęs tokį pranešimą, SPPD sustabdo projektui įgyvendinti skirtų valstybės biudžeto lėšų pervedimą projekto vykdytojui. Projekto vykdytojui pašalinus šiame punkte nurodytas priežastis, atnaujinus veiklos<text:s/></text:span><text:soft-page-break/><text:span text:style-name="T1250">vykdymą ir apie tai pranešus SPPD, sustabdytas valstybės biudžeto lėšų pervedimas atnaujinamas. Per šį laikotarpį patirtos išlaidos pripažįstamos netinkamomis finansuoti.<text:s/></text:span></text:p>
      <text:p text:style-name="P1251"><text:span text:style-name="T1252">87</text:span><text:span text:style-name="T1253">.</text:span><text:span text:style-name="T1254"><text:tab/>Projekto vykdytojas privalo:</text:span></text:p>
      <text:p text:style-name="P1255"><text:span text:style-name="T1256">87.1</text:span><text:span text:style-name="T1257">.</text:span><text:span text:style-name="T1258"><text:tab/>su paslaugų teikėjais sudaryti paslaugų teikimo sutartis, kuriose būtų nurodyta, kiek kartų suteikta vienokio ar kitokio pobūdžio paslauga, paslaugos periodiškumas, paslaugos įkainis, bendra suma;</text:span></text:p>
      <text:p text:style-name="P1259"><text:span text:style-name="T1260">87.2</text:span><text:span text:style-name="T1261">.</text:span><text:span text:style-name="T1262"><text:tab/>projektą įgyvendinti iki Sutartyje nustatytos dienos, bet ne vėliau kaip iki 2022 m. gruodžio 31 d.;</text:span></text:p>
      <text:p text:style-name="P1263"><text:span text:style-name="T1264">87.3</text:span><text:span text:style-name="T1265">.</text:span><text:span text:style-name="T1266"><text:tab/></text:span><text:span text:style-name="T1267">kiekvienam ketvirčiui pasibaigus, iki kito ketvirčio pirmo mėnesio 5 d., o pasibaigus kalendoriniams metams – iki kitų kalendorinių metų sausio 5 d. informacinės sistemos priemonėmis SPPD pateikti atitinkamai ketvirčio ir metų projekto finansines ataskaitas bei, pirmajam ataskaitinių metų pusmečiui pasibaigus, iki einamųjų metų liepos 5 d., o pasibaigus kalendoriniams metams – iki kitų kalendorinių metų sausio 5 d. – pusmečio ir metų projekto veiklos ataskaitas pagal informacinėje sistemoje pateiktas formas. Teikiamos šios ataskaitos:</text:span></text:p>
      <text:p text:style-name="P1268"><text:span text:style-name="T1269">87.3.1</text:span><text:span text:style-name="T1270">.</text:span><text:span text:style-name="T1271"><text:tab/></text:span>biudžeto išlaidų sąmatos vykdymo ir patirtų sąnaudų ketvirtinė ataskaita, informaciją nurodant euro cento tikslumu (teikiama po kiekvieno ataskaitinio ketvirčio, o pasibaigus ataskaitiniams kalendoriniams metams – už visą projekto vykdymo laikotarpį);</text:p>
      <text:p text:style-name="P1272"><text:span text:style-name="T1273">87.3.2</text:span><text:span text:style-name="T1274">.</text:span><text:span text:style-name="T1275"><text:tab/></text:span>išlaidų sąmatos įvykdymo ataskaita, informaciją nurodant euro cento tikslumu (teikiama po kiekvieno ataskaitinio ketvirčio, o pasibaigus ataskaitiniams kalendoriniams metams – už visą projekto vykdymo laikotarpį)<text:span text:style-name="T1276">;</text:span></text:p>
      <text:p text:style-name="P1277"><text:span text:style-name="T1278">87.3.3</text:span><text:span text:style-name="T1279">.</text:span><text:span text:style-name="T1280"><text:tab/></text:span><text:span text:style-name="T1281">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euro cento tikslumu<text:s/></text:span>(teikiama po kiekvieno ataskaitinio ketvirčio ir už visą projekto vykdymo laikotarpį);</text:p>
      <text:p text:style-name="P1282"><text:span text:style-name="T1283">87.3.4</text:span><text:span text:style-name="T1284">.</text:span><text:span text:style-name="T1285"><text:tab/></text:span><text:span text:style-name="T1286">veiklos ataskaita (</text:span>už pirmąjį einamųjų metų pusmetį teikiama iki einamųjų metų liepos 5 d., o pasibaigus ataskaitiniams kalendoriniams metams – už visą projekto vykdymo laikotarpį, iki kitų kalendorinių metų sausio 5 d.), kurioje turi būti nurodyta:</text:p>
      <text:p text:style-name="P1287"><text:span text:style-name="T1288">87.3.4.1</text:span><text:span text:style-name="T1289">.</text:span><text:span text:style-name="T1290"><text:tab/>nuo projekto įgyvendinimo pradžios projekto vykdytojo įvykdytų veiklų pavadinimai (pagal Nuostatų 15 punktą) bei trumpas veiklų ir (ar) rezultatų aprašymas;</text:span></text:p>
      <text:p text:style-name="P1291"><text:span text:style-name="T1292">87.3.4.2</text:span><text:span text:style-name="T1293">.</text:span><text:span text:style-name="T1294"><text:tab/>informacija apie Nuostatų 96 punkte išvardytus projekto įgyvendinimo rodiklius, pasiektus nuo projekto įgyvendinimo pradžios (nurodoma vienetais ir procentais);</text:span></text:p>
      <text:p text:style-name="P1295"><text:span text:style-name="T1296">87.3.4.3</text:span><text:span text:style-name="T1297">.</text:span><text:span text:style-name="T1298"><text:tab/>informacija apie gautų skambučių ar kreipimųsi priežastis (fizinės sveikatos problemos, santykių problemos, netektis, užimtumo ar darbo problemos, sunki finansinė padėtis,<text:s/></text:span><text:soft-page-break/><text:span text:style-name="T1299">socialinė izoliacija, pokyčiai šeimoje (kūdikio gimimas, šeimos pagausėjimas ir (ar) kt.), narkotikų, alkoholio ar kitų žalingų įpročių nulemtos aplinkybės, nepaaiškinamas liūdesys ir (ar) bloga emocinė būklė, savižudybės rizika, kita) ir nuo projekto įgyvendinimo pradžios suteiktą kompleksinę pagalbą (nurodoma, kiek kartų buvo suteikta pagalba);</text:span></text:p>
      <text:p text:style-name="P1300"><text:span text:style-name="T1301">87.3.4.4</text:span><text:span text:style-name="T1302">.</text:span><text:span text:style-name="T1303"><text:tab/>informacija apie kompleksinės pagalbos, suteiktos nuo projekto įgyvendinimo pradžios, pobūdį (emocinė parama, psichologo konsultacija, psichoterapeuto paslaugos, edukacinės paslaugos ir (ar) patarimai, teisinė konsultacija, atsižvelgiant į situaciją, informacijos suteikimas ir (ar) siuntimas į kompetentingą instituciją ir (ar) pas specialistus (-us) dėl tolesnės pagalbos, kita) (informacija, kiek kartų buvo suteikta vienokio ar kitokio pobūdžio konsultacija, nurodoma teikiant metų projekto veiklos ataskaitą už visą projekto vykdymo laikotarpį, t. y. pasibaigus ataskaitiniams kalendoriniams metams);</text:span></text:p>
      <text:p text:style-name="P1304"><text:span text:style-name="T1305">87.3.4.5</text:span><text:span text:style-name="T1306">.</text:span><text:span text:style-name="T1307"><text:tab/>informacija apie konsultacijas, teikiamas nuo projekto įgyvendinimo pradžios, nurodant konsultanto (-ų) darbo valandų skaičių per parą darbo dienomis, konsultanto (-ų) darbo valandų skaičių nuo projekto įgyvendinimo pradžios, konsultantų, teikiančių konsultacijas darbo dienomis, skaičių per parą, konsultantų, teikusių konsultacijas nuo projekto įgyvendinimo pradžios, skaičių;</text:span></text:p>
      <text:p text:style-name="P1308"><text:span text:style-name="T1309">87.3.4.6</text:span><text:span text:style-name="T1310">.</text:span><text:span text:style-name="T1311"><text:tab/>informacija apie specialistus (skaičius, darbo pagrindai, specialybė) <text:s text:c="7"/>dalyvavusius projekte nuo jo įgyvendinimo pradžios (nurodoma tik teikiant metų projekto veiklos ataskaitą</text:span><text:s/>už visą projekto vykdymo laikotarpį<text:span text:style-name="T1312">, t. y.<text:s/></text:span>pasibaigus ataskaitiniams kalendoriniams metams);</text:p>
      <text:p text:style-name="P1313"><text:span text:style-name="T1314">87.3.4.7</text:span><text:span text:style-name="T1315">.</text:span><text:span text:style-name="T1316"><text:tab/>informacija apie projekto viešinimą nuo projekto įgyvendinimo pradžios (nurodoma tik teikiant metų projekto veiklos ataskaitą</text:span><text:s/>už visą projekto vykdymo laikotarpį<text:span text:style-name="T1317">, t. y.<text:s/></text:span>pasibaigus ataskaitiniams kalendoriniams metams);</text:p>
      <text:p text:style-name="P1318"><text:span text:style-name="T1319">87.3.4.8</text:span><text:span text:style-name="T1320">.</text:span><text:span text:style-name="T1321"><text:tab/>esant poreikiui, – išvados, pastabos, pasiūlymai,<text:s/></text:span><text:span text:style-name="T1322">susiję su projekto veiklų vykdymo rezultatais (pvz., poveikis tikslinėms grupėms, sukurta pridėtinė vertė);</text:span></text:p>
      <text:p text:style-name="P1323"><text:span text:style-name="T1324">87.4</text:span><text:span text:style-name="T1325">.</text:span><text:span text:style-name="T1326"><text:tab/>nepanaudotas projektui įgyvendinti skirtas valstybės biudžeto lėšas ir už šias banke, kitose kredito ar mokėjimo įstaigose laikomas valstybės biudžeto lėšas gautas palūkanas grąžinti SPPD ne vėliau kaip iki kitų kalendorinių metų sausio 5 d. – jas pervesti į Sutartyje nurodytą SPPD banko sąskaitą;</text:span></text:p>
      <text:p text:style-name="P1327"><text:span text:style-name="T1328">87.5</text:span><text:span text:style-name="T1329">.</text:span><text:span text:style-name="T1330"><text:tab/></text:span><text:span text:style-name="T1331">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sausio 5 d. –<text:s/></text:span><text:span text:style-name="T1332">jas pervesti į Sutartyje nurodytą SPPD banko sąskaitą.</text:span><text:span text:style-name="T1333"><text:s/>Negrąžintos<text:s/></text:span><text:soft-page-break/><text:span text:style-name="T1334">valstybės biudžeto lėšos išieškomos Lietuvos Respublikos civilinio proceso kodekso nustatyta tvarka. Projekto vykdytojas praranda teisę teikti paraiškas ir gauti finansavimą pagal visas Ministerijos, biudžetinių įstaigų, kurių savininko teises įgyvendina Ministerija,<text:s/></text:span><text:span text:style-name="T1335">programas</text:span><text:span text:style-name="T1336"><text:s/>trejus metus nuo teismo sprendimo, kuriuo Ministerijai, biudžetinėms įstaigoms, kurių savininko teises įgyvendina Ministerija, iš projekto vykdytojo priteisiamos neteisėtai (ne pagal paskirtį) panaudotos valstybės biudžeto lėšos, įsiteisėjimo dienos</text:span><text:span text:style-name="T1337">;<text:s/></text:span></text:p>
      <text:p text:style-name="P1338"><text:span text:style-name="T1339">87.6</text:span><text:span text:style-name="T1340">.</text:span><text:span text:style-name="T1341"><text:tab/><text:s/>laikytis Reglamento (ES) 2016/679 ir kitų teisės aktų, reglamentuojančių asmens duomenų apsaugą, projekto</text:span><text:s/><text:span text:style-name="T1342">dalyvių sąrašų sudarymo bei aktualios informacijos rinkimo reikalavimų;</text:span></text:p>
      <text:p text:style-name="P1343"><text:span text:style-name="T1344">87.7</text:span><text:span text:style-name="T1345">.</text:span><text:span text:style-name="T1346"><text:tab/>užtikrinti aplinkai draugišką projekto įgyvendinimą, siekti lygių galimybių ir gerovės visiems.</text:span></text:p>
      <text:p text:style-name="P1347"><text:span text:style-name="T1348">88</text:span><text:span text:style-name="T1349">.</text:span><text:span text:style-name="T1350"><text:tab/>SPPD konsultuoja pareiškėjus (projektų vykdytojus) projektų administravimo klausimais.</text:span></text:p>
      <text:p text:style-name="P1351"><text:span text:style-name="T1352">89</text:span><text:span text:style-name="T1353">.</text:span><text:span text:style-name="T1354"><text:tab/>SPPD tikrina, ar valstybės biudžeto lėšų gavęs projekto vykdytojas laikosi Nuostatų reikalavimų ir Sutartyje nustatytų įsipareigojimų SPPD nustatyta tvarka.</text:span></text:p>
      <text:p text:style-name="P1355"><text:span text:style-name="T1356">90</text:span><text:span text:style-name="T1357">.</text:span><text:span text:style-name="T1358"><text:tab/>SPPD nutraukia Sutartį su projekto vykdytoju ir skirtas valstybės biudžeto lėšas projekto vykdytojas privalo grąžinti, jei:</text:span></text:p>
      <text:p text:style-name="P1359"><text:span text:style-name="T1360">90.1</text:span><text:span text:style-name="T1361">.</text:span><text:span text:style-name="T1362"><text:tab/>SPPD nustato, kad skirtos valstybės biudžeto lėšos naudojamos ne pagal paskirtį;</text:span></text:p>
      <text:p text:style-name="P1363"><text:span text:style-name="T1364">90.2</text:span><text:span text:style-name="T1365">.</text:span><text:span text:style-name="T1366"><text:tab/>SPPD nustato esminių Nuostatų, Sutarties ir (arba) galiojančių teisės aktų, turinčių esminę reikšmę vykdant Sutartį, pažeidimų;</text:span></text:p>
      <text:p text:style-name="P1367"><text:span text:style-name="T1368">90.3</text:span><text:span text:style-name="T1369">.</text:span><text:span text:style-name="T1370"><text:tab/>vadovaujantis Nuostatų 91 punktu, Sutarties vykdymas sustabdomas arba Sutartis vienašališkai nutraukiama;</text:span></text:p>
      <text:p text:style-name="P1371"><text:span text:style-name="T1372">90.4</text:span><text:span text:style-name="T1373">.</text:span><text:span text:style-name="T1374"><text:tab/>paaiškėja, kad asmens, turinčio teisę veikti projekto vykdytojo vardu, pasirašytoje deklaracijoje pateikta klaidinanti ar melaginga informacija, projekto vykdytojas, sudaręs Sutartį, įgyja likviduojamo juridinio asmens statusą arba įsiteisėja teismo sprendimas, kuriuo<text:s/></text:span><text:span text:style-name="T1375">Ministerijai, biudžetinėms įstaigoms, kurių savininko teises įgyvendina Ministerija,<text:s/></text:span><text:span text:style-name="T1376">iš projekto vykdytojo priteisiamos neteisėtai (ne pagal paskirtį) panaudotos valstybės biudžeto lėšos.</text:span></text:p>
      <text:p text:style-name="P1377"><text:span text:style-name="T1378">91</text:span><text:span text:style-name="T1379">.</text:span><text:span text:style-name="T1380"><text:tab/>SPPD, nustatęs</text:span><text:span text:style-name="T1381"><text:s/>ar turėdamas pagrįstų įtarimų</text:span><text:span text:style-name="T1382">, kad projekto vykdytojas netinkamai vykdo Projektų administravimo taisyklių, Nuostatų, Sutarties ir (arba) galiojančių teisės aktų, turinčių esminę reikšmę vykdant Sutartį, reikalavimus, apie tai raštu informuoja projekto vykdytoją ir Sutarties vykdymą sustabdo. Tokiu atveju SPPD nustato projekto vykdytojui protingą terminą, ne trumpesnį kaip 10 darbo dienų, nurodytiems veiklos trūkumams pašalinti. Projekto vykdytojas, pašalinęs nurodytus veiklos trūkumus, raštu informuoja SPPD, kad yra pasirengęs tinkamai vykdyti Projektų administravimo taisyklėse, Nuostatuose, Sutartyje ir (arba) galiojančiuose teisės aktuose,<text:s/></text:span><text:soft-page-break/><text:span text:style-name="T1383">turinčiuose esminę reikšmę vykdant Sutartį, nustatytus reikalavimus, kartu pateikia tai patvirtinančius įrodymus. Jei projekto vykdytojas per nurodytą terminą nurodytų veiklos trūkumų nepašalina arba per 2 darbo dienas nuo nustatytų veiklos trūkumų pašalinimo dienos neinformuoja SPPD, kad yra pasirengęs tinkamai vykdyti Projektų administravimo taisyklėse, Nuostatuose, Sutartyje ir (arba) galiojančiuose teisės aktuose, turinčiuose esminę reikšmę vykdant Sutartį, nustatytus reikalavimus, SPPD privalo vienašališkai nutraukti Sutartį, apie tai projekto vykdytoją įspėjęs prieš 10 darbo dienų.</text:span></text:p>
      <text:p text:style-name="P1384"><text:span text:style-name="T1385">92</text:span><text:span text:style-name="T1386">.</text:span><text:span text:style-name="T1387"><text:tab/>Projekto vykdytojas turi viešinti projektą, kad tikslinė (-ės) projekto grupė (-ės) ir visuomenė daugiau sužinotų apie projekto tikslus, uždavinius, vykdymo eigą ir jo rezultatus. Viešindamas projektą, projekto vykdytojas negali pažeisti viešosios tvarkos, turi laikytis teisės aktų nustatytos tvarkos ir nurodyti, kad projektui<text:s/></text:span><text:span text:style-name="T1388">valstybės biudžeto<text:s/></text:span><text:span text:style-name="T1389">lėšų skyrė Ministerija. SPPD privalo tikrinti, kaip projekto vykdytojas laikosi šiame punkte numatyto įsipareigojimo.</text:span></text:p>
      <text:p text:style-name="P1390"><text:span text:style-name="T1391">93</text:span><text:span text:style-name="T1392">.</text:span><text:span text:style-name="T1393"><text:tab/>Viešindamas projektą jo įgyvendinimo metu ir (ar) naudodamasis įgyvendinant projektą pasiektais rezultatais, taip pat bent 6 mėnesius po to, kai projektas baigtas įgyvendinti, projekto vykdytojas privalo tiksliai nurodyti, kokiu tikslu ir kiek valstybės biudžeto lėšų buvo skirta ir panaudota vykdant projektą. SPPD tikrina, kaip projekto vykdytojas laikosi šiame punkte numatyto įsipareigojimo.</text:span></text:p>
      <text:p text:style-name="P1394"><text:span text:style-name="T1395">94</text:span><text:span text:style-name="T1396">.</text:span><text:span text:style-name="T1397"><text:tab/>Už informacijos ir su projektu bei jo įgyvendinimu susijusių duomenų tikslumą, teisėtumą, gautų<text:s/></text:span><text:span text:style-name="T1398">valstybės biudžeto<text:s/></text:span><text:span text:style-name="T1399">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Ministerijos reikalavimu pateikti konkursui pateiktų dokumentų bei su projekto įgyvendinimu susijusių dokumentų originalus ir (ar) patvirtintas jų kopijas tiek projekto įgyvendinimo metu, tiek 24 mėnesius, baigus įgyvendinti projektą (po 2022 m. gruodžio 31 d.).</text:span></text:p>
      <text:p text:style-name="P1400"><text:span text:style-name="T1401">95</text:span><text:span text:style-name="T1402">.</text:span><text:span text:style-name="T1403"><text:tab/>Projekto vykdytojas, kuris yra perkančioji organizacija, vykdydamas pirkimą, privalo vadovautis Lietuvos Respublikos viešųjų pirkimų įstatymu.</text:span></text:p>
      <text:p text:style-name="P1404"><text:span text:style-name="T1405">96</text:span><text:span text:style-name="T1406">.</text:span><text:span text:style-name="T1407"><text:tab/>Nustatomi šie projektų įgyvendinimo rodikliai:</text:span></text:p>
      <text:p text:style-name="P1408"><text:span text:style-name="T1409">96.1</text:span><text:span text:style-name="T1410">.</text:span><text:span text:style-name="T1411"><text:tab/><text:s/>atsilieptų skambučių skaičius pagal skambinusiųjų lytį;</text:span></text:p>
      <text:p text:style-name="P1412"><text:span text:style-name="T1413">96.2</text:span><text:span text:style-name="T1414">.</text:span><text:span text:style-name="T1415"><text:tab/><text:s/>atsilieptų skambučių skaičius nuo visų skambučių skaičiaus pagal skambinusiųjų lytį (procentais);</text:span></text:p>
      <text:p text:style-name="P1416"><text:span text:style-name="T1417">96.3</text:span><text:span text:style-name="T1418">.</text:span><text:span text:style-name="T1419"><text:tab/><text:s/>konsultacinių skambučių skaičius pagal skambinusiųjų lytį;</text:span></text:p>
      <text:p text:style-name="P1420"><text:span text:style-name="T1421">96.4</text:span><text:span text:style-name="T1422">.</text:span><text:span text:style-name="T1423"><text:tab/>suteiktų konsultacijų skaičius pagal skambinusiųjų lytį.</text:span></text:p>
      <text:p text:style-name="P1424"/>
      <text:p text:style-name="P1425"><text:span text:style-name="T1426">VIII</text:span><text:span text:style-name="T1427"><text:s/>SKYRIUS</text:span></text:p>
      <text:p text:style-name="P1428"><text:span text:style-name="T1429">BAIGIAMOSIOS NUOSTATOS</text:span></text:p>
      <text:p text:style-name="P1430"/>
      <text:p text:style-name="P1431"><text:span text:style-name="T1432">97</text:span><text:span text:style-name="T1433">.</text:span><text:span text:style-name="T1434"><text:tab/>Ministerijos kanclerio sprendimas dėl projekto finansavimo gali būti pakeistas ar pripažintas netekusiu galios atsižvelgus į SPPD pateiktą metinę atitinkamos priemonės įgyvendinimo ataskaitą ir (ar) į tai, ar<text:s/></text:span><text:span text:style-name="T1435">valstybės biudžeto<text:s/></text:span><text:span text:style-name="T1436">lėšos panaudotos tinkamai, ir (ar) pasikeitus teisės aktams, kuriais remiantis konkursui skirti valstybės biudžeto asignavimai, ar kitiems dokumentams (pvz., programos sąmatoms), taip pat Ministerijai arba teismui patenkinus pareiškėjo (projekto vykdytojo) skundą ir pakartotinai Nuostatuose nustatyta tvarka įvertinus šio pareiškėjo (projekto vykdytojo) paraišką.</text:span></text:p>
      <text:p text:style-name="P1437"><text:span text:style-name="T1438">98</text:span><text:span text:style-name="T1439">.</text:span><text:span text:style-name="T1440"><text:tab/>Ministerijos veiksmai ir neveikimas, Ministerijos kanclerio sprendimas dėl valstybės biudžeto lėšų skyrimo gali būti skundžiami Lietuvos Respublikos viešojo administravimo įstatymo ir Lietuvos Respublikos administracinių bylų teisenos įstatymo nustatyta tvarka.</text:span><text:span text:style-name="T1441"><text:s/>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442"><text:span text:style-name="T1443">99</text:span><text:span text:style-name="T1444">.</text:span><text:span text:style-name="T1445"><text:tab/>Ministerija ir SPPD neprisiima atsakomybės, jei dėl projekte (paraiškoje ir (ar) Sutartyje) nurodytų klaidingų kontaktinių duomenų (adreso, telefono ryšio numerio, elektroninio pašto adreso ir kt.) pareiškėjo (projekto vykdytojo) nepasiekia laiškai arba su pareiškėju (projekto vykdytoju) negalima susisiekti kitu būdu.</text:span></text:p>
      <text:p text:style-name="P1446"><text:span text:style-name="T1447">100</text:span><text:span text:style-name="T1448">.</text:span><text:span text:style-name="T1449"><text:tab/>Ministerija savo interneto svetainėje skelbia bendrą visiems projektams įgyvendinti konkrečiais metais skirtą<text:s/></text:span><text:span text:style-name="T1450">valstybės biudžeto<text:s/></text:span><text:span text:style-name="T1451">lėšų sumą.</text:span></text:p>
      <text:p text:style-name="P1452"><text:span text:style-name="T1453">101</text:span><text:span text:style-name="T1454">.</text:span><text:span text:style-name="T1455"><text:tab/></text:span><text:span text:style-name="T1456">SPPD savo interneto svetainėje skelbia apibendrintas konkursų vykdymo ir (ar) atitinkamų priemonių įgyvendinimo ataskaitas.</text:span></text:p>
      <text:p text:style-name="P1457"><text:span text:style-name="T1458">102</text:span><text:span text:style-name="T1459">.</text:span><text:span text:style-name="T1460"><text:tab/>Duomenų subjekto teisės įgyvendinamos<text:s/></text:span><text:span text:style-name="T1461">Reglamento (ES) 2016/679</text:span><text:span text:style-name="T1462"><text:s/>ir duomenų valdytojo, į kurį kreipiamasi dėl duomenų subjekto teisių įgyvendinimo, nustatyta tvarka.</text:span></text:p>
      <text:p text:style-name="P1463"><text:span text:style-name="T1464">103</text:span><text:span text:style-name="T1465">.</text:span><text:span text:style-name="T1466"><text:tab/>Nuostatai gali būti keičiami<text:s/></text:span><text:span text:style-name="T1467">socialinės apsaugos ir darbo ministro įsaky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asian="SimSun"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9</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1-10-14T08:17:00Z</meta:creation-date>
    <dc:date>2021-10-14T08:17:00Z</dc:date>
    <meta:print-date>2019-09-16T12:17:00Z</meta:print-date>
    <meta:template xlink:href="Normal.dotm" xlink:type="simple"/>
    <meta:editing-cycles>2</meta:editing-cycles>
    <meta:editing-duration>PT0S</meta:editing-duration>
    <meta:user-defined meta:name="_NewReviewCycle"/>
    <meta:user-defined meta:name="KSOProductBuildVer">1033-10.2.0.7456</meta:user-defined>
    <meta:document-statistic meta:page-count="30" meta:paragraph-count="389" meta:word-count="9464" meta:character-count="78354" meta:row-count="1611" meta:non-whitespace-character-count="69279"/>
  </office:meta>
</office:document-meta>
</file>