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in" fo:background-color="#FFFFFF"/>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15%" fo:text-indent="0.5in" fo:background-color="#FFFFFF"/>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15%"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Vyriausybė</text:p>
      <text:p text:style-name="P11"/>
      <text:p text:style-name="P12">nutarimas</text:p>
      <text:p text:style-name="P13"><text:span text:style-name="T14">DĖL Lietuvos Respublikos<text:s/></text:span><text:span text:style-name="T15">VYRIAUSYBĖS 2021 M. LIEPOS 2 D. NUTARIMO NR. 517<text:s/></text:span><text:span text:style-name="T16">„DĖL VALSTYBĖS LYGIO EKSTREMALIOSIOS SITUACIJOS PASKELBIMO IR VALSTYBĖS LYGIO EKSTREMALIOSIOS SITUACIJOS OPERACIJŲ VADOVO PASKYRIMO“ PAKEITIMO</text:span></text:p>
      <text:p text:style-name="P17"/>
      <text:p text:style-name="P18">2024 m. vasario 21 d. Nr.<text:s/>134</text:p>
      <text:p text:style-name="P19">Vilnius</text:p>
      <text:p text:style-name="P20"/>
      <text:p text:style-name="P21"/>
      <text:p text:style-name="P22"><text:span text:style-name="T23">Lietuvos Respublikos<text:s/></text:span><text:span text:style-name="T24">Vyriausybė</text:span><text:span text:style-name="T25"><text:s/>nutari</text:span><text:span text:style-name="T26">a:</text:span></text:p>
      <text:p text:style-name="P27"><text:span text:style-name="T28">1</text:span><text:span text:style-name="T29">. Pakeisti L</text:span><text:span text:style-name="T30">ietuvos Respublikos Vyriausybės 2021 m. liepos 2 d. nutarimą Nr. 517 „Dėl valstybės lygio ekstremaliosios situacijos paskelbimo ir valstybės lygio ekstremaliosios situacijos operacijų vadovo paskyrimo“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text:span text:style-name="T38">DĖL VALSTYBĖS LYGIO EKSTREMALIOSIOS SITUACIJOS PASKELBIMO,</text:span><text:span text:style-name="T39"><text:s/></text:span><text:span text:style-name="T40">VALSTYBĖS LYGIO EKSTREMALIOSIOS SITUACIJOS OPERACIJŲ VADOVO PASKYRIMO ir LiETUVOS RESPUBLIKOS VALSTYBĖS SIENOS APSAUGOS SUSTIPRINIMO</text:span></text:p>
      <text:p text:style-name="P41"/>
      <text:p text:style-name="P42"><text:span text:style-name="T43">Vadovaudamasi Lietuvos Respublikos krizių valdymo ir civilinės saugos įstatymo 7 straipsnio 4 ir 6 punktais,<text:s/></text:span><text:span text:style-name="T44">Lietuvos Respublikos valstybės sienos ir jos apsaugos įstatymo 10 straipsniu</text:span><text:span text:style-name="T45">, atsižvelgdama į Lietuvos Respublikos Vyriausybės ekstremalių situacijų komisijos 2021 m. liepos 2 d. posėdžio pasiūlymą, Nacionalinio saugumo komisijos 2024 m. vasario 6 d. posėdžio pasiūlymus, Lietuvos Respublikos<text:s/></text:span><text:span text:style-name="T46">Vyriausybė</text:span><text:span text:style-name="T47"><text:s/>nutari</text:span><text:span text:style-name="T48">a:</text:span></text:p>
      <text:p text:style-name="P49"><text:span text:style-name="T50">1</text:span><text:span text:style-name="T51">. Paskelbti valstybės lygio ekstremaliąją situaciją visoje šalyje dėl masinio užsieniečių antplūdžio</text:span><text:span text:style-name="T52"><text:s/>iš</text:span><text:span text:style-name="T53"><text:s/></text:span><text:span text:style-name="T54">Baltarusijos Respublikos</text:span><text:span text:style-name="T55">.</text:span></text:p>
      <text:p text:style-name="P56"><text:span text:style-name="T57">2</text:span><text:span text:style-name="T58">. Paskirti valstybės lygio ekstremaliosios situacijos operacijų vadove vidaus reikalų ministrę Agnę Bilotaitę.</text:span></text:p>
      <text:p text:style-name="P59"><text:span text:style-name="T60">3</text:span><text:span text:style-name="T61">. Nustatyti, kad:</text:span></text:p>
      <text:p text:style-name="P62"><text:span text:style-name="T63">3.1</text:span><text:span text:style-name="T64">.</text:span><text:span text:style-name="T65"><text:s/>n</text:span><text:span text:style-name="T66">utraukiamas vykimas per šiuos Lietuvos Respublikos valstybės sienos perėjimo punktus:</text:span></text:p>
      <text:p text:style-name="P67"><text:span text:style-name="T68">3.1.1</text:span><text:span text:style-name="T69">. Ramoniškiai–Pograničnyj;</text:span></text:p>
      <text:p text:style-name="P70"><text:span text:style-name="T71">3.1.2</text:span><text:span text:style-name="T72">. Nida–Morskoje;</text:span></text:p>
      <text:p text:style-name="P73"><text:span text:style-name="T74">3.1.3</text:span><text:span text:style-name="T75">. Šumskas–Aluošia (Loša);</text:span></text:p>
      <text:p text:style-name="P76"><text:span text:style-name="T77">3.1.4</text:span><text:span text:style-name="T78">. Tverečius–Vidžiai;</text:span></text:p>
      <text:p text:style-name="P79"><text:span text:style-name="T80">3.1.5</text:span><text:span text:style-name="T81">. Adutiškis–Moldevičiai;</text:span></text:p>
      <text:p text:style-name="P82"><text:span text:style-name="T83">3.1.6</text:span><text:span text:style-name="T84">. Krakūnai–Geranainys;</text:span></text:p>
      <text:p text:style-name="P85"><text:span text:style-name="T86">3.1.7</text:span><text:span text:style-name="T87">. Eišiškės–Dotiškės;</text:span></text:p>
      <text:p text:style-name="P88"><text:span text:style-name="T89">3.1.8</text:span><text:span text:style-name="T90">. Rakai–Petiulevcai;</text:span></text:p>
      <text:p text:style-name="P91"><text:span text:style-name="T92">3.1.9</text:span><text:span text:style-name="T93">. Norviliškės–Pickūnai;</text:span></text:p>
      <text:p text:style-name="P94"><text:span text:style-name="T95">3.1.10</text:span><text:span text:style-name="T96">. Latežeris–Pariečė;</text:span></text:p>
      <text:p text:style-name="P97"><text:span text:style-name="T98">3.1.11</text:span><text:span text:style-name="T99">. Švendubrė–Privalka;</text:span></text:p>
      <text:p text:style-name="P100"><text:span text:style-name="T101">3.1.12</text:span><text:span text:style-name="T102">. Lavoriškės–Kotlovka;</text:span></text:p>
      <text:p text:style-name="P103"><text:span text:style-name="T104">3.1.13</text:span><text:span text:style-name="T105">. Raigardas–Privalka;</text:span></text:p>
      <text:p text:style-name="P106"><text:span text:style-name="T107">3.1.14</text:span><text:span text:style-name="T108">. Nida–Rybačij;</text:span></text:p>
      <text:p text:style-name="P109"><text:span text:style-name="T110">3.1.15</text:span><text:span text:style-name="T111">. Jurbarkas–Sovetskas;</text:span></text:p>
      <text:p text:style-name="P112"><text:span text:style-name="T113">3.1.16</text:span><text:span text:style-name="T114">. Rusnė–Sovetskas;</text:span></text:p>
      <text:p text:style-name="P115"><text:span text:style-name="T116">3.1.17</text:span><text:span text:style-name="T117">. Papelekis–Lentupis (leidžiama vykti tik transporto priemonėms, vežančioms didžiagabaričius ir sunkiasvorius krovinius ir turinčioms Lietuvos Respublikos kelių įstatyme nustatyta tvarka išduotą leidimą);</text:span></text:p>
      <text:p text:style-name="P118"><text:span text:style-name="T119">3.2</text:span><text:span text:style-name="T120">. nutraukiamas pėsčiųjų ir dviratininkų vykimas per šiuos Lietuvos Respublikos valstybės sienos perėjimo punktus:</text:span></text:p>
      <text:p text:style-name="P121"><text:span text:style-name="T122">3.2.1</text:span><text:span text:style-name="T123">. Medininkai–Kamenyj Log;</text:span></text:p>
      <text:p text:style-name="P124"><text:span text:style-name="T125">3.2.2</text:span><text:span text:style-name="T126">. Šalčininkai–Benekainys;</text:span></text:p>
      <text:p text:style-name="P127"><text:span text:style-name="T128">3.3</text:span><text:span text:style-name="T129">. draudžiamas keleivių įlaipinimas ir išlaipinimas Kenos geležinkelio pasienio kontrolės punkte ir Kybartų geležinkelio pasienio kontrolės punkte, išskyrus išimtinius atvejus, dėl kurių sprendimą priima Valstybės sienos apsaugos tarnyba prie Lietuvos Respublikos vidaus reikalų ministerijos;<text:s/></text:span></text:p>
      <text:p text:style-name="P130"><text:span text:style-name="T131">3.4</text:span><text:span text:style-name="T132">. ribojamas keleivių vežimą reguliariais reisais tarptautiniais susisiekimo maršrutais autobusais vykdantiems Baltarusijos Respublikos ir Lietuvos Respublikos vežėjams (toliau – vežėjai) išduodamų leidimų<text:s/></text:span><text:span text:style-name="T133">vežti keleivius reguliariais reisais tarptautinio susisiekimo maršrutais<text:s/></text:span><text:span text:style-name="T134">skaičius, kuris negali viršyti<text:s/></text:span><text:span text:style-name="T135">29 vienu metu galiojančių vežėjams išduotų leidimų vežti keleivius reguliariais reisais <text:s/>tarptautinio susisiekimo maršrutais skaičiaus;</text:span></text:p>
      <text:p text:style-name="P136"><text:span text:style-name="T137">3.5</text:span><text:span text:style-name="T138">. draudžiamas vežėjų vykdomas keleivių vežimas nereguliariais reisais tarptautinio susisiekimo maršrutais autobusais, turinčiais daugiau kaip 9 sėdimąsias vietas, įskaitant ir vairuotojo sėdimąją vietą, neturint leidimo</text:span><text:span text:style-name="T139"><text:s/></text:span><text:span text:style-name="T140">nereguliariam keleivių vežimui autobusais</text:span><text:span text:style-name="T141">;</text:span></text:p>
      <text:p text:style-name="P142"><text:span text:style-name="T143">3.6</text:span><text:span text:style-name="T144">. šio nutarimo 3.4 ir 3.5 papunkčių nuostatos netaikomos, kai vykdomas tranzitinis keleivių vežimas autobusais per Lietuvos Respublikos valstybės sienos perėjimo punktą Medininkai–Kamenyj Log pagal<text:s/></text:span><text:span text:style-name="T145">1993 m. lapkričio 18 d. Lietuvos Respublikos Vyriausybės ir Rusijos Federacijos Vyriausybės susitarimo dėl tarptautinio susisiekimo automobiliais</text:span><text:span text:style-name="T146"><text:s/>2 priede nustatytą</text:span><text:span text:style-name="T147"><text:s/>Krovinių ir keleivių vežiojimų tranzitu per Lietuvos Respublikos teritoriją tarp Kaliningrado srities ir kitų Rusijos Federacijos regionų tvarkos ir sąlygų protokolą;</text:span></text:p>
      <text:p text:style-name="P148"><text:span text:style-name="T149">3.7</text:span><text:span text:style-name="T150">.</text:span><text:span text:style-name="T151"><text:s/>paskirtajam valstybės lygio ekstremaliosios situacijos operacijų vadovui negalint atlikti valstybės lygio ekstremaliosios situacijos operacijų vadovo funkcijų dėl laikino nedarbingumo, komandiruotės ar atostogų, valstybės lygio ekstremaliosios situacijos operacijų vadovo funkcijas atlieka jį pavaduojantis ministras.“</text:span></text:p>
      <text:p text:style-name="P152"><text:span text:style-name="T153">2</text:span><text:span text:style-name="T154">. Nustatyti, kad šis nutarimas įsigalioja 2024 m. kovo 1 d.</text:span></text:p>
      <text:p text:style-name="P155"/>
      <text:p text:style-name="P156"/>
      <text:p text:style-name="P157"/>
      <text:p text:style-name="P158">Ministrė Pirmininkė<text:s/><text:tab/>Ingrida Šimonytė</text:p>
      <text:p text:style-name="P159"/>
      <text:p text:style-name="P160"/>
      <text:p text:style-name="P161">Vidaus reikalų ministrė<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2T13:38:00Z</meta:creation-date>
    <dc:date>2024-02-22T13:38:00Z</dc:date>
    <meta:print-date>2017-06-01T05:28:00Z</meta:print-date>
    <meta:template xlink:href="Normal.dotm" xlink:type="simple"/>
    <meta:editing-cycles>2</meta:editing-cycles>
    <meta:editing-duration>PT0S</meta:editing-duration>
    <meta:document-statistic meta:page-count="3" meta:paragraph-count="47" meta:word-count="556" meta:character-count="4535" meta:row-count="143" meta:non-whitespace-character-count="4026"/>
  </office:meta>
</office:document-meta>
</file>