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style>
    <style:style style:name="T15" style:parent-style-name="DefaultParagraphFont" style:family="text">
      <style:text-properties style:font-size-complex="12pt"/>
    </style:style>
    <style:style style:name="P16" style:parent-style-name="Normal" style:family="paragraph">
      <style:paragraph-properties fo:text-align="end">
        <style:tab-stops>
          <style:tab-stop style:type="left" style:position="6.3986in"/>
        </style:tab-stops>
      </style:paragraph-properties>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39" style:parent-style-name="Normal" style:family="paragraph">
      <style:paragraph-properties fo:text-align="justify" fo:margin-right="0.0972in" fo:text-indent="0.5in"/>
      <style:text-properties style:font-size-complex="12pt"/>
    </style:style>
    <style:style style:name="P40" style:parent-style-name="Normal" style:family="paragraph">
      <style:paragraph-properties fo:text-align="justify" fo:margin-right="0.0972in"/>
    </style:style>
    <style:style style:name="P41" style:parent-style-name="Normal" style:family="paragraph">
      <style:paragraph-properties fo:text-align="justify" fo:margin-right="0.0972in"/>
    </style:style>
    <style:style style:name="T42" style:parent-style-name="DefaultParagraphFont" style:family="text">
      <style:text-properties style:font-size-complex="12pt"/>
    </style:style>
    <style:style style:name="P43" style:parent-style-name="Normal" style:family="paragraph">
      <style:paragraph-properties fo:text-align="center" fo:margin-right="0.0972in"/>
      <style:text-properties style:font-size-complex="12pt"/>
    </style:style>
    <style:style style:name="P44" style:parent-style-name="Normal" style:family="paragraph">
      <style:paragraph-properties fo:text-align="center" fo:margin-right="0.0972in"/>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name-complex="Mangal" style:font-size-complex="12pt"/>
    </style:style>
    <style:style style:name="T47" style:parent-style-name="DefaultParagraphFont" style:family="text">
      <style:text-properties style:font-name-complex="Mangal" style:font-size-complex="12pt"/>
    </style:style>
    <style:style style:name="T48" style:parent-style-name="DefaultParagraphFont" style:family="text">
      <style:text-properties style:font-name-complex="Mangal"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Mangal"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complex="Mangal" style:font-size-complex="12pt"/>
    </style:style>
    <style:style style:name="T62" style:parent-style-name="DefaultParagraphFont" style:family="text">
      <style:text-properties style:font-name-complex="Mangal" style:font-size-complex="12pt"/>
    </style:style>
    <style:style style:name="T63" style:parent-style-name="DefaultParagraphFont" style:family="text">
      <style:text-properties style:font-name-complex="Mangal"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name-complex="Mangal" style:font-size-complex="12pt"/>
    </style:style>
    <style:style style:name="T71" style:parent-style-name="DefaultParagraphFont" style:family="text">
      <style:text-properties style:font-name-complex="Mangal" style:font-size-complex="12pt"/>
    </style:style>
    <style:style style:name="T72" style:parent-style-name="DefaultParagraphFont" style:family="text">
      <style:text-properties style:font-name-complex="Mangal"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omplex="Mangal"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right="0.0972in"/>
    </style:style>
    <style:style style:name="P136" style:parent-style-name="Normal" style:family="paragraph">
      <style:paragraph-properties fo:text-align="center" fo:margin-right="0.0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margin-right="0.0972in"/>
      <style:text-properties style:font-size-complex="12pt"/>
    </style:style>
    <style:style style:name="P14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complex="lt" style:country-complex="LT"/>
    </style:style>
    <style:style style:name="T183" style:parent-style-name="DefaultParagraphFont" style:family="text">
      <style:text-properties fo:color="#000000" style:font-size-complex="12pt" style:language-complex="lt" style:country-complex="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000000" style:font-size-complex="12pt" style:language-complex="lt" style:country-complex="LT"/>
    </style:style>
    <style:style style:name="T187" style:parent-style-name="DefaultParagraphFont" style:family="text">
      <style:text-properties style:font-weight-complex="bold" fo:color="#000000" style:font-size-complex="12pt" style:language-complex="lt" style:country-complex="LT"/>
    </style:style>
    <style:style style:name="P188" style:parent-style-name="Normal" style:family="paragraph">
      <style:paragraph-properties fo:text-align="center" fo:margin-right="0.0972in"/>
    </style:style>
    <style:style style:name="P189" style:parent-style-name="Normal" style:family="paragraph">
      <style:paragraph-properties fo:text-align="center" fo:margin-right="0.0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margin-right="0.0972in"/>
      <style:text-properties style:font-size-complex="12pt"/>
    </style:style>
    <style:style style:name="P193" style:parent-style-name="Normal" style:family="paragraph">
      <style:paragraph-properties fo:text-align="justify" fo:margin-right="-0.0006in"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0006in"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006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972in" fo:text-indent="0.4923in">
        <style:tab-stops>
          <style:tab-stop style:type="left" style:position="4.5437in"/>
        </style:tab-stops>
      </style:paragraph-properties>
      <style:text-properties style:font-size-complex="12pt"/>
    </style:style>
    <style:style style:name="P276" style:parent-style-name="Normal" style:family="paragraph">
      <style:paragraph-properties fo:text-align="justify" fo:margin-right="0.0972in" fo:text-indent="0.4923in"/>
      <style:text-properties style:font-size-complex="12pt"/>
    </style:style>
    <style:style style:name="P277" style:parent-style-name="Normal" style:family="paragraph">
      <style:paragraph-properties fo:text-align="justify" fo:margin-right="0.0972in"/>
    </style:style>
    <style:style style:name="P278" style:parent-style-name="Normal" style:family="paragraph">
      <style:paragraph-properties fo:text-align="justify" fo:margin-right="0.0972in"/>
    </style:style>
    <style:style style:name="T279" style:parent-style-name="DefaultParagraphFont" style:family="text">
      <style:text-properties style:font-size-complex="12pt"/>
    </style:style>
    <style:style style:name="P280" style:parent-style-name="Normal" style:family="paragraph">
      <style:paragraph-properties fo:text-align="center" fo:margin-right="0.0972in"/>
      <style:text-properties style:font-weight-complex="bold" style:font-size-complex="12pt"/>
    </style:style>
    <style:style style:name="P281" style:parent-style-name="Normal" style:family="paragraph">
      <style:paragraph-properties fo:text-align="center" fo:margin-right="0.0972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center" fo:margin-right="0.0972in"/>
      <style:text-properties style:font-weight-complex="bold"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language-complex="lt" style:country-complex="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2.5%"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2.5%"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2.5%"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2.5%"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2.5%"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2.5%"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2.5%"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2.5%"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2.5%"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013in" fo:text-indent="0.5354in" fo:background-color="#FFFFFF"/>
      <style:text-properties fo:color="#000000" style:font-size-complex="12pt"/>
    </style:style>
    <style:style style:name="P472" style:parent-style-name="Normal" style:family="paragraph">
      <style:paragraph-properties fo:text-align="justify" fo:margin-right="0.0013in" fo:text-indent="0.4923in" fo:background-color="#FFFFFF"/>
      <style:text-properties fo:color="#000000" style:font-size-complex="12pt"/>
    </style:style>
    <style:style style:name="P473" style:parent-style-name="Normal" style:family="paragraph">
      <style:paragraph-properties fo:text-align="justify" fo:margin-right="0.0013in" fo:text-indent="0.543in" fo:background-color="#FFFFFF"/>
    </style:style>
    <style:style style:name="P474" style:parent-style-name="Normal" style:family="paragraph">
      <style:paragraph-properties fo:text-align="justify" fo:margin-right="-0.0006in"/>
    </style:style>
    <style:style style:name="T475" style:parent-style-name="DefaultParagraphFont" style:family="text">
      <style:text-properties fo:color="#000000" fo:letter-spacing="0.0277in"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354in"/>
      <style:text-properties fo:color="#000000" style:font-size-complex="12pt"/>
    </style:style>
    <style:style style:name="P478" style:parent-style-name="Normal" style:family="paragraph">
      <style:paragraph-properties fo:text-align="justify" fo:text-indent="0.4923in"/>
      <style:text-properties fo:color="#000000" style:font-size-complex="12pt"/>
    </style:style>
    <style:style style:name="P479" style:parent-style-name="Normal" style:family="paragraph">
      <style:paragraph-properties fo:text-align="justify" fo:text-indent="0.4923in"/>
      <style:text-properties fo:color="#000000" style:font-size-complex="12pt"/>
    </style:style>
    <style:style style:name="P480" style:parent-style-name="Normal" style:family="paragraph">
      <style:paragraph-properties fo:text-align="justify" fo:text-indent="0.4923in"/>
      <style:text-properties fo:color="#000000" style:font-size-complex="12pt"/>
    </style:style>
    <style:style style:name="P481" style:parent-style-name="Normal" style:family="paragraph">
      <style:paragraph-properties fo:text-align="justify" fo:margin-right="0.0013in" fo:text-indent="0.5354in" fo:background-color="#FFFFFF"/>
      <style:text-properties fo:color="#000000" style:font-size-complex="12pt"/>
    </style:style>
    <style:style style:name="P482" style:parent-style-name="Normal" style:family="paragraph">
      <style:paragraph-properties fo:text-align="justify" fo:text-indent="0.5354in"/>
    </style:style>
    <style:style style:name="P483" style:parent-style-name="Normal" style:family="paragraph">
      <style:paragraph-properties fo:text-align="justify" fo:text-indent="0.4923in">
        <style:tab-stops>
          <style:tab-stop style:type="left" style:position="4.4402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margin-left="3.6in" fo:text-indent="0.8298in">
        <style:tab-stops/>
      </style:paragraph-properties>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margin-left="3.6in" fo:text-indent="0.8298in">
        <style:tab-stops/>
      </style:paragraph-properties>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indent="4.9555in">
        <style:tab-stops>
          <style:tab-stop style:type="left" style:position="4.9555in"/>
        </style:tab-stops>
      </style:paragraph-properties>
      <style:text-properties style:font-size-complex="12pt"/>
    </style:style>
    <style:style style:name="P498" style:parent-style-name="Normal" style:family="paragraph">
      <style:paragraph-properties>
        <style:tab-stops>
          <style:tab-stop style:type="left" style:position="4.9555in"/>
        </style:tab-stops>
      </style:paragraph-properties>
      <style:text-properties style:font-size-complex="12pt"/>
    </style:style>
    <style:style style:name="P499" style:parent-style-name="Normal" style:family="paragraph">
      <style:paragraph-properties>
        <style:tab-stops>
          <style:tab-stop style:type="left" style:position="4.9555in"/>
        </style:tab-stops>
      </style:paragraph-properties>
      <style:text-properties style:font-size-complex="12pt"/>
    </style:style>
    <style:style style:name="P500" style:parent-style-name="Normal" style:family="paragraph">
      <style:paragraph-properties>
        <style:tab-stops>
          <style:tab-stop style:type="left" style:position="4.9555in"/>
        </style:tab-stops>
      </style:paragraph-properties>
      <style:text-properties style:font-size-complex="12pt"/>
    </style:style>
    <style:style style:name="P501" style:parent-style-name="Normal" style:family="paragraph">
      <style:paragraph-properties>
        <style:tab-stops>
          <style:tab-stop style:type="left" style:position="4.9555in"/>
        </style:tab-stops>
      </style:paragraph-properties>
      <style:text-properties style:font-size-complex="12pt"/>
    </style:style>
    <style:style style:name="P502" style:parent-style-name="Normal" style:family="paragraph">
      <style:paragraph-properties>
        <style:tab-stops>
          <style:tab-stop style:type="left" style:position="4.9555in"/>
        </style:tab-stops>
      </style:paragraph-properties>
      <style:text-properties style:font-size-complex="12pt"/>
    </style:style>
    <style:style style:name="P503" style:parent-style-name="Normal" style:family="paragraph">
      <style:paragraph-properties>
        <style:tab-stops>
          <style:tab-stop style:type="left" style:position="4.9555in"/>
        </style:tab-stops>
      </style:paragraph-properties>
      <style:text-properties style:font-size-complex="12pt"/>
    </style:style>
    <style:style style:name="P504" style:parent-style-name="Normal" style:family="paragraph">
      <style:paragraph-properties>
        <style:tab-stops>
          <style:tab-stop style:type="left" style:position="4.9555in"/>
        </style:tab-stops>
      </style:paragraph-properties>
      <style:text-properties style:font-size-complex="12pt"/>
    </style:style>
    <style:style style:name="P505" style:parent-style-name="Normal" style:family="paragraph">
      <style:paragraph-properties>
        <style:tab-stops>
          <style:tab-stop style:type="left" style:position="4.9555in"/>
        </style:tab-stops>
      </style:paragraph-properties>
      <style:text-properties style:font-size-complex="12pt"/>
    </style:style>
    <style:style style:name="P506" style:parent-style-name="Normal" style:family="paragraph">
      <style:paragraph-properties>
        <style:tab-stops>
          <style:tab-stop style:type="left" style:position="4.9555in"/>
        </style:tab-stops>
      </style:paragraph-properties>
      <style:text-properties style:font-size-complex="12pt"/>
    </style:style>
    <style:style style:name="P507" style:parent-style-name="Normal" style:family="paragraph">
      <style:paragraph-properties>
        <style:tab-stops>
          <style:tab-stop style:type="left" style:position="4.9555in"/>
        </style:tab-stops>
      </style:paragraph-properties>
      <style:text-properties style:font-size-complex="12pt"/>
    </style:style>
    <style:style style:name="P508" style:parent-style-name="Normal" style:family="paragraph">
      <style:paragraph-properties>
        <style:tab-stops>
          <style:tab-stop style:type="left" style:position="4.9555in"/>
        </style:tab-stops>
      </style:paragraph-properties>
      <style:text-properties style:font-size-complex="12pt"/>
    </style:style>
    <style:style style:name="P509" style:parent-style-name="Normal" style:family="paragraph">
      <style:paragraph-properties>
        <style:tab-stops>
          <style:tab-stop style:type="left" style:position="4.9555in"/>
        </style:tab-stops>
      </style:paragraph-properties>
      <style:text-properties style:font-size-complex="12pt"/>
    </style:style>
    <style:style style:name="P510" style:parent-style-name="Normal" style:family="paragraph">
      <style:paragraph-properties>
        <style:tab-stops>
          <style:tab-stop style:type="left" style:position="4.9555in"/>
        </style:tab-stops>
      </style:paragraph-properties>
      <style:text-properties style:font-size-complex="12pt"/>
    </style:style>
    <style:style style:name="P511" style:parent-style-name="Normal" style:family="paragraph">
      <style:paragraph-properties>
        <style:tab-stops>
          <style:tab-stop style:type="left" style:position="4.9555in"/>
        </style:tab-stops>
      </style:paragraph-properties>
      <style:text-properties style:font-size-complex="12pt"/>
    </style:style>
    <style:style style:name="P512" style:parent-style-name="Normal" style:family="paragraph">
      <style:paragraph-properties>
        <style:tab-stops>
          <style:tab-stop style:type="left" style:position="4.955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5180-1062/2018</text:p>
      <text:p text:style-name="P11"><text:span text:style-name="T12">Teisminio proceso Nr.<text:s/></text:span><text:span text:style-name="T13">3-61-3-00283-2018-7</text:span></text:p>
      <text:p text:style-name="P14"><text:span text:style-name="T15">Procesinio sprendimo kategorijos: 21.3.7; 20.2.3.2</text:span></text:p>
      <text:p text:style-name="P16">(S)</text:p>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lapkričio 29<text:s/>d.</text:p>
      <text:p text:style-name="P27">Vilnius</text:p>
      <text:p text:style-name="P28"/>
      <text:p text:style-name="P29"><text:span text:style-name="T30">Lietuvos vyriausiojo administracinio teismo teisėjų kolegija, susidedanti iš teisėjų Ramutės Ruškytės (pranešėja), Arūno Sutkevičiaus (kolegijos pirmininkas) ir Skirgailės Žalimienės,<text:s/></text:span></text:p>
      <text:p text:style-name="P31"><text:span text:style-name="T32">teismo posėdyje apeliacine rašytinio proceso tvarka išnag</text:span><text:span text:style-name="T33">rinėjo administracinę bylą pagal pareiškėjos R. R.<text:s/></text:span><text:span text:style-name="T34">apeliacinį skundą dėl Vilniaus apygardos<text:s/></text:span><text:span text:style-name="T35">administracinio teismo 2018 m. liepos 12 d. sprendimo administracinėje byloje pagal<text:s/></text:span><text:span text:style-name="T36">pareiškėjos R. R. skundą atsakovui Lietuvos Respublikos finansų ministerijai dėl</text:span><text:span text:style-name="T37"><text:s/>įsakymo panaikinimo, įpareigojimo atlikti veiksmus ir neturtinės žalos atlyginimo.</text:span></text:p>
      <text:p text:style-name="P38"/>
      <text:p text:style-name="P39">Teisėjų kolegija</text:p>
      <text:p text:style-name="P40"/>
      <text:p text:style-name="P41"><text:span text:style-name="T42">n u s t a t ė:</text:span></text:p>
      <text:p text:style-name="P43">I.</text:p>
      <text:p text:style-name="P44"/>
      <text:p text:style-name="P45"><text:span text:style-name="T46">1</text:span><text:span text:style-name="T47">.</text:span><text:span text:style-name="T48"><text:tab/></text:span><text:span text:style-name="T49">Pareiškėja R. R. kreipėsi į<text:s/></text:span><text:span text:style-name="T50">Vilniaus apygardos administracinį teismą su skundu</text:span><text:span text:style-name="T51">, prašydama:</text:span><text:span text:style-name="T52"><text:s/>1)<text:s/></text:span><text:span text:style-name="T53">panaikinti<text:s/></text:span><text:span text:style-name="T54">Lietuvos Respublikos</text:span><text:span text:style-name="T55"><text:s/>finansų ministerijos (toliau – ir Ministerija) kanclerio 2017 m. gruodžio 20 d. potvarkį Nr. SP-372 „Dėl R. R. atleidimo“</text:span><text:span text:style-name="T56"><text:s/>(toliau – ir Potvarkis, ginčijamas potvarkis); 2) priteisti pareiškėjos naudai iš Ministerijos vidutinį darbo užmokestį už priverstin</text:span><text:span text:style-name="T57">ės pravaikštos laiką nuo atleidimo iš darbo dienos iki sprendimo įvykdymo dienos, negrąžinant pareiškėjos į valstybės tarnybą; 3)</text:span><text:span text:style-name="T58"><text:s/>priteisti<text:s/></text:span><text:span text:style-name="T59">800 Eur neturtinei žalai atlyginti; 4) priteisti patirtas bylinėjimosi išlaidas.</text:span></text:p>
      <text:p text:style-name="P60"><text:span text:style-name="T61">2</text:span><text:span text:style-name="T62">.</text:span><text:span text:style-name="T63"><text:tab/>Pareiškėja nurodė, kad<text:s/></text:span><text:span text:style-name="T64">Minis</text:span><text:span text:style-name="T65">terijoje ėjo Biudžeto departamento A lygio 11 kategorijos vyresniosios specialistės pareigas, iš kurių ginčijamu potvarkiu buvo atleista, vadovaujantis Lietuvos Respublikos valstybės tarnybos įstatymo (toliau – ir VTĮ) 41 straipsnio 2, 4 ir 5 dalimis, 44 s</text:span><text:span text:style-name="T66">traipsnio 1 dalies 9 punktu, Lietuvos Respublikos darbo kodekso (toliau – ir DK) 146 straipsnio 2 dalimi, Lietuvos Respublikos finansų ministerijos nuostatų, patvirtintų Lietuvos Respublikos Vyriausybės 1998 m. rugsėjo 8 d. nutarimo Nr. 1088 „Dėl Lietuvos<text:s/></text:span><text:span text:style-name="T67">Respublikos finansų ministerijos nuostatų patvirtinimo“, 18.6 papunkčiu, Lietuvos Respublikos finansų ministro 2014 m. vasario 13 d. įsakymo Nr. 1K-047 „Dėl dokumentų pasirašymo“ 1.1.2 papunkčiu bei Lietuvos Respublikos finansų ministro 2017 m. spalio 24 d</text:span><text:span text:style-name="T68">. įsakymu Nr. 1K-364 „Dėl Finansų ministerijos valstybės tarnautojų pareigybių sąrašo pakeitimo“.</text:span></text:p>
      <text:p text:style-name="P69"><text:span text:style-name="T70">3</text:span><text:span text:style-name="T71">.</text:span><text:span text:style-name="T72"><text:tab/></text:span><text:span text:style-name="T73">Pareiškėja paaiškino, kad 2017 m. spalio 25 d. gavo Ministerijos kanclerio pranešimas, kuriame buvo nurodyta, jog siekiant optimizuoti ir efektyvinti dokumentų valdymą Ministerijoje nuo 2018 m. sausio 1 d. naikinama Biudžeto departamento A lygio 11 kategor</text:span><text:span text:style-name="T74">ijos vyresniojo<text:s/></text:span><text:soft-page-break/><text:span text:style-name="T75">specialisto pareigybė. Esant galimybei bus siūloma užimti kitas tos pačios arba žemesnės kategorijos valstybės tarnautojo pareigas arba jeigu pareiškėja atsisakys pasiūlytų kitų pareigų, 2018 m. sausio 1 d. ji bus atleista iš užimamų pareig</text:span><text:span text:style-name="T76">ų pagal VTĮ 44 straipsnio 1 dalies 9 punktą. Teigė, kad įspėjamuoju laikotarpiu negavo nei vieno pasiūlymo užimti kitas tos pačios arba žemesnės kategorijos valstybės tarnautojo pareigas, atsakovas jos neinformavo apie iki atleidimo laikotarpio pabaigos at</text:span><text:span text:style-name="T77">sirasiančias laisvas to paties lygio ar žemesnės kategorijos valstybės tarnautojo pareigas. Pažymėjo, kad kitoms Ministerijos valstybės tarnautojoms įspėjimai buvo įteikti prieš keturis mėnesius ir joms leista dirbti iki 2018 m. kovo 1 d. Akcentavo, jog ji</text:span><text:span text:style-name="T78"><text:s/>vienintelė iš Biudžeto departamento buvo įspėta apie pareigybės panaikinimą prieš du mėnesius, ir tai pareiškėja vertino kaip jos teisių pažeidimą.<text:s/></text:span></text:p>
      <text:p text:style-name="P79"><text:span text:style-name="T80">4</text:span><text:span text:style-name="T81">.</text:span><text:span text:style-name="T82"><text:tab/></text:span><text:span text:style-name="T83">Pareiškėjos teigimu, atsakovas privalėjo ne tik<text:s/></text:span><text:span text:style-name="T84">jai suteikti išsamią informaciją apie esamas laisva</text:span><text:span text:style-name="T85">s lygiavertes ar žemesnės kategorijos karjeros valstybės tarnautojo pareigas, bet ir apie pareigas, kurias numatoma įsteigti vykdant su tokiu pareigybės panaikinimu sietiną Ministerijos struktūrinį reorganizavimą. Pažymėjo, kad naujoje Ministerijos struktū</text:span><text:span text:style-name="T86">roje esminių pakeitimų nenustatyta, t. y. sujungiami Biudžeto metodologijos ir planavimo bei Savivaldybių biudžetų skyriai, o juos sujungus ir pakeitus pavadinimą, priskirtos Biudžeto departamento kompetencijos išlieka nepakitusios. Kadangi realių struktūr</text:span><text:span text:style-name="T87">inių pertvarkymų nebuvo atlikta, pareiškėja mano, jog naikinti pareigybės nebuvo pagrindo.</text:span></text:p>
      <text:p text:style-name="P88"><text:span text:style-name="T89">5</text:span><text:span text:style-name="T90">.</text:span><text:span text:style-name="T91"><text:tab/>Pareiškėjos nuomone, jos kvalifikacija ir turima patirtis atitinka keliamus reikalavimus ir darbo funkcijas, todėl jos atžvilgiu atsakovas elgėsi neteisėtai.<text:s/></text:span><text:span text:style-name="T92">Pareiškėjos įsitikinimu, atsakovas jos nevertino lygiomis galimybėmis su kitais valstybės tarnautojais, nustatė nelygiateisį pranešimo apie pareigybės panaikinimą terminą, nepasiūlė kitų pareigų. Akcentavo, kad jos teisės buvo pažeistos fiktyviai panaikina</text:span><text:span text:style-name="T93">nt pareigybę ir nesiūlant užimti kitas tos pačios arba žemesnės kategorijos karjeros valstybės tarnautojo pareigas. Teigė, kad nagrinėjamu atveju jai būtų sudarytos nepalankios sąlygos dirbti, todėl neprašė grąžinti ją į valstybės tarnybą.<text:s/></text:span></text:p>
      <text:p text:style-name="P94"><text:span text:style-name="T95">6</text:span><text:span text:style-name="T96">.</text:span><text:span text:style-name="T97"><text:tab/>Pareiškė</text:span><text:span text:style-name="T98">ja nurodė, kad dėl atleidimo iš valstybės tarnybos pablogėjo jos sveikata, patyrė didžiulį stresą ir nervinę įtampą, kuri tęsiasi iki šiol. Dėl neteisėto atleidimo iš valstybės tarnybos patyrė neturtinę žalą, kurią vertina 800 Eur. Pažymėjo, kad Ministerij</text:span><text:span text:style-name="T99">oje dirbo daugiau nei dvylika metų ir netikėtai sužinojusi apie atleidimą bei negavusi pasiūlymo eiti kitas pareigas, patyrė didelius dvasinius išgyvenimus ir emocinę depresiją, sutriko sveikata, vartoja vaistus.<text:s/></text:span></text:p>
      <text:p text:style-name="P100"><text:span text:style-name="T101">7</text:span><text:span text:style-name="T102">.</text:span><text:span text:style-name="T103"><text:tab/>Atsakovas Lietuvos Respublikos fina</text:span><text:span text:style-name="T104">nsų ministerija atsiliepime prašė pareiškėjos skundą atmesti kaip nepagrįstą.<text:s/></text:span></text:p>
      <text:p text:style-name="P105"><text:span text:style-name="T106">8</text:span><text:span text:style-name="T107">.</text:span><text:span text:style-name="T108"><text:tab/></text:span><text:span text:style-name="T109">Atsakovas nurodė, kad<text:s/></text:span><text:span text:style-name="T110">Lietuvos Respublikos finansų ministras priėmė sprendimą dėl Ministerijos Biudžeto departamento reorganizavimo, sujungiant du jo struktūroje esančius</text:span><text:span text:style-name="T111"><text:s/>skyrius į vieną skyrių, t. y. Biudžeto metodologijos ir planavimo skyrius sujungtas su Savivaldybių biudžetų skyriumi į Valstybės ir savivaldybių biudžetų sudarymo skyrių, panaikinant Biudžeto departamento vyresniojo specialisto pareigybė, kurią užėmė par</text:span><text:span text:style-name="T112">eiškėja. Teigė, kad išanalizavęs ir įvertinęs referenčių atliekamas funkcijas, efektyvumą, tikslingumą, darbo krūvį, priėmė sprendimą šią veiklos sritį efektyvinti ir atsisakyti referenčių pareigybių, dalį funkcijų perduoti padalinių vadovams, dalį perkelt</text:span><text:span text:style-name="T113">i į elektroninę dokumentų valdymo sistemą, o dalies funkcijų apskritai atsisakyti, dėl ko Lietuvos Respublikos finansų ministras 2017 m. spalio 24 d. įsakymu Nr. 1K-364 panaikino visas devynias Ministerijos administracijos padaliniuose esančias referenčių<text:s/></text:span><text:span text:style-name="T114">pareigybes, tame tarpe ir pareiškėjos.<text:s/></text:span></text:p>
      <text:p text:style-name="P115"><text:span text:style-name="T116">9</text:span><text:span text:style-name="T117">.</text:span><text:span text:style-name="T118"><text:tab/>Atsakovas paaiškino, kad pareiškėjos atliekamos funkcijos buvo perteklinės, t. y. šis valstybės tarnautojas iš esmės atliko funkcijas, kurias taip pat atliko padalinių vadovai ar valstybės tarnautojai pagal sa</text:span><text:span text:style-name="T119">vo veiklos sritį, todėl buvo priimtas sprendimas atlikti struktūrinius pokyčius, siekiant suefektyvinti veiklą, atsisakant perteklinių pareigybių.<text:s/></text:span></text:p>
      <text:p text:style-name="P120"><text:span text:style-name="T121">10</text:span><text:span text:style-name="T122">.</text:span><text:span text:style-name="T123"><text:tab/>Atsakovo nuomone, pareiškėjos atleidimo procedūra buvo atliekama griežtai laikantis VTĮ ir kitų teis</text:span><text:span text:style-name="T124">ės aktų nuostatų. Mano, kad pareiškėjos teiginiai dėl netinkamo atleidimo procedūrų atlikimo, neužtikrinant skaidrumo ir kitų principų laikymosi, yra nepagrįsti nei objektyviomis aplinkybės, nei teisės aktų nuostatomis. Pažymėjo, kad atleidžiamų Ministerij</text:span><text:span text:style-name="T125">os<text:s/></text:span><text:soft-page-break/><text:span text:style-name="T126">valstybės tarnautojų ir darbuotojų, dirbančių pagal darbo sutartis, atrankos kriterijai patvirtinti Lietuvos Respublikos finansų ministro 2017 m. gruodžio 7 d. įsakymu Nr. 1K-449 „Dėl komisijos sudarymo“ (toliau – ir Kriterijai). Paaiškino, kad atitinka</text:span><text:span text:style-name="T127">mas valstybės tarnautojas konkuruoti dėl paskyrimo į laisvas valstybės tarnautojo pareigas gali tik su tais valstybės tarnautojais, kurių kvalifikaciją apibrėžiantys rodikliai yra tokie patys, kaip ir jo. Akcentavo, kad pareigybės lygis ir kategorija yra p</text:span><text:span text:style-name="T128">agrindiniai kriterijai, lemiantys valstybės tarnautojo garantiją tęsti tarnybą toje pačioje įstaigoje, todėl atsakovas turėjo pareigą pareiškėjai siūlyti tik tokias pareigas, kurios atitinka jos užimamas pareigas. Pabrėžė, kad pareiškėjai nebuvo pasiūlytos</text:span><text:span text:style-name="T129"><text:s/>kitos to paties lygio ir kategorijos karjeros valstybės tarnautojo pareigos, kadangi Ministerijoje tokios (11 kategorijos) ar žemesnės kategorijos valstybės tarnautojo pareigų nebuvo ir nebuvo planuota įsteigti.<text:s/></text:span></text:p>
      <text:p text:style-name="P130"><text:span text:style-name="T131">11</text:span><text:span text:style-name="T132">.</text:span><text:span text:style-name="T133"><text:tab/>Atsakovo teigimu, nesant neteisėtų</text:span><text:span text:style-name="T134"><text:s/>veiksmų dėl pareiškėjos atleidimo, nėra visų būtinųjų civilinės atsakomybės sąlygų, todėl nėra teisinio pagrindo iš Ministerijos priteisti pareiškėjos prašomą neturtinę žalą.</text:span></text:p>
      <text:p text:style-name="P135"/>
      <text:p text:style-name="P136"><text:span text:style-name="T137">II</text:span><text:span text:style-name="T138">.</text:span></text:p>
      <text:p text:style-name="P139"/>
      <text:p text:style-name="P140"><text:span text:style-name="T141">12</text:span><text:span text:style-name="T142">.</text:span><text:span text:style-name="T143"><text:tab/></text:span><text:span text:style-name="T144">Vilniaus apygardos administracinis teismas 2018 m. liepos 12 d.<text:s/></text:span><text:span text:style-name="T145">sprendimu pareiškėjos skundą atmetė kaip nepagrįstą.</text:span></text:p>
      <text:p text:style-name="P146"><text:span text:style-name="T147">13</text:span><text:span text:style-name="T148">.</text:span><text:span text:style-name="T149"><text:tab/>Pirmosios instancijos teismas pažymėjo, kad tvirtinti Ministerijos struktūrą, darbuotojų ir valstybės tarnautojų pareigybių sąrašus bei valstybės tarnautojų pareigybių aprašymus, yra ministro dis</text:span><text:span text:style-name="T150">krecija. Lietuvos Respublikos finansų ministras, nustatęs, jog referenčių pareigybės perteklinės, 2017 m. spalio 24 d. įsakymu Nr. 1K-364 panaikino visas devynias Ministerijos administracijos padaliniuose esančias referenčių pareigybes. Atsižvelgdamas į ta</text:span><text:span text:style-name="T151">i teismas padarė išvadą, kad šiuo nagrinėjamu atveju jokių išskirtinių aplinkybių, lėmusių pareiškėjos atleidimą iš Ministerijos, nenustatyta, dėl ko pareiškėjos teiginius, jog buvo siekta nutraukti su ja tarnybos santykius ir ją diskriminuoti, pripažino n</text:span><text:span text:style-name="T152">epagrįstais.<text:s/></text:span></text:p>
      <text:p text:style-name="P153"><text:span text:style-name="T154">14</text:span><text:span text:style-name="T155">.</text:span><text:span text:style-name="T156"><text:tab/>Pirmosios instancijos teismo nuomone, Lietuvos Respublikos finansų ministras, įvertinęs pareigybių funkcijas, pripažinęs jas kaip perteklines, perskirstydamas funkcijas ir Ministerijos darbo organizavimą, siekdamas optimalių struktūri</text:span><text:span text:style-name="T157">nių pertvarkymų, turėjo teisę atlikti Biudžeto departamento struktūros reorganizaciją, sujungiant du atskirus Biudžeto departamento skyrius į vieną ir panaikinant A lygio 11 kategorijos vyresniojo specialisto pareigybę. Teismas pažymėjo, kad sujungimas atl</text:span><text:span text:style-name="T158">iktas siekiant optimizuoti departamento darbą, tuo pačiu ir racionaliai naudoti žmogiškuosius išteklius bei biudžeto skiriamas lėšas. Pirmosios instancijos teismas vertino, kad struktūros pertvarkymai nebuvo išimtinai siejami su pareiškėjos atleidimu, o bu</text:span><text:span text:style-name="T159">vo sąlygoti objektyvių ir pateisinamų veiksnių, todėl jos užimamos pareigybės panaikinimas negali būti laikomas fiktyviu ar siekiant atleisti pareiškėją iš pareigų.</text:span></text:p>
      <text:p text:style-name="P160"><text:span text:style-name="T161">15</text:span><text:span text:style-name="T162">.</text:span><text:span text:style-name="T163"><text:tab/></text:span><text:span text:style-name="T164">Teismas, vadovaudamasis VTĮ 43 straipsnio 1 dalimi, atmetė kaip nepagrįstus pareiškėjos argumentus, kad ji apie pareigybės panaikinimą turėjo būti įspėta prieš keturis mėnesius iki jos pareigų panaikinimo. Teismas pažymėjo, kad šiuo nagrinėjamu atveju neve</text:span><text:span text:style-name="T165">rtinamas kitų pareiškėjos skunde nurodytų tarnautojų įspėjimas ar perkėlimas į aukštesnės kategorijos pareigas, dėl to pareiškėjos teiginius, jog ji turėjo būti atleista nuo 2018 m. kovo 1 d. kaip kitos Ministerijos valstybės tarnautojos, pripažino nepagrį</text:span><text:span text:style-name="T166">stais.<text:s/></text:span></text:p>
      <text:p text:style-name="P167"><text:span text:style-name="T168">16</text:span><text:span text:style-name="T169">.</text:span><text:span text:style-name="T170"><text:tab/>Pirmosios instancijos teismas akcentavo, kad byloje nėra ginčo dėl to, jog pareiškėjai nebuvo pasiūlytos kitos to paties lygio ir kategorijos karjeros valstybės tarnautojo pareigos, kadangi Ministerijoje tokio paties lygio (A lygis 11 kateg</text:span><text:span text:style-name="T171">orija) ar žemesnės kategorijos valstybės tarnautojo pareigų nebuvo. Pažymėjo, kad byloje nėra duomenų, jog minėtos pareigos buvo laisvos, o aplinkybė, kad pareiškėja skunde nurodo pareigas, kurias, jos manymu, atsakovas turėjo jai pasiūlyti užimti, savaime</text:span><text:span text:style-name="T172"><text:s/>negali būti laikoma VTĮ 43 straipsnio 1 dalies nuostatų pažeidimu ar atsakovo neteisėtų veiksmų atlikimu. Teismas atkreipė dėmesį, kad atsakovas neturėjo pareigos pareiškėjai siūlyti aukštesnės kategorijos pareigų, kadangi pareiškėja, siekdama užimti aukš</text:span><text:span text:style-name="T173">tesnės kategorijos pareigas, nepateikė Ministerijos kancleriui prašymo perkelti ją į minėtas pareigas,<text:s/></text:span><text:soft-page-break/><text:span text:style-name="T174">atlikus pareiškėjos veiklos neeilinį vertinimą. Teismas pareiškėjos argumentą, kad jos pareigybės aprašymas atitiko aukštesnės kategorijos pareigybių apr</text:span><text:span text:style-name="T175">ašymus ir šios pareigybės turėjo jai būti siūlomos, vertino kritiškai, kadangi atsakovas pagal konkrečią pareiškėjos užimtos pareigybės lygį ir kategoriją, o ne pareigybės aprašymą, turėjo pareigą siūlyti laisvas pareigas. Kadangi tokių pareigų nebuvo, tai</text:span><text:span text:style-name="T176"><text:s/>pareiškėjai atsakovas pagrįstai neteikė siūlymų užimti aukštesnės kategorijos pareigas, nes pareiškėja galėjo būti perkelta tik į kitas to paties lygio ir kategorijos valstybės tarnautojo pareigas.<text:s/></text:span></text:p>
      <text:p text:style-name="P177"><text:span text:style-name="T178">17</text:span><text:span text:style-name="T179">.</text:span><text:span text:style-name="T180"><text:tab/></text:span><text:span text:style-name="T181">Pirmosios instancijos teismas, įvertinęs byloje nustatytas aplinkybes ir atsižvelgdamas į teisinį reglamentavimą, sprendė, kad ginčijamas potvarkis yra teisėtas ir pagrįstas, kurį naikinti remiantis skunde nurodytais argumentais nėra teisinio pagrindo.<text:s/></text:span><text:span text:style-name="T182">Tei</text:span><text:span text:style-name="T183">smas pareiškėjos skundo reikalavimus dėl<text:s/></text:span><text:span text:style-name="T184">vidutinio darbo užmokesčio už priverstinės pravaikštos laiką nuo atleidimo iš darbo dienos iki sprendimo įvykdymo dienos, pareiškėjos negrąžinant į valstybės tarnybą,</text:span><text:span text:style-name="T185"><text:s/>priteisimo ir neturtinės žalos atlyginimo<text:s/></text:span><text:span text:style-name="T186">vertin</text:span><text:span text:style-name="T187">o kaip išvestinius reikalavimus, todėl atmetęs pagrindinį reikalavimą panaikinti ginčijamą potvarkį, atmetė ir išvestinius reikalavimus.</text:span></text:p>
      <text:p text:style-name="P188"/>
      <text:p text:style-name="P189"><text:span text:style-name="T190">III</text:span><text:span text:style-name="T191">.</text:span></text:p>
      <text:p text:style-name="P192"/>
      <text:p text:style-name="P193"><text:span text:style-name="T194">18</text:span><text:span text:style-name="T195">.</text:span><text:span text:style-name="T196"><text:tab/>Pareiškėja R. R. apeliaciniame skunde prašo panaikinti<text:s/></text:span><text:span text:style-name="T197">Vilniaus apygardos administracinio teismo<text:s/></text:span><text:span text:style-name="T198">201</text:span><text:span text:style-name="T199">8 m. liepos 12 d. sprendimą ir priimti naują sprendimą – pareiškėjos skundą tenkinti visiškai bei priteisti bylinėjimosi išlaidas.<text:s/></text:span></text:p>
      <text:p text:style-name="P200"><text:span text:style-name="T201">19</text:span><text:span text:style-name="T202">.</text:span><text:span text:style-name="T203"><text:tab/>Pareiškėjos teigimu, pirmosios instancijos teismo sprendimas nepakankamai motyvuotas ir argumentuotas, o teismo išva</text:span><text:span text:style-name="T204">dos prieštarauja faktinėms bylos aplinkybėms, objektyviems duomenims, dėl ko sprendimas negali būti laikomas pagrįstu ir teisėtu.<text:s/></text:span></text:p>
      <text:p text:style-name="P205"><text:span text:style-name="T206">20</text:span><text:span text:style-name="T207">.</text:span><text:span text:style-name="T208"><text:tab/>Pareiškėja nesutinka su teismo išdėstyta pozicija apie pareigybės panaikinimo realumą, nes realiai vyresniosios speci</text:span><text:span text:style-name="T209">alistės pareigybė nebuvo panaikinta, pareigybės funkcijos po pareiškėjos atleidimo išliko ir buvo perduotos kitoms valstybės tarnautojoms su tokia pačia kvalifikacija kaip pareiškėjos, tuo tarpu vienintelei pareiškėjai jokių galimybių tęsti tarnybą Ministe</text:span><text:span text:style-name="T210">rijoje nebuvo sudaryta. Pažymi, kad teismas nevertino aplinkybės, jog pareiškėjos pareigybė buvo panaikinta ne dėl to, jog pareigybei priskirtų funkcijų vykdymas Ministerijoje tapo nebereikalingas, o vien dėl to, kad būtent pareiškėja toliau netęstų tarnyb</text:span><text:span text:style-name="T211">os Ministerijoje. Akcentuoja, kad<text:s/></text:span><text:span text:style-name="T212">iš Ministerijos paviešintų struktūros planų matyti, jog pareiškėjos pareigybės panaikinimas nebuvo realus, kadangi jos turima pareigybė bei iki tol atliekamos funkcijos buvo pavestos po reorganizavimo sukurtam skyriui. Par</text:span><text:span text:style-name="T213">eiškėja atkreipia dėmesį, kad jos pareigybė realiai nebuvo panaikinta, o pavesta kitam asmeniui, todėl mano, jog jos vykdytos funkcijos nebuvo perteklinės ir nereikalingos.</text:span></text:p>
      <text:p text:style-name="P214"><text:span text:style-name="T215">21</text:span><text:span text:style-name="T216">.</text:span><text:span text:style-name="T217"><text:tab/>Pareiškėjos teigimu, pirmosios instancijos<text:s/></text:span><text:span text:style-name="T218">teismas nevertino aplinkybių, ka</text:span><text:span text:style-name="T219">d<text:s/></text:span><text:span text:style-name="T220">Fiskalinės politikos departamento ir Mokesčių politikos departamento vyresniosios specialistės, kurių pareigybės analogiškos pareiškėjos specialybei, N. Č. ir V. P. į kitas pareigas kitame departamente perkeltos esant tarnybinei būtinybei, ir nepasisakė<text:s/></text:span><text:span text:style-name="T221">dėl bylos nagrinėjimo teisme metu nustatytų aplinkybių, kad minėtos valstybės tarnautojos perkeltos į vyriausiųjų specialisčių pareigas, suteikiant joms aukštesnę pareigybės kategoriją. Pareiškėjos vertinimu, teismas taip pat neatsižvelgė į tai, kad jos kv</text:span><text:span text:style-name="T222">alifikacija ir darbinė patirtis taip pat atitinka keliamus reikalavimus ir darbo funkcijas aukštesnės kategorijos pareigoms, dėl ko atsakovas elgėsi nesąžiningai ir neteisėtai. Pažymi, kad<text:s/></text:span><text:span text:style-name="T223">Ministerija taip pat pažeidė teisės aktų nuostatas asmeniškai jos n</text:span><text:span text:style-name="T224">einformuodama apie laisvas aukštesnės kategorijos pareigybes.</text:span></text:p>
      <text:p text:style-name="P225"><text:span text:style-name="T226">22</text:span><text:span text:style-name="T227">.</text:span><text:span text:style-name="T228"><text:tab/>Pareiškėjos vertinimu,<text:s/></text:span><text:span text:style-name="T229">nors atsakovas nepraleido<text:s/></text:span><text:span text:style-name="T230">VTĮ 43 straipsnio 1 dalyje</text:span><text:span text:style-name="T231"><text:s/>numatyto dviejų mėnesių termino, tačiau dėl įspėjimo termino taikyto trumpesnio nei kitiems valstybės tarnauto</text:span><text:span text:style-name="T232">jams, pažeidė lygiateisiškumo principą. Teigia, kad pirmosios instancijos teismas skundžiamame sprendime nepagrįstai<text:s/></text:span><text:span text:style-name="T233">nevertino aplinkybės, jog pareiškėja atitiko specialiuosius reikalavimus Finansų rinkos politikos departamento Kapitalo rinkų skyriaus vyri</text:span><text:span text:style-name="T234">ausiojo specialisto A lygio 13 kategorijos<text:s/></text:span><text:span text:style-name="T235">ir<text:s/></text:span><text:span text:style-name="T236">Nacionalinio fondo departamento Europos Sąjungos<text:s/></text:span><text:soft-page-break/><text:span text:style-name="T237">struktūrinių fondų išlaidų deklaravimo skyriaus vyriausiojo specialisto A lygio 12 kategorijos pareigybių reikalavimus. Nesutinka su teismo išvada, kad<text:s/></text:span><text:span text:style-name="T238">pareiškėj</text:span><text:span text:style-name="T239">ai nebuvo pasiūlytos to paties lygio ir kategorijos karjeros valstybės tarnautojo pareigos vien dėl to, jog Ministerijoje tokio paties lygio (A lygis 11 kategorija) ar žemesnės kategorijos valstybės tarnautojo pareigų nebuvo. Pažymi, kad<text:s/></text:span><text:span text:style-name="T240">priešingai nei nur</text:span><text:span text:style-name="T241">odė pirmosios instancijos teismas, atsakovas, elgdamasis sąžiningai, apie laisvas pareigybes turėjo pareiškėją informuoti, nes kaip matyti iš Ministerijoje nusistovėjusios praktikos, net ir esant skirtingoms kategorijoms tarnautojas sėkmingai užima kitos p</text:span><text:span text:style-name="T242">areigybės pareigas, prieš tai būdamas žemesnės kategorijos valstybės tarnautoju.<text:s/></text:span></text:p>
      <text:p text:style-name="P243"><text:span text:style-name="T244">23</text:span><text:span text:style-name="T245">.</text:span><text:span text:style-name="T246"><text:tab/>Atsakovas Lietuvos Respublikos finansų ministerija atsiliepime į pareiškėjos apeliacinį skundą prašo jį atmesti, o<text:s/></text:span><text:span text:style-name="T247">Vilniaus apygardos administracinio teismo<text:s/></text:span><text:span text:style-name="T248">2018 m. l</text:span><text:span text:style-name="T249">iepos 12 d. sprendimą palikti nepakeistą.<text:s/></text:span></text:p>
      <text:p text:style-name="P250"><text:span text:style-name="T251">24</text:span><text:span text:style-name="T252">.</text:span><text:span text:style-name="T253"><text:tab/>Atsakovas nesutinka su apeliacinio skundo argumentu, jog pareiškėjos pareigybės panaikinimas nebuvo realus, o nukreiptas vien į tarnybinių santykių nutraukimą. Atsakovo nuomone, minėti pareiškėjos teiginia</text:span><text:span text:style-name="T254">i teisiškai nepagrįsti ir vertintini kaip subjektyvi jos nuomonė bei gynybinė pozicija. Sutinka su pirmosios instancijos teismo išvada, kad Ministerija turėjo teisę panaikinti pareiškėjos pareigybę, siekiant racionaliai naudoti žmogiškuosius išteklius bei<text:s/></text:span><text:span text:style-name="T255">biudžeto skiriamas lėšas.<text:s/></text:span></text:p>
      <text:p text:style-name="P256"><text:span text:style-name="T257">25</text:span><text:span text:style-name="T258">.</text:span><text:span text:style-name="T259"><text:tab/>Atsakovas pažymi, kad neteigė, jog pareiškėjos kaip Biudžeto departamento A lygio 11 kategorijos vyresniosios specialistės pagrindinės funkcijos visa apimtimi išnyko ir tapo nebereikalingos, kadangi tiek pareiškėjos, tiek</text:span><text:span text:style-name="T260"><text:s/>kitų referenčių funkcijos buvo padalintos skyrių (padalinių) vadovams ir kitiems darbuotojams. Akcentuoja, kad nepagrįsti pareiškėjos teiginiai dėl N. Č. ir V. P. perkėlimo į aukštesnės kategorijos pareigas, kadangi, kaip teisingai pažymėjo pirmosios inst</text:span><text:span text:style-name="T261">ancijos teismas, kitų Ministerijos valstybės tarnautojų perkėlimas ar priėmimas į pareigas nėra šios bylos dalykas. Pabrėžia, kad minėtos valstybės tarnautojos buvo perkeltos į aukštesnes valstybės tarnautojo pareigas tik gavus jų tarnybinės veiklos vertin</text:span><text:span text:style-name="T262">imo išvadas ir jų tarnybinę veiklą įvertinus tarnybinės veiklos vertinimo komisijai. Atkreipia dėmesį, kad pareiškėja teigdama, jog atitinka A lygio 12 ir 13 kategorijos vyriausiųjų specialistų pareigybių reikalavimus, apsiribojo vien abstrakčiais argument</text:span><text:span text:style-name="T263">ais.<text:s/></text:span></text:p>
      <text:p text:style-name="P264"><text:span text:style-name="T265">26</text:span><text:span text:style-name="T266">.</text:span><text:span text:style-name="T267"><text:tab/>Atsakovo teigimu, pareiškėja neatitiko nei vieno iš VTĮ 43 straipsnio 1 dalyje nustatytų asmenų požymių, kuriems apie pareigybės panaikinimą turi būti pranešta ne vėliau kaip prieš keturis mėnesius. Mano, kad pareiškėjos teiginys, jog atsakov</text:span><text:span text:style-name="T268">as, apie pareigybės panaikinimą pranešęs prieš du mėnesius, elgėsi nesąžiningai ir diskriminavo pareiškėją, yra teisiškai nepagrįstas.</text:span></text:p>
      <text:p text:style-name="P269"><text:span text:style-name="T270">27</text:span><text:span text:style-name="T271">.</text:span><text:span text:style-name="T272"><text:tab/>Atsakovas sutinka su pirmosios instancijos teismo išvada, jog teisinio pagrindo perkelti pareiškėją į aukštesnės<text:s/></text:span><text:span text:style-name="T273">kategorijos valstybės tarnautojo pareigas nebuvo, o Ministerija neturėjo galimybės pasiūlyti pareiškėjai to paties lygio ir kategorijos ar žemesnės kategorijos karjeros valstybės tarnautojo pareigas, kadangi tokių pareigybių Ministerijoje nebuvo. Pažymi, k</text:span><text:span text:style-name="T274">ad pareiškėja nepagrįstai teigia, jog Ministerija turėjo pareigą jai teigti informaciją apie esamas ar būsimas laisvas aukštesnės nei 11 kategorijos valstybės tarnautojo pareigas, kurios pagal VTĮ 43 straipsnio 1 dalį pareiškėjai negali būti siūlomos.<text:s/></text:span></text:p>
      <text:p text:style-name="P275"/>
      <text:p text:style-name="P276">Teisėjų kolegija</text:p>
      <text:p text:style-name="P277"/>
      <text:p text:style-name="P278"><text:span text:style-name="T279">k o n s t a t u o j a:</text:span></text:p>
      <text:p text:style-name="P280"/>
      <text:p text:style-name="P281"><text:span text:style-name="T282">IV</text:span><text:span text:style-name="T283">.</text:span></text:p>
      <text:p text:style-name="P284"/>
      <text:p text:style-name="P285"><text:span text:style-name="T286">28</text:span><text:span text:style-name="T287">.</text:span><text:span text:style-name="T288"><text:tab/></text:span><text:span text:style-name="T289">Nagrinėjamoje byloje ginčas kilo dėl<text:s/></text:span><text:span text:style-name="T290">Lietuvos Respublikos finansų ministerijos kanclerio 2017 m. gruodžio 20 d. potvarkio Nr. SP-372 „Dėl R. R. atleidimo“</text:span><text:span text:style-name="T291"><text:s/></text:span><text:span text:style-name="T292">teisėtumo ir pagrįstumo, vidutinio darbo</text:span><text:span text:style-name="T293"><text:s/>užmokesčio už priverstinės pravaikštos laiką nuo atleidimo iš darbo<text:s/></text:span><text:soft-page-break/><text:span text:style-name="T294">dienos iki sprendimo įvykdymo dienos, negrąžinant pareiškėjos į valstybės tarnybą, priteisimo bei neturtinės žalos, kildinamos iš ginčijamojo potvarkio priėmimo, atlyginimo.</text:span></text:p>
      <text:p text:style-name="P295"><text:span text:style-name="T296">29</text:span><text:span text:style-name="T297">.</text:span><text:span text:style-name="T298"><text:tab/>Pagal</text:span><text:span text:style-name="T299"><text:s/>Lietuvos Respublikos administracinių bylų teisenos įstatymo (toliau – ir ABTĮ) 140 straipsnio 1 dalį teismas, apeliacine tvarka nagrinėdamas bylą, patikrina pirmosios instancijos teismo sprendimo pagrįstumą ir teisėtumą, neperžengdamas apeliacinio skundo<text:s/></text:span><text:span text:style-name="T300">ribų. Pažymėtina, kad byloje nenustatytos aplinkybės, dėl kurių turėtų būti peržengtos apeliacinio skundo ribos, bei nenustatyti sprendimo negaliojimo pagrindai, nurodyti ABTĮ 146 straipsnio 2 dalyje (ABTĮ 140 str. 2 d.), todėl apeliacinės instancijos teis</text:span><text:span text:style-name="T301">mas šią bylą apeliacine tvarka nagrinėja ir patikrina pirmosios instancijos teismo sprendimo pagrįstumą ir teisėtumą, neperžengdamas apeliacinio skundo ribų.</text:span></text:p>
      <text:p text:style-name="P302"><text:span text:style-name="T303">30</text:span><text:span text:style-name="T304">.</text:span><text:span text:style-name="T305"><text:tab/>Kaip matyti iš pateikto apeliacinio skundo turinio, pareiškėja iš esmės nesutinka su pirmo</text:span><text:span text:style-name="T306">sios instancijos teismo atliktu įrodymų vertinimu. Pareiškėjos teigimu, pirmosios instancijos teismo sprendimas </text:span><text:span text:style-name="T307"><text:s/>nepakankamai motyvuotas ir argumentuotas, o teismo išvados prieštarauja faktinėms bylos aplinkybėms, objektyviems duomenims, dėl ko sprendimas<text:s/></text:span><text:span text:style-name="T308">negali būti laikomas pagrįstu ir teisėtu.</text:span></text:p>
      <text:p text:style-name="P309"><text:span text:style-name="T310">31</text:span><text:span text:style-name="T311">.</text:span><text:span text:style-name="T312"><text:tab/>Pažymėtina, kad ABTĮ 86 straipsnio 2 dalyje nustatyta, jog priimdamas sprendimą administracinis teismas įvertina ištirtus teismo posėdyje įrodymus, konstatuoja, kurios aplinkybės, turinčios bylai esminės re</text:span><text:span text:style-name="T313">ikšmės, yra nustatytos ir kurios nenustatytos, kuris įstatymas turi būti taikomas šioje byloje ir ar skundas yra tenkintinas. Pagal ABTĮ 56 straipsnio 6 dalį jokie įrodymai teismui neturi iš anksto nustatytos galios, o teismas įvertina įrodymus pagal vidin</text:span><text:span text:style-name="T314">į savo įsitikinimą, pagrįstą visapusišku, išsamiu ir objektyviu bylos aplinkybių viseto išnagrinėjimu, vadovaujantis įstatymu, taip pat teisingumo ir protingumo kriterijais. Akcentuotina, kad bet kokios ginčui išspręsti reikšmingos informacijos įrodomąją v</text:span><text:span text:style-name="T315">ertę teismas nustato pagal vidinį įsitikinimą. Teismo įsitikinimas turi būti pagrįstas byloje esančių įrodymų tyrimu ir vertinimu, kad tam tikros aplinkybės, susijusios su ginčo dalyku, egzistuoja arba neegzistuoja. Teismas turi įvertinti įrodymų įrodomąją</text:span><text:span text:style-name="T316"><text:s/>reikšmę ir iš jų visumos daryti išvadą apie tam tikrų įrodinėjimo dalyku konkrečioje byloje esančių faktų buvimą ar nebuvimą.</text:span></text:p>
      <text:p text:style-name="P317"><text:span text:style-name="T318">32</text:span><text:span text:style-name="T319">.</text:span><text:span text:style-name="T320"><text:tab/>Apeliacinės instancijos teismo teisėjų kolegija, patikrinusi bylą įrodymų vertinimo ir teisės taikymo aspektu, įvertinusi</text:span><text:span text:style-name="T321"><text:s/>visumą byloje surinktų faktinių duomenų bei byloje nustatytas aplinkybes, konstatuoja, kad pirmosios instancijos teismas tinkamai laikėsi minėtų įrodymų vertinimo taisyklių bei tinkamai taikė ginčo teisinius santykius reguliuojančias teisės normas. Nagrin</text:span><text:span text:style-name="T322">ėjamu atveju teisėjų kolegija nenustatė pagrindo nesutikti su pirmosios instancijos teismo išvadomis, todėl joms pritaria ir plačiau dėl jų nepasisako. Pirmosios instancijos teismas, išsamiai pasisakė dėl visų esminių pareiškėjos nurodytų argumentų, juos d</text:span><text:span text:style-name="T323">etaliai išanalizavo, visapusiškai ir objektyviai įvertino byloje esančią medžiagą bei padarė pagrįstas išvadas, kurias patvirtina byloje esantys objektyvūs rašytiniai įrodymai, kuriais abejoti nėra pagrindo. Tuo tarpu pareiškėja nepateikė minėtus duomenis<text:s/></text:span><text:span text:style-name="T324">ir jų pagrindu pirmosios instancijos teismo nustatytas faktines aplinkybes bei padarytas išvadas paneigiančių įrodymų, o apeliacinį skundą iš esmės grindžia tais pačiais argumentais, kaip ir savo skundą, pateiktą pirmosios instancijos teismui.</text:span></text:p>
      <text:p text:style-name="P325"><text:span text:style-name="T326">33</text:span><text:span text:style-name="T327">.</text:span><text:span text:style-name="T328"><text:tab/>Kaip</text:span><text:span text:style-name="T329"><text:s/>ne kartą nurodė Lietuvos vyriausiasis administracinis teismas (toliau – ir LVAT), viešojo administravimo subjektas, būdamas atsakingas už įgyvendinimą valstybės politikos atitinkamoje jam pavestoje srityje, nustatydamas administracijos struktūrą, turi tei</text:span><text:span text:style-name="T330">sę veikti savo nuožiūra, jei tai nėra padaryta viešojo administravimo subjekto steigėjo. Priešingu atveju vykdomosios valdžios institucijai priskirtos valstybės politikos dalies įgyvendinimas būtų ribojamas arba apskritai pasidarytų negalimas. Vertinant ad</text:span><text:span text:style-name="T331">ministracijos struktūros pakeitimus, padarytus laikantis teisės aktų reikalavimų, valstybės tarnautojo interesai negali būti aukščiau už valstybės politikos interesus atitinkamoje valstybinio sektoriaus srityje (žr., pvz., LVAT 2008 m. birželio 4 d. nutart</text:span><text:span text:style-name="T332">į administracinėje byloje Nr. A</text:span><text:span text:style-name="T333">556</text:span><text:span text:style-name="T334">-904/2008, 2010 m. gegužės 10 d. nutartį administracinėje byloje Nr. A</text:span><text:span text:style-name="T335">662</text:span><text:span text:style-name="T336">-684/2010 ir kt.).</text:span></text:p>
      <text:p text:style-name="P337"><text:span text:style-name="T338">34</text:span><text:span text:style-name="T339">.</text:span><text:span text:style-name="T340"><text:tab/>Atkreiptinas dėmesys į tai, kad bendroji viešojo administravimo subjekto kompetencija struktūros nustatymo atžvilgiu yra r</text:span><text:span text:style-name="T341">eglamentuota Lietuvos Respublikos viešojo<text:s/></text:span><text:soft-page-break/><text:span text:style-name="T342">administravimo įstatymo (toliau – ir VAĮ) 11 straipsnyje. Šio straipsnio 1 dalyje deklaruojamas toks vidaus administravimo tikslas – užtikrinti, kad viešojo administravimo subjektas galėtų tinkamai atlikti viešojo<text:s/></text:span><text:span text:style-name="T343">administravimo funkcijas. VAĮ 11 straipsnio 2 dalyje (2010 m. gruodžio 23 d. įstatymo redakcija) nustatyta, kad viešojo administravimo įstaigos administracijos struktūrą nustato viešojo administravimo įstaigos vadovas, vadovaudamasis įstatymais ar jų pagri</text:span><text:span text:style-name="T344">ndu priimtais teisės aktais ir atsižvelgdamas į nustatytus viešojo administravimo įstaigos tikslus ir uždavinius, strateginius ar metinius veiklos planus ir patvirtintą valstybės tarnautojų ir darbuotojų, dirbančių pagal darbo sutartis, pareigybių skaičių,</text:span><text:span text:style-name="T345"><text:s/>jeigu kiti įstatymai nenustato kitaip.</text:span></text:p>
      <text:p text:style-name="P346"><text:span text:style-name="T347">35</text:span><text:span text:style-name="T348">.</text:span><text:span text:style-name="T349"><text:tab/>Lietuvos vyriausiasis administracinis teismas, sistemiškai įvertinęs VAĮ 11 straipsnio 1 ir 2 dalies nuostatas, yra išaiškinęs, kad viešojo administravimo subjekto struktūros tvarkymas – tai vidaus administra</text:span><text:span text:style-name="T350">vimo veiklos forma, kuria ne tik užtikrinamas viešojo administravimo subjekto savarankiškas funkcionavimas, bet ir jam priskirtų viešojo administravimo funkcijų įgyvendinimas. Kiekvienas viešojo administravimo subjektas, spręsdamas įstatymų leidėjo pavestu</text:span><text:span text:style-name="T351">s uždavinius, turi diskrecijos teisę, nepažeisdamas imperatyvių teisės aktų reikalavimų, veikti (</text:span><text:span text:style-name="T352">inter alia<text:s/></text:span><text:span text:style-name="T353">(liet. be kita ko) t</text:span><text:span text:style-name="T354">varkyti savo struktūrą) tokiu būdu, kad tie uždaviniai būtų įgyvendinti laiku ir tinkamai, laikantis efektyvumo, objektyvumo bei</text:span><text:span text:style-name="T355"><text:s/>kitų viešojo administravimo principų (žr., pvz., LVAT 2012 m. gruodžio 3 d. nutartį administracinėje byloje Nr. A</text:span><text:span text:style-name="T356">520</text:span><text:span text:style-name="T357">-3085/2012, 2011 m. sausio 26 d. nutartį administracinėje byloje Nr. A</text:span><text:span text:style-name="T358">62</text:span><text:span text:style-name="T359">-340/2011).</text:span></text:p>
      <text:p text:style-name="P360"><text:span text:style-name="T361">36</text:span><text:span text:style-name="T362">.</text:span><text:span text:style-name="T363"><text:tab/>Pagal Lietuvos Respublikos Konstitucijos (tolia</text:span><text:span text:style-name="T364">u – ir Konstitucija) 98 straipsnį ministras yra atsakingas už jam pavestą valdymo sritį. Lietuvos Respublikos Vyriausybės įstatymo 26 straipsnyje nurodyta, kad ministrai yra atsakingi už jiems pavestas valdymo sritis, kurias nustato šis ir kiti įstatymai;<text:s/></text:span><text:span text:style-name="T365">ministras vadovauja ministerijai, sprendžia ministerijos kompetencijai priklausančius klausimus ir yra tiesiogiai atsakingas už Vyriausybės programos ir kasmetinių Vyriausybės veiklos prioritetų bei planuojamų pasiekti rezultatų jam pavestose valdymo srity</text:span><text:span text:style-name="T366">se įgyvendinimą, tvirtina ministerijos administracijos struktūrą ir valstybės tarnautojų bei darbuotojų, dirbančių pagal darbo sutartis ir gaunančių darbo užmokestį iš valstybės biudžeto ir valstybės pinigų fondų, pareigybių sąrašą, neviršydamas darbo užmo</text:span><text:span text:style-name="T367">kesčiui nustatytų lėšų ir ministerijai Vyriausybės patvirtinto didžiausio leistino valstybės tarnautojų ir darbuotojų, dirbančių pagal darbo sutartis ir gaunančių darbo užmokestį iš valstybės biudžeto ir valstybės pinigų fondų, pareigybių skaičiaus (Lietuv</text:span><text:span text:style-name="T368">os Respublikos Vyriausybės įstatymo 26 str. 1 d., 3 d. 1 ir 9 p.). Nurodytas teisinis reglamentavimas suponuoja, kad ministras, būdamas politiku, atsakingu už įstatymuose nustatytų funkcijų įgyvendinimą, taip pat Vyriausybės programos įgyvendinimą, turi pl</text:span><text:span text:style-name="T369">ačią diskrecijos laisvę nustatant / keičiant ministerijos struktūrą ir darbo organizavimo metodus.</text:span></text:p>
      <text:p text:style-name="P370"><text:span text:style-name="T371">37</text:span><text:span text:style-name="T372">.</text:span><text:span text:style-name="T373"><text:tab/>Lietuvos vyriausiasis administracinis teismas, formuodamas vienodą administracinių teismų praktiką aiškinant ir taikant teisę tarnybinių ginčų bylose</text:span><text:span text:style-name="T374"><text:s/>(ABTĮ 15 str. 1 d.), nuosekliai laikosi pozicijos, kad teismas, nagrinėjantis bylą dėl atleidimo iš valstybės tarnybos teisėtumo, neįgalintas vertinti darbovietės struktūrinių pertvarkymų tikslingumo ir pagrįstumo, bet yra įgalintas tirti ir nustatyti, ar</text:span><text:span text:style-name="T375"><text:s/>darbovietės struktūriniai pertvarkymai atlikti kompetentingo organo sprendimu, ar jie yra realūs, ar nėra fiktyvūs, turintys tikslą tik pagrįsti tarnybos santykių nutraukimą su konkrečiu valstybės tarnautoju (žr., pvz., LVAT 2011 m. sausio 27 d. nutartį a</text:span><text:span text:style-name="T376">dministracinėje byloje Nr. A</text:span><text:span text:style-name="T377">756</text:span><text:span text:style-name="T378">-346/2011, 2012 m. balandžio 16 d. nutartį administracinėje byloje Nr. A</text:span><text:span text:style-name="T379">492</text:span><text:span text:style-name="T380">-1954/2012, 2018 m. sausio 24 d. nutartį administracinėje byloje Nr. A-2736-415/2018 ir kt.).</text:span></text:p>
      <text:p text:style-name="P381"><text:span text:style-name="T382">38</text:span><text:span text:style-name="T383">.</text:span><text:span text:style-name="T384"><text:tab/>Konstatuotina, kad nagrinėjamu atveju pirmosios<text:s/></text:span><text:span text:style-name="T385">instancijos teismas skundžiamame sprendime išsamiai ir visapusiškai įvertino, kaip atsakovas naudojosi savo diskrecijos teise nustatyti savo struktūrą ir padarė faktines aplinkybes atitinkančias išvadas, kurioms apeliacinės instancijos teismo teisėjų koleg</text:span><text:span text:style-name="T386">ija pritaria. Šioje byloje nenustatyta, kad struktūrinių pertvarkų metu ministras, kaip kompetentingas pareigūnas priimdamas sprendimus dėl struktūrinių pertvarkų, būtų netinkamai naudojęsis jam suteikta diskrecijos teise, nepaisęs iš Konstitucijos ir įsta</text:span><text:span text:style-name="T387">tymų kylančių reikalavimų, taip pat nenustatyta, jog struktūriniai pertvarkymai nebuvo realūs, kad jie buvo fiktyvūs, siekiant panaikinti, kaip teigia pareiškėja, jos užimtą pareigybę.</text:span></text:p>
      <text:p text:style-name="P388"><text:span text:style-name="T389">39</text:span><text:span text:style-name="T390">.</text:span><text:span text:style-name="T391"><text:tab/>Pareiškėja apeliaciniame skunde teigia, kad<text:s/></text:span><text:span text:style-name="T392">jos pareigybė reali</text:span><text:span text:style-name="T393">ai nebuvo panaikinta, o pavesta kitam asmeniui, todėl mano, jog jos vykdytos funkcijos nebuvo perteklinės ir nereikalingos.</text:span><text:span text:style-name="T394"><text:s/></text:span></text:p>
      <text:p text:style-name="P395"><text:span text:style-name="T396">40</text:span><text:span text:style-name="T397">.</text:span><text:span text:style-name="T398"><text:tab/>Iš bylos medžiagos matyti, kad</text:span><text:span text:style-name="T399"><text:s/>tiek pareiškėjos, tiek kitų referenčių funkcijos buvo padalintos skyrių (padalinių) vadovams</text:span><text:span text:style-name="T400"><text:s/>ir kitiems darbuotojams. Kitaip tariant,</text:span><text:span text:style-name="T401"><text:s/>įvyko realūs struktūriniai pokyčiai ir funkcijų perskirstymas, kurių rezultate buvo sumažintas pareigybių skaičius</text:span><text:span text:style-name="T402">.</text:span><text:span text:style-name="T403"><text:s/>Teismas, kaip minėta, nevertina struktūrinių pokyčių ekonominio pagrįstumo ir efektyvumo. Šiame ko</text:span><text:span text:style-name="T404">ntekste pažymėtina, kad pareiškėja nenurodė, kokias<text:s/></text:span><text:span text:style-name="T405">konkrečias įstatymų nuostatas</text:span><text:span text:style-name="T406"><text:s/>pažeidė Lietuvos Respublikos finansų <text:s/>ministras<text:s/></text:span><text:span text:style-name="T407">2017 m. spalio 24 d. priimdamas įsakymą Nr. 1K-364, kuriuo panaikino visas devynias Ministerijos administracijos padaliniuose<text:s/></text:span><text:span text:style-name="T408">esančias referenčių pareigybes, tarp jų ir pareiškėjos.<text:s/></text:span><text:span text:style-name="T409"><text:s/>Dėl nurodytų priežasčių pareiškėjos apeliacinio skundo argumentai, kad nebuvo jokio poreikio naikinti jos užimamą pareigybę, atmestini.</text:span><text:span text:style-name="T410"><text:s/></text:span><text:span text:style-name="T411">Atsižvelgdama į tai teisėjų kolegija pareiškėjos teiginius, kad</text:span><text:span text:style-name="T412"><text:s/>tokia struktūros pertvarka buvo siekiama tik atleisti ją iš tarnybos, vertina kaip nepagrįstus.<text:s/></text:span></text:p>
      <text:p text:style-name="P413"><text:span text:style-name="T414">41</text:span><text:span text:style-name="T415">.</text:span><text:span text:style-name="T416"><text:tab/>Pareiškėja, sutikdama su pirmosios instancijos teismo padaryta išvada, kad<text:s/></text:span><text:span text:style-name="T417">jai nebuvo pasiūlytos to paties lygio ir kategorijos karjeros valstybės tar</text:span><text:span text:style-name="T418">nautojo pareigos vien dėl to, jog Ministerijoje tokio paties lygio (A lygis 11 kategorija) ar žemesnės kategorijos valstybės tarnautojo pareigų nebuvo, kartu</text:span><text:span text:style-name="T419"><text:s/>teigia, jog</text:span><text:span text:style-name="T420"><text:s/>atsakovas, elgdamasis sąžiningai, apie laisvas pareigybes turėjo pareiškėją informuoti</text:span><text:span text:style-name="T421">, nes kaip matyti iš Ministerijoje nusistovėjusios praktikos, net ir esant skirtingoms kategorijoms tarnautojas sėkmingai užima kitos pareigybės pareigas, prieš tai būdamas žemesnės kategorijos valstybės tarnautoju. Pareiškėja taip pat nurodo, kad jos kval</text:span><text:span text:style-name="T422">ifikacija ir darbinė patirtis taip pat atitinka keliamus reikalavimus ir darbo funkcijas aukštesnės kategorijos pareigoms užimti.<text:s/></text:span></text:p>
      <text:p text:style-name="P423"><text:span text:style-name="T424">42</text:span><text:span text:style-name="T425">.</text:span><text:span text:style-name="T426"><text:tab/></text:span><text:span text:style-name="T427">Vertindama šiuos pareiškėjos argumentus teisėjų kolegija pažymi, kad<text:s/></text:span><text:span text:style-name="T428">VTĮ 43 straipsnio 1 dalyje numatyta karjeros val</text:span><text:span text:style-name="T429">stybės tarnautojo, kurio pareigybė naikinama, garantija (paskyrimas į kitas pareigas) nėra absoliuti. Valstybės tarnautojo, kurio pareigybė naikinama, paskyrimas į kitas pareigas priklauso nuo objektyvių ir subjektyvių aplinkybių visumos (laisvų to paties<text:s/></text:span><text:span text:style-name="T430">lygio ir kategorijos bei žemesnių pareigybių buvimo ar nebuvimo, valstybės tarnautojo atitikimo užimti laisvai pareigybei nustatytus reikalavimus, sutikimo ar nesutikimo užimti atitinkamas pareigas ir kt.) (žr., pvz., LVAT 2012 m. spalio 11 d. nutartį admi</text:span><text:span text:style-name="T431">nistracinėje byloje Nr. A</text:span><text:span text:style-name="T432">146</text:span><text:span text:style-name="T433">-2846/2012). Tarnautojas, pretenduojantis užimti atitinkamas pareigybes, turi atitikti jų aprašyme nustatytus tiek bendruosius, tiek specialiuosius reikalavimus (žr., pvz., LVAT 2011 m. sausio 18 d. nutartį administracinėje bylo</text:span><text:span text:style-name="T434">je Nr. A</text:span><text:span text:style-name="T435">143</text:span><text:span text:style-name="T436">-227/2011, 2009 m. gegužės 11 d. nutartį administracinėje byloje Nr. A</text:span><text:span text:style-name="T437">438</text:span><text:span text:style-name="T438">-1743/2009, 2013 m. kovo 15 d. nutartį administracinėje byloje Nr. A</text:span><text:span text:style-name="T439">520</text:span><text:span text:style-name="T440">-255/2013 ir kt.).</text:span></text:p>
      <text:p text:style-name="P441"><text:span text:style-name="T442">43</text:span><text:span text:style-name="T443">.</text:span><text:span text:style-name="T444"><text:tab/>Iš bylos medžiagos matyti, kad Finansų ministerijos 2018 m. gegužės 4 d. r</text:span><text:span text:style-name="T445">aštu bei Finansų ministerijos 2018 m. gegužės 8 d. raštu pareiškėja buvo informuota, kad ji neatitinka aukštesnės kategorijos (13 kategorijos) vyriausiojo specialisto pareigybės aprašymuose nustatytų specialiųjų reikalavimų. Pareiškėja apeliaciniame skunde</text:span><text:span text:style-name="T446"><text:s/>konkrečiai nepagrindžia, kad minėtus specialiuosius reikalavimus ji atitinka, tik abstrakčiai nurodo, jog iš praktikos,<text:s/></text:span><text:span text:style-name="T447">esant skirtingoms kategorijoms, tarnautojas sėkmingai užima kitos pareigybės pareigas, prieš tai būdamas žemesnės kategorijos valstybės</text:span><text:span text:style-name="T448"><text:s/>tarnautoju ir, kad jos kvalifikacija ir darbinė patirtis taip pat atitinka keliamus reikalavimus ir darbo funkcijas aukštesnės kategorijos pareigoms užimti, kaip ir kitų tarnautojų, užėmusių aukštesnes pareigas.</text:span><text:span text:style-name="T449"><text:s/>Pareiškėja taip pat nenurodo, kad minėti sp</text:span><text:span text:style-name="T450">ecialieji reikalavimai buvo nustatyti neteisėtai ir nepagrįstai, jog jie nėra realiai susiję su šioms pareigybėms nustatytomis atliekamomis funkcijomis bei uždaviniais, t. y. nėra objektyviai reikalingi, siekiant užtikrinti, kad šias pareigas norintis užim</text:span><text:span text:style-name="T451">ti asmuo turėtų tinkamą pasirengimą atlikti šioms pareigybėms priskiriamas funkcijas. Byloje nėra duomenų, kad nurodytų pareigybių aprašymuose minėti specialieji reikalavimai buvo įtvirtinti pažeidžiant teisės aktų reikalavimus ir nustatyti tik formaliai,<text:s/></text:span><text:span text:style-name="T452">siekiant užkirsti kelią pareiškėjai likti valstybės tarnyboje.</text:span></text:p>
      <text:p text:style-name="P453"><text:span text:style-name="T454">44</text:span><text:span text:style-name="T455">.</text:span><text:span text:style-name="T456"><text:tab/>Pažymėtina, kad pareiškėja taip pat nenurodo, jog Finansų ministerija pažeidė teisės aktų nuostatas asmeniškai jos neinformuodama apie <text:s/>laisvas aukštesnės kategorijos pareigybes. Šiuo a</text:span><text:span text:style-name="T457">spektu teisėjų kolegija pažymi, kad kitos tarnautojos<text:s/></text:span><text:span text:style-name="T458">perkeltos į aukštesnes valstybės tarnautojo pareigas tik gavus jų tarnybinės veiklos vertinimo išvadas ir jų tarnybinę veiklą įvertinus tarnybinės veiklos vertinimo komisijai. Todėl pareiškėjos teiginia</text:span><text:span text:style-name="T459">i dėl N. Č. ir V. P. perkėlimo į aukštesnės kategorijos pareigas šiuo atveju nėra teisiškai reikšmingi, atsižvelgiant ir į tai, kad, kaip teisingai pažymėjo pirmosios instancijos teismas, kitų Ministerijos valstybės tarnautojų perkėlimas ar priėmimas į par</text:span><text:span text:style-name="T460">eigas nėra šios bylos dalykas.</text:span></text:p>
      <text:p text:style-name="P461"><text:span text:style-name="T462">45</text:span><text:span text:style-name="T463">.</text:span><text:span text:style-name="T464"><text:tab/>Apibendrindama išdėstytus argumentus teisėjų kolegija konstatuoja, kad nagrinėjamu atveju, atliekant realius organizacijos struktūrinius pakeitimus ir panaikinus pareiškėjos pareigybę, pareiškėjai tinkamai pranešus ap</text:span><text:span text:style-name="T465">ie jos užimamos pareigybės panaikinimą, pareiškėja buvo teisėtai ir pagrįstai atleista iš užimamų pareigų. Įvertinusi visumą byloje nustatytų aplinkybių teisėjų kolegija sutinka su pirmosios instancijos teismo išvada, kad nagrinėjamu atveju nėra pagrindo p</text:span><text:span text:style-name="T466">anaikinti pareiškėjos skundžiamą Potvarkį ir tenkinti kitus jos skundo reikalavimus.</text:span></text:p>
      <text:p text:style-name="P467"><text:span text:style-name="T468">46</text:span><text:span text:style-name="T469">.</text:span><text:span text:style-name="T470"><text:tab/>Vadovaujantis ABTĮ 40 straipsnio 1 dalies nuostatomis, atmetus pareiškėjos apeliacinį skundą, jai patirtos bylinėjimosi išlaidos nepriteistinos.</text:span></text:p>
      <text:p text:style-name="P471"/>
      <text:p text:style-name="P472">Vadovaudamasi<text:s/>Lietuvos Respublikos administracinių bylų teisenos įstatymo 144 straipsnio 1 dalies 1 punktu, teisėjų kolegija</text:p>
      <text:p text:style-name="P473"/>
      <text:p text:style-name="P474"><text:span text:style-name="T475">nutari</text:span><text:span text:style-name="T476">a:</text:span></text:p>
      <text:p text:style-name="P477"/>
      <text:p text:style-name="P478">Pareiškėjos R. R. apeliacinį skundą atmesti.</text:p>
      <text:p text:style-name="P479">Vilniaus apygardos administracinio teismo 2018 m. liepos 12 d. sprendimą palikti<text:s/>nepakeistą.</text:p>
      <text:p text:style-name="P480">Nutartis neskundžiama.</text:p>
      <text:p text:style-name="P481"/>
      <text:p text:style-name="P482"/>
      <text:p text:style-name="P483"><text:span text:style-name="T484">Teisėjai</text:span><text:span text:style-name="T485"><text:tab/></text:span><text:span text:style-name="T486">Ramutė Ruškytė</text:span></text:p>
      <text:p text:style-name="P487"/>
      <text:p text:style-name="P488"/>
      <text:p text:style-name="P489">Arūnas Sutkevičius</text:p>
      <text:p text:style-name="P490"/>
      <text:p text:style-name="P491"/>
      <text:p text:style-name="P492">Skirgailė Žalimienė</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2-06T17:05:00Z</meta:creation-date>
    <dc:date>2018-12-06T17:05:00Z</dc:date>
    <meta:print-date>2018-11-28T16:10:00Z</meta:print-date>
    <meta:template xlink:href="Normal.dotm" xlink:type="simple"/>
    <meta:editing-cycles>2</meta:editing-cycles>
    <meta:editing-duration>PT0S</meta:editing-duration>
    <meta:document-statistic meta:page-count="10" meta:paragraph-count="194" meta:word-count="4565" meta:character-count="35234" meta:row-count="656" meta:non-whitespace-character-count="30863"/>
  </office:meta>
</office:document-meta>
</file>