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86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861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861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konkurencijos taryba</text:p>
      <text:p text:style-name="P15"/>
      <text:p text:style-name="P16">Nutarimas</text:p>
      <text:p text:style-name="P17"><text:span text:style-name="T18">DĖL LIETUVOS RESPUBLIKOS KONKURENCIJOS TARYBOS 2017 M. sausio 30 D. NUTARIMO NR. 1S-8 (2017) „DĖL UŽMOKESČIŲ UŽ PRANEŠIMŲ APIE KONCENTRACIJĄ IR PRAŠYMŲ LEISTI ATLIKTI ATSKIRUS KONCENTRACIJOS VEIKSMUS NAGRINĖJIMĄ <text:s/>DYDŽIŲ IR užmokesčių MOKĖJIMO tvarkos aprašo patvirtinimo“ PAKEITIMO</text:span></text:p>
      <text:p text:style-name="P19"/>
      <text:p text:style-name="P20"><text:span text:style-name="T21">2021 m. vasario 25 d. Nr.</text:span><text:span text:style-name="T22"><text:s/>1S-18 (2021)</text:span></text:p>
      <text:p text:style-name="P23">Vilnius</text:p>
      <text:p text:style-name="P24"/>
      <text:p text:style-name="P25">Vadovaudamasi Lietuvos Respublikos konkurencijos įstatymo<text:s/><text:span text:style-name="T26">9 straipsnio 6 dalimi, 10 straipsnio 3 dalimi, 17 straipsnio 5 dalimi,</text:span><text:s/><text:span text:style-name="T27">18 straipsnio 2 dalies 2 punktu ir<text:s/></text:span><text:span text:style-name="T28">Atlyginimo už viešąsias ir administracines paslaugas dydžio nustatymo kriterijų aprašo, patvirtinto Lietuvos Respublikos Vyriausybės 2015 m. rugpjūčio 5 d. nutarimu Nr. 826 „Dėl atlyginimo už viešąsias ir administracines paslaugas dydžio nustatymo kriterijų aprašo patvirtinimo“</text:span><text:span text:style-name="T29"><text:s/>1 punktu, K</text:span><text:span text:style-name="T30">onkurencijos taryba<text:s/></text:span><text:span text:style-name="T31">nutaria</text:span><text:span text:style-name="T32">:</text:span></text:p>
      <text:p text:style-name="P33"><text:span text:style-name="T34">1</text:span><text:span text:style-name="T35">.</text:span><text:span text:style-name="T36"><text:tab/>Pakeisti užmokesčių už pranešimų apie koncentraciją ir prašymų leisti atlikti atskirus koncentracijos veiksmus nagrinėjimą dydžius, patvirtintus Lietuvos Respublikos konkurencijos tarybos 2017 m. sausio 30 d. nutarimu Nr. 1S-8 (2017) „Dėl užmokesčių už pranešimų apie koncentraciją ir prašymų leisti atlikti atskirus koncentracijos veiksmus nagrinėjimą dydžių ir užmokesčių mokėjimo tvarkos aprašo patvirtinimo“:</text:span></text:p>
      <text:p text:style-name="P37"><text:span text:style-name="T38">1.1</text:span><text:span text:style-name="T39">.</text:span><text:span text:style-name="T40"><text:tab/>Pakeisti 1 punktą ir išdėstyti jį taip:</text:span></text:p>
      <text:p text:style-name="P41"><text:span text:style-name="T42">„</text:span><text:span text:style-name="T43">1</text:span><text:span text:style-name="T44">. Vadovaujantis Lietuvos Respublikos konkurencijos įstatymo<text:s/></text:span><text:span text:style-name="T45">9 straipsnio 6 dalimi, u</text:span><text:span text:style-name="T46">ž Lietuvos Respublikos konkurencijos tarybai teikiamo pranešimo apie koncentraciją nagrinėjimą Konkurencijos tarybai mokamas 11 000 eurų dydžio užmokestis</text:span><text:span text:style-name="T47">.“</text:span></text:p>
      <text:p text:style-name="P48"><text:span text:style-name="T49">1.2</text:span><text:span text:style-name="T50">.</text:span><text:span text:style-name="T51"><text:tab/>Pakeisti 2 punktą ir išdėstyti jį taip:</text:span></text:p>
      <text:p text:style-name="P52"><text:span text:style-name="T53">„</text:span><text:span text:style-name="T54">2</text:span><text:span text:style-name="T55">. Vadovaujantis Konkurencijos įstatymo<text:s/></text:span><text:span text:style-name="T56">10 straipsnio 3 dalimi,</text:span><text:span text:style-name="T57"><text:s/>už Konkurencijos tarybai teikiamo prašymo leisti atlikti atskirus koncentracijos veiksmus nagrinėjimą Konkurencijos tarybai mokamas 3 300 eurų dydžio užmokestis.</text:span><text:span text:style-name="T58">“</text:span></text:p>
      <text:p text:style-name="P59"><text:span text:style-name="T60">2</text:span><text:span text:style-name="T61">.</text:span><text:span text:style-name="T62"><text:tab/>Nustatyti, kad šis nutarimas įsigalioja 2021 m. kovo 1 d.</text:span></text:p>
      <text:p text:style-name="P63"/>
      <text:p text:style-name="P64"/>
      <text:p text:style-name="P65"/>
      <text:p text:style-name="P66"><text:span text:style-name="T67">Pirmininkas <text:s text:c="4"/></text:span><text:span text:style-name="T68"><text:tab/><text:s text:c="35"/></text:span><text:span text:style-name="T69"><text:tab/><text:s/>Šarūnas Keserauskas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adlibuser</dc:creator>
    <meta:creation-date>2021-02-25T13:51:00Z</meta:creation-date>
    <dc:date>2021-02-25T13:51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2" meta:character-count="2024" meta:row-count="14" meta:non-whitespace-character-count="1726"/>
  </office:meta>
</office:document-meta>
</file>