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size="13pt" style:font-size-asian="13pt" style:font-size-complex="13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keep-together="always" fo:text-align="center" style:vertical-align="middle" fo:margin-left="0.125in">
        <style:tab-stops/>
      </style:paragraph-properties>
      <style:text-properties fo:hyphenate="false"/>
    </style:style>
    <style:style style:name="T9" style:parent-style-name="DefaultParagraphFont" style:family="text">
      <style:text-properties fo:font-weight="bold" style:font-weight-asian="bold" fo:font-size="14pt" style:font-size-asian="14pt" style:language-asian="lt" style:country-asian="LT"/>
    </style:style>
    <style:style style:name="T10"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left" style:position="1.8694in"/>
        </style:tab-stops>
      </style:paragraph-properties>
    </style:style>
    <style:style style:name="T14" style:parent-style-name="DefaultParagraphFont" style:family="text">
      <style:text-properties style:font-weight-complex="bold" fo:font-size="13pt" style:font-size-asian="13pt" style:language-asian="lt" style:country-asian="LT"/>
    </style:style>
    <style:style style:name="T15" style:parent-style-name="DefaultParagraphFont" style:family="text">
      <style:text-properties style:font-weight-complex="bold" fo:font-size="13pt" style:font-size-asian="13pt" fo:language="en" fo:country="US" style:language-asian="lt" style:country-asian="LT"/>
    </style:style>
    <style:style style:name="T16" style:parent-style-name="DefaultParagraphFont" style:family="text">
      <style:text-properties style:font-weight-complex="bold" fo:font-size="13pt" style:font-size-asian="13pt"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color="#000000"/>
    </style:style>
    <style:style style:name="P35" style:parent-style-name="Normal" style:master-page-name="MPF1" style:family="paragraph">
      <style:paragraph-properties fo:widows="0" fo:orphans="0" fo:break-before="page" fo:text-indent="3.543in" style:page-number="1"/>
      <style:text-properties fo:color="#000000" style:font-size-complex="12pt" fo:hyphenate="false"/>
    </style:style>
    <style:style style:name="P37" style:parent-style-name="Normal" style:family="paragraph">
      <style:paragraph-properties fo:widows="0" fo:orphans="0" fo:text-indent="3.543in"/>
      <style:text-properties fo:color="#000000" style:font-size-complex="12pt" fo:hyphenate="false"/>
    </style:style>
    <style:style style:name="P38" style:parent-style-name="Normal" style:family="paragraph">
      <style:paragraph-properties fo:widows="0" fo:orphans="0" fo:text-indent="3.54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font-size="13pt" style:font-size-asian="13pt" style:language-asian="lt" style:country-asian="LT"/>
    </style:style>
    <style:style style:name="T41" style:parent-style-name="DefaultParagraphFont" style:family="text">
      <style:text-properties style:font-weight-complex="bold" fo:font-size="13pt" style:font-size-asian="13pt" fo:language="en" fo:country="US"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justify"/>
      <style:text-properties fo:color="#000000" style:font-size-complex="12p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FF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fo:text-align="justify" fo:text-indent="0.3937in"/>
      <style:text-properties fo:color="#000000" style:font-size-complex="12p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319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TVARKOS, NUSTATANČIOS, KADA TAISOMUOSE KELIŲ (GATVIŲ) RUOŽUOSE KELIUOSE DIRBANTYS ASMENYS GALI REGULIUOTI EISMĄ,</text:span><text:span text:style-name="T10"><text:s/>aprašo patvirtinimo</text:span><text:span text:style-name="T11"><text:s/></text:span></text:p>
      <text:p text:style-name="P12"/>
      <text:p text:style-name="P13"><text:span text:style-name="T14">2020 m. rugpjūčio<text:s/></text:span><text:span text:style-name="T15">31</text:span><text:span text:style-name="T16"><text:s/>d.<text:s/></text:span><text:span text:style-name="T17">Nr. 3-493</text:span></text:p>
      <text:p text:style-name="P18">Vilnius</text:p>
      <text:p text:style-name="P19"/>
      <text:p text:style-name="P20"/>
      <text:p text:style-name="P21"><text:span text:style-name="T22">Vadovaudamasis Lietuvos Respublikos saugaus eismo automobilių keliais įstatymo 10 straipsnio 1 dalies 2 punktu:<text:s/></text:span></text:p>
      <text:p text:style-name="P23"><text:span text:style-name="T24">1</text:span><text:span text:style-name="T25">. T v i r t i n u <text:s/>Tvarkos, nustatančios, kada taisomuose kelių (gatvių) ruožuose keliuose dirbantys asmenys gali reguliuoti eismą, aprašą (pridedama).</text:span></text:p>
      <text:p text:style-name="P26"><text:span text:style-name="T27">2</text:span><text:span text:style-name="T28">.Nustata</text:span><text:span text:style-name="T29">u, kad šis įsakymas įsigalioja 2020 m. rugsėjo 1 d.</text:span></text:p>
      <text:p text:style-name="Normal"/>
      <text:p text:style-name="Normal"/>
      <text:p text:style-name="Normal"/>
      <text:p text:style-name="P30">Susisiekimo ministras<text:tab/><text:tab/><text:tab/><text:tab/><text:tab/>Jaroslav Narkevič</text:p>
      <text:p text:style-name="Normal"/>
      <text:p text:style-name="Normal"/>
      <text:p text:style-name="Normal"/>
      <text:p text:style-name="P31">SUDERINTA</text:p>
      <text:p text:style-name="P32">Lietuvos Respublikos vidaus reikalų ministerijos<text:s/></text:p>
      <text:p text:style-name="P33"><text:span text:style-name="T34">2020 m. rugpjūčio 27 d. raštu Nr. 1D-4414</text:span></text:p>
      <text:soft-page-break/>
      <text:p text:style-name="P35">PATVIRTINTA</text:p>
      <text:p text:style-name="P37">Lietuvos Respublikos susisiekimo<text:s/></text:p>
      <text:p text:style-name="P38"><text:span text:style-name="T39">ministro 2020 m.</text:span><text:span text:style-name="T40"><text:s/>rugpjūčio<text:s/></text:span><text:span text:style-name="T41">31</text:span><text:span text:style-name="T42"><text:s/>d.<text:s/></text:span></text:p>
      <text:p text:style-name="P43"><text:span text:style-name="T44">įsakymu Nr.<text:s/></text:span><text:span text:style-name="T45">3-493</text:span></text:p>
      <text:p text:style-name="P46"/>
      <text:p text:style-name="P47"/>
      <text:p text:style-name="P48"><text:span text:style-name="T49">TVARKOS, NUSTATANČIOS, KADA TAISOMUOSE KELIŲ (GATVIŲ) RUOŽUOSE KELIUOSE DIRBANTYS ASMENYS GALI REGULIUOTI EISMĄ,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Tvarkos, nustatančios, kada taisomuose kelių (gatvių) ruožuose keliuose dirbantys asmenys gali reguliuoti eismą, aprašas (toliau – Aprašas) nustato tvarką ir atvejus, kai atliekant kelių<text:s/></text:span><text:span text:style-name="T60">remonto ar priežiūros darbus (toliau</text:span><text:span text:style-name="T61"><text:s/>–<text:s/></text:span><text:span text:style-name="T62">kelių</text:span><text:span text:style-name="T63"><text:s/></text:span><text:span text:style-name="T64">taisymo darbai) kelių (gatvių) (toliau – keliai) ruožuose keliuose dirbantys asmenys (toliau – dirbantys asmenys) gali reguliuoti eismą.</text:span></text:p>
      <text:p text:style-name="P65"><text:span text:style-name="T66">2</text:span><text:span text:style-name="T67">. Aprašas taikomas įmonėms, kurios taisomuose kelių ruožuose reguliuoja eismą, ir juose dirbantiems asmenims, kurie atlieka<text:s/></text:span><text:span text:style-name="T68">kelių eismo reguliuotojo (toliau – reguliuotojas) funkcijas</text:span><text:span text:style-name="T69">.<text:s/></text:span></text:p>
      <text:p text:style-name="P70"><text:span text:style-name="T71">3</text:span><text:span text:style-name="T72">. Apraše vartojamos sąvokos atitinka Lietuvos Respublikos saugaus eismo automobilių keliais įstatyme</text:span><text:span text:style-name="T73"><text:s/></text:span><text:span text:style-name="T74">apibrėžtas sąvokas.</text:span></text:p>
      <text:p text:style-name="P75"/>
      <text:p text:style-name="P76"><text:span text:style-name="T77">II</text:span><text:span text:style-name="T78"><text:s/>SKYRIUS</text:span></text:p>
      <text:p text:style-name="P79"><text:span text:style-name="T80">EISMO REGULIAVIMAS</text:span><text:span text:style-name="T81"><text:s/>TAISOMUOSE KELIŲ RUOŽUOSE</text:span></text:p>
      <text:p text:style-name="P82"/>
      <text:p text:style-name="P83"><text:span text:style-name="T84">4</text:span><text:span text:style-name="T85">.<text:s/></text:span><text:span text:style-name="T86">Įmonė, atliekanti kelių taisymo darbus ruože, kuriame reikia reguliuoti eismą, turi turėti kelio savininko išduotą leidimą darbams vykdyti. Jeigu darbo vieta aptveriama ir eismas organizuojamas ne pagal Automobilių kelių darbo vietų aptvėrimo ir eismo reguliavimo taisyklėse T DVAER 12, patvirtintose Lietuvos automobilių kelių direkcijos prie Susisiekimo ministerijos direktoriaus 2012 m. balandžio 16 d. įsakymu Nr. V-87 „Dėl Automobilių kelių darbo vietų aptvėrimo ir eismo reguliavimo taisyklių T DVAER 12 patvirtinimo“, nustatytas tipines eismo schemas, darbo vietos aptvėrimo ir eismo organizavimo schema turi būti suderinta su policija. Jeigu kelio darbus reikia atlikti skubiai dėl įvykusio eismo įvykio ar avarijos, įmonė privalo gauti teritoriją prižiūrinčios policijos įstaigos operatyvaus valdymo padalinio pareigūno žodinį sutikimą reguliuoti eismą.</text:span></text:p>
      <text:p text:style-name="P87"><text:span text:style-name="T88">5</text:span><text:span text:style-name="T89">. Reguliuotoju gali būti asmuo, kuris<text:s/></text:span><text:span text:style-name="T90">turi teisę vairuoti bet kurios kategorijos motorinę transporto priemonę.<text:s/></text:span></text:p>
      <text:p text:style-name="P91"><text:span text:style-name="T92">6</text:span><text:span text:style-name="T93">. Reguliuotojas, reguliuodamas eismą, privalo:</text:span></text:p>
      <text:p text:style-name="P94"><text:span text:style-name="T95">6.1</text:span><text:span text:style-name="T96">. vilkėti ryškiaspalvę aprangą su šviesą atspindinčiais elementais;</text:span></text:p>
      <text:p text:style-name="P97"><text:span text:style-name="T98">6.2</text:span><text:span text:style-name="T99">. naudotis skrituliu su raudonu atšvaitu arba reguliuotojo lazdele;</text:span></text:p>
      <text:p text:style-name="P100"><text:span text:style-name="T101">6.3</text:span><text:span text:style-name="T102">. duoti aiškius signalus, nustatytus Kelių eismo taisyklėse, patvirtintose Lietuvos Respublikos Vyriausybės 2002 m. gruodžio 11 d. nutarimu Nr. 1950 „Dėl Kelių eismo taisyklių patvirtinimo“;</text:span></text:p>
      <text:p text:style-name="P103"><text:span text:style-name="T104">6.4</text:span><text:span text:style-name="T105">. nepalikti darbo vietos, kai eismas yra sustabdytas, kol jo nepakeičia kitas reguliuotojas.</text:span></text:p>
      <text:p text:style-name="P106"><text:span text:style-name="T107">7</text:span><text:span text:style-name="T108">. Reguliuotojai reikalingi kelių ruožuose, kuriuose:</text:span></text:p>
      <text:p text:style-name="P109"><text:span text:style-name="T110">7.1</text:span><text:span text:style-name="T111">. atliekami kelių taisymo darbai, kur periodiškai stabdomas eismas tai viena, tai kita važiavimo kryptimi ir kur eismo nereguliuoja įrengti šviesoforai;</text:span></text:p>
      <text:p text:style-name="P112"><text:span text:style-name="T113">7.2</text:span><text:span text:style-name="T114">. eismas yra intensyvus ir gali susidaryti transporto grūstys;</text:span></text:p>
      <text:p text:style-name="P115"><text:span text:style-name="T116">7.3</text:span><text:span text:style-name="T117">. būtina reguliuoti eismą, kad būtų išvengta eismo sutrikdymo.</text:span></text:p>
      <text:p text:style-name="P118"><text:span text:style-name="T119">8</text:span><text:span text:style-name="T120">. Reguliuotojas, reguliuodamas eismą, turi pasirinkti tokią stovėjimo vietą, kad:</text:span></text:p>
      <text:p text:style-name="P121"><text:span text:style-name="T122">8.1</text:span><text:span text:style-name="T123">. būtų gerai matomas vairuotojams;</text:span></text:p>
      <text:p text:style-name="P124"><text:span text:style-name="T125">8.2</text:span><text:span text:style-name="T126">. neužstotų kelio ženklų ir kitų techninių eismo organizavimo priemonių;</text:span></text:p>
      <text:p text:style-name="P127"><text:span text:style-name="T128">8.3</text:span><text:span text:style-name="T129">. kilus pavojui turėtų galimybę (vietos) atsitraukti iš darbo vietos.</text:span></text:p>
      <text:p text:style-name="P130"><text:span text:style-name="T131">9</text:span><text:span text:style-name="T132">. Tamsiuoju paros metu arba esant blogam matomumui reguliuotojo darbo vieta turi būti apšviesta.</text:span></text:p>
      <text:p text:style-name="P133"><text:span text:style-name="T134">10</text:span><text:span text:style-name="T135">. Taisomam kelio ruožui, kuriame eismą reguliuoja reguliuotojas, aptverti naudojami kelio ženklai,<text:s/></text:span><text:soft-page-break/><text:span text:style-name="T136">kelio ženklinimas, aptvarai, atitvarai ir kitos techninės eismo organizavimo priemonės turi atitikti galiojančius teisės aktus.</text:span></text:p>
      <text:p text:style-name="P137"><text:span text:style-name="T138">11</text:span><text:span text:style-name="T139">. Jeigu eismą reguliuoja du reguliuotojai, kurie negali matyti vienas kito, tai jie tarpusavyje turi bendrauti naudodami radijo ryšio ar kitas ryšio priemones.</text:span></text:p>
      <text:p text:style-name="P140"><text:span text:style-name="T141">12</text:span><text:span text:style-name="T142">. Artėjant prie kelio ruožo, kuriame vyksta kelio darbai ir eismą reguliuoja reguliuotojas, transporto priemonių greitis turi būti apribotas iki 50 km/val., o prireikus iki mažesnio greičio.</text:span></text:p>
      <text:p text:style-name="P143"><text:span text:style-name="T144">_________________</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nilavicius</meta:initial-creator>
    <dc:creator>adlibuser</dc:creator>
    <meta:creation-date>2020-08-31T12:15:00Z</meta:creation-date>
    <dc:date>2020-08-31T12:15:00Z</dc:date>
    <meta:template xlink:href="Normal.dotm" xlink:type="simple"/>
    <meta:editing-cycles>2</meta:editing-cycles>
    <meta:editing-duration>PT0S</meta:editing-duration>
    <meta:document-statistic meta:page-count="3" meta:paragraph-count="40" meta:word-count="602" meta:character-count="4590" meta:row-count="73" meta:non-whitespace-character-count="4028"/>
  </office:meta>
</office:document-meta>
</file>