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break-before="page" fo:margin-right="-0.0798in"/>
    </style:style>
    <style:style style:name="P46" style:parent-style-name="Normal" style:family="paragraph">
      <style:paragraph-properties fo:keep-with-next="always" fo:margin-left="3.6423in" fo:margin-right="-0.0798in">
        <style:tab-stops/>
      </style:paragraph-properties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keep-with-next="always" fo:margin-left="3.6423in" fo:margin-right="-0.0798in">
        <style:tab-stops/>
      </style:paragraph-properties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keep-with-next="always" fo:margin-left="3.6423in" fo:margin-right="-0.0798in">
        <style:tab-stops/>
      </style:paragraph-properties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keep-with-next="always" fo:margin-left="3.6423in" fo:margin-right="-0.0798in">
        <style:tab-stops/>
      </style:paragraph-properties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keep-with-next="always" fo:margin-left="3.6423in" fo:margin-right="-0.0798in">
        <style:tab-stops/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keep-with-next="always" fo:margin-left="3.6423in" fo:margin-right="-0.0798in">
        <style:tab-stops/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1.6534in" style:use-optimal-column-width="false"/>
    </style:style>
    <style:style style:name="TableColumn56" style:family="table-column">
      <style:table-column-properties style:column-width="1.6534in" style:use-optimal-column-width="false"/>
    </style:style>
    <style:style style:name="Table53" style:family="table">
      <style:table-properties style:width="6.6541in" fo:margin-left="0in" table:align="center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TableRow60" style:family="table-row">
      <style:table-row-properties style:min-row-height="0.0819in" style:use-optimal-row-height="false" fo:keep-together="always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fo:font-size="10.5pt" style:font-size-asian="10.5pt" style:font-size-complex="10.5pt" style:language-asian="lt" style:country-asian="L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.5pt" style:font-size-asian="10.5pt" style:font-size-complex="10.5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10.5pt" style:font-size-asian="10.5pt" style:font-size-complex="10.5pt" style:language-asian="lt" style:country-asian="L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.5pt" style:font-size-asian="10.5pt" style:font-size-complex="10.5pt" style:language-asian="lt" style:country-asian="L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5in"/>
      <style:text-properties fo:font-size="10.5pt" style:font-size-asian="10.5pt" style:font-size-complex="10.5pt" style:language-asian="lt" style:country-asian="L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style:text-position="super 68.1%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style:text-position="super 60%" fo:font-size="10pt" style:font-size-asian="10pt" style:language-asian="lt" style:country-asian="LT"/>
    </style:style>
    <style:style style:name="P90" style:parent-style-name="Normal" style:family="paragraph">
      <style:paragraph-properties fo:text-align="justify" fo:margin-right="-0.0798in" fo:text-indent="0.3937in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9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justify" fo:margin-right="-0.0798in" fo:text-indent="0.3937in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97" style:parent-style-name="DefaultParagraphFont" style:family="text">
      <style:text-properties fo:letter-spacing="0.0555in" fo:font-size="10pt" style:font-size-asian="10pt" style:language-asian="lt" style:country-asian="LT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justify" fo:margin-right="-0.0798in" fo:text-indent="0.3937in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102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justify" fo:margin-right="-0.0798in" fo:text-indent="0.3937in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justify" fo:margin-right="-0.0798in" fo:text-indent="0.3937in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justify" fo:margin-right="-0.0798in" fo:text-indent="0.3937in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117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justify" fo:margin-right="-0.0798in" fo:text-indent="0.3937in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justify" fo:margin-right="-0.0798in" fo:text-indent="0.3937in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127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P129" style:parent-style-name="Normal" style:family="paragraph">
      <style:paragraph-properties fo:text-align="justify" fo:margin-right="-0.0798in" fo:text-indent="0.3937in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justify" fo:margin-right="-0.0798in" fo:text-indent="0.3937in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justify" fo:margin-right="-0.0798in" fo:text-indent="0.3937in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13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justify" fo:margin-right="-0.0798in" fo:text-indent="0.3937in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14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text-align="justify" fo:margin-right="-0.0798in" fo:text-indent="0.3937in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align="justify" fo:margin-right="-0.0798in" fo:text-indent="0.3937in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justify" fo:margin-right="-0.0798in" fo:text-indent="0.3937in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156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15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162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justify" fo:margin-right="-0.0798in" fo:text-indent="0.3937in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167" style:parent-style-name="DefaultParagraphFont" style:family="text">
      <style:text-properties fo:letter-spacing="0.0555in"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P172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T185" style:parent-style-name="DefaultParagraphFont" style:family="text">
      <style:text-properties fo:font-size="10pt" style:font-size-asian="10pt" style:language-asian="lt" style:country-asian="LT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justify" fo:margin-left="-0.0986in" fo:margin-right="-0.0798in" fo:text-indent="0.5in">
        <style:tab-stops/>
      </style:paragraph-properties>
    </style:style>
    <style:style style:name="P188" style:parent-style-name="Normal" style:family="paragraph">
      <style:paragraph-properties>
        <style:tab-stops>
          <style:tab-stop style:type="left" style:position="2.6583in"/>
          <style:tab-stop style:type="left" style:position="4.627in"/>
        </style:tab-stops>
      </style:paragraph-properties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1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92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96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9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98" style:parent-style-name="Normal" style:family="paragraph">
      <style:paragraph-properties fo:break-before="page"/>
    </style:style>
    <style:style style:name="P199" style:parent-style-name="Normal" style:family="paragraph">
      <style:paragraph-properties fo:margin-left="3.875in">
        <style:tab-stops/>
      </style:paragraph-properties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margin-left="3.875in">
        <style:tab-stops/>
      </style:paragraph-properties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margin-left="3.875in">
        <style:tab-stops>
          <style:tab-stop style:type="left" style:position="-0.75in"/>
          <style:tab-stop style:type="center" style:position="-0.725in"/>
          <style:tab-stop style:type="left" style:position="-0.625in"/>
        </style:tab-stops>
      </style:paragraph-properties>
    </style:style>
    <style:style style:name="T2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04" style:parent-style-name="Normal" style:family="paragraph">
      <style:paragraph-properties fo:margin-left="3.25in">
        <style:tab-stops>
          <style:tab-stop style:type="left" style:position="-0.125in"/>
          <style:tab-stop style:type="center" style:position="-0.1in"/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olumn209" style:family="table-column">
      <style:table-column-properties style:column-width="0.6013in"/>
    </style:style>
    <style:style style:name="TableColumn210" style:family="table-column">
      <style:table-column-properties style:column-width="1.3777in"/>
    </style:style>
    <style:style style:name="TableColumn211" style:family="table-column">
      <style:table-column-properties style:column-width="1.1812in"/>
    </style:style>
    <style:style style:name="TableColumn212" style:family="table-column">
      <style:table-column-properties style:column-width="0.9847in"/>
    </style:style>
    <style:style style:name="TableColumn213" style:family="table-column">
      <style:table-column-properties style:column-width="2.3916in"/>
    </style:style>
    <style:style style:name="Table208" style:family="table">
      <style:table-properties style:width="6.5368in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24" style:family="table-cell">
      <style:table-cell-properties fo:border="0.0104in solid #000000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" style:family="table-cell">
      <style:table-cell-properties fo:border="0.0104in solid #000000" fo:padding-top="0.0104in" fo:padding-left="0.0104in" fo:padding-bottom="0.0104in" fo:padding-right="0.0104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240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text-align="center">
        <style:tab-stops>
          <style:tab-stop style:type="center" style:position="3.15in"/>
          <style:tab-stop style:type="left" style:position="3.25in"/>
        </style:tab-stops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43" style:parent-style-name="Normal" style:family="paragraph">
      <style:paragraph-properties fo:text-align="center">
        <style:tab-stops>
          <style:tab-stop style:type="center" style:position="3.15in"/>
          <style:tab-stop style:type="left" style:position="3.25in"/>
        </style:tab-stops>
      </style:paragraph-properties>
    </style:style>
    <style:style style:name="T244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45" style:parent-style-name="Normal" style:family="paragraph">
      <style:paragraph-properties fo:break-before="page">
        <style:tab-stops>
          <style:tab-stop style:type="left" style:position="3.25in"/>
        </style:tab-stops>
      </style:paragraph-properties>
    </style:style>
    <style:style style:name="P246" style:parent-style-name="Normal" style:family="paragraph">
      <style:paragraph-properties fo:margin-left="3.875in">
        <style:tab-stops>
          <style:tab-stop style:type="left" style:position="-0.62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7" style:parent-style-name="Normal" style:family="paragraph">
      <style:paragraph-properties fo:margin-left="3.875in">
        <style:tab-stops>
          <style:tab-stop style:type="left" style:position="-0.62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48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</style:tab-stops>
      </style:paragraph-properties>
    </style:style>
    <style:style style:name="T2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51" style:parent-style-name="Normal" style:family="paragraph">
      <style:paragraph-properties fo:margin-left="3.5in" fo:text-indent="0.5in">
        <style:tab-stops/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olumn256" style:family="table-column">
      <style:table-column-properties style:column-width="0.5812in"/>
    </style:style>
    <style:style style:name="TableColumn257" style:family="table-column">
      <style:table-column-properties style:column-width="1.3729in"/>
    </style:style>
    <style:style style:name="TableColumn258" style:family="table-column">
      <style:table-column-properties style:column-width="1.177in"/>
    </style:style>
    <style:style style:name="TableColumn259" style:family="table-column">
      <style:table-column-properties style:column-width="1.077in"/>
    </style:style>
    <style:style style:name="TableColumn260" style:family="table-column">
      <style:table-column-properties style:column-width="2.2465in"/>
    </style:style>
    <style:style style:name="Table255" style:family="table">
      <style:table-properties style:width="6.4548in" fo:margin-left="0in" table:align="center"/>
    </style:style>
    <style:style style:name="TableRow261" style:family="table-row">
      <style:table-row-properties/>
    </style:style>
    <style:style style:name="TableCell2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6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7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28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P291" style:parent-style-name="Normal" style:family="paragraph">
      <style:paragraph-properties fo:text-align="center">
        <style:tab-stops>
          <style:tab-stop style:type="center" style:position="3.15in"/>
          <style:tab-stop style:type="left" style:position="4.0312in"/>
        </style:tab-stops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92" style:parent-style-name="Normal" style:family="paragraph">
      <style:paragraph-properties fo:text-align="center">
        <style:tab-stops>
          <style:tab-stop style:type="center" style:position="3.15in"/>
          <style:tab-stop style:type="left" style:position="4.0312in"/>
        </style:tab-stops>
      </style:paragraph-properties>
    </style:style>
    <style:style style:name="T293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94" style:parent-style-name="Normal" style:family="paragraph">
      <style:paragraph-properties fo:break-before="page">
        <style:tab-stops>
          <style:tab-stop style:type="left" style:position="3.25in"/>
          <style:tab-stop style:type="center" style:position="3.875in"/>
        </style:tab-stops>
      </style:paragraph-properties>
    </style:style>
    <style:style style:name="P295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6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297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</style:style>
    <style:style style:name="T2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olumn305" style:family="table-column">
      <style:table-column-properties style:column-width="0.5625in"/>
    </style:style>
    <style:style style:name="TableColumn306" style:family="table-column">
      <style:table-column-properties style:column-width="1.7861in"/>
    </style:style>
    <style:style style:name="TableColumn307" style:family="table-column">
      <style:table-column-properties style:column-width="1.1812in"/>
    </style:style>
    <style:style style:name="TableColumn308" style:family="table-column">
      <style:table-column-properties style:column-width="0.9847in"/>
    </style:style>
    <style:style style:name="TableColumn309" style:family="table-column">
      <style:table-column-properties style:column-width="1.9437in"/>
    </style:style>
    <style:style style:name="Table304" style:family="table">
      <style:table-properties style:width="6.4583in" fo:margin-left="0in" table:align="center"/>
    </style:style>
    <style:style style:name="TableRow310" style:family="table-row">
      <style:table-row-properties/>
    </style:style>
    <style:style style:name="TableCell3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text-align="center" fo:text-indent="0.0347in"/>
    </style:style>
    <style:style style:name="T337" style:parent-style-name="DefaultParagraphFont" style:family="text">
      <style:text-properties fo:font-size="10pt" style:font-size-asian="10pt" style:language-asian="lt" style:country-asian="LT"/>
    </style:style>
    <style:style style:name="T33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39" style:parent-style-name="DefaultParagraphFont" style:family="text">
      <style:text-properties fo:font-size="10pt" style:font-size-asian="10pt" style:language-asian="lt" style:country-asian="LT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P343" style:parent-style-name="Normal" style:family="paragraph">
      <style:paragraph-properties fo:break-before="page">
        <style:tab-stops>
          <style:tab-stop style:type="left" style:position="3.25in"/>
          <style:tab-stop style:type="center" style:position="3.875in"/>
        </style:tab-stops>
      </style:paragraph-properties>
    </style:style>
    <style:style style:name="P344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5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46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</style:style>
    <style:style style:name="T3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49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olumn354" style:family="table-column">
      <style:table-column-properties style:column-width="0.5937in"/>
    </style:style>
    <style:style style:name="TableColumn355" style:family="table-column">
      <style:table-column-properties style:column-width="1.6284in"/>
    </style:style>
    <style:style style:name="TableColumn356" style:family="table-column">
      <style:table-column-properties style:column-width="1.1812in"/>
    </style:style>
    <style:style style:name="TableColumn357" style:family="table-column">
      <style:table-column-properties style:column-width="0.9847in"/>
    </style:style>
    <style:style style:name="TableColumn358" style:family="table-column">
      <style:table-column-properties style:column-width="1.9979in"/>
    </style:style>
    <style:style style:name="Table353" style:family="table">
      <style:table-properties style:width="6.3861in" fo:margin-left="0in" table:align="center"/>
    </style:style>
    <style:style style:name="TableRow359" style:family="table-row">
      <style:table-row-properties/>
    </style:style>
    <style:style style:name="TableCell3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38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90" style:parent-style-name="DefaultParagraphFont" style:family="text">
      <style:text-properties fo:font-size="10pt" style:font-size-asian="10pt" style:language-asian="lt" style:country-asian="LT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 style:language-asian="lt" style:country-asian="LT"/>
    </style:style>
    <style:style style:name="P394" style:parent-style-name="Normal" style:family="paragraph">
      <style:paragraph-properties fo:break-before="page">
        <style:tab-stops>
          <style:tab-stop style:type="left" style:position="3.25in"/>
          <style:tab-stop style:type="center" style:position="3.875in"/>
        </style:tab-stops>
      </style:paragraph-properties>
    </style:style>
    <style:style style:name="P395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6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97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</style:style>
    <style:style style:name="T39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00" style:parent-style-name="Normal" style:family="paragraph">
      <style:paragraph-properties fo:margin-left="3.5in" fo:text-indent="0.5in">
        <style:tab-stops/>
      </style:paragraph-properties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olumn405" style:family="table-column">
      <style:table-column-properties style:column-width="0.552in"/>
    </style:style>
    <style:style style:name="TableColumn406" style:family="table-column">
      <style:table-column-properties style:column-width="1.7965in"/>
    </style:style>
    <style:style style:name="TableColumn407" style:family="table-column">
      <style:table-column-properties style:column-width="1.1812in"/>
    </style:style>
    <style:style style:name="TableColumn408" style:family="table-column">
      <style:table-column-properties style:column-width="0.9847in"/>
    </style:style>
    <style:style style:name="TableColumn409" style:family="table-column">
      <style:table-column-properties style:column-width="1.9236in"/>
    </style:style>
    <style:style style:name="Table404" style:family="table">
      <style:table-properties style:width="6.4381in" fo:margin-left="0in" table:align="center"/>
    </style:style>
    <style:style style:name="TableRow410" style:family="table-row">
      <style:table-row-properties/>
    </style:style>
    <style:style style:name="TableCell4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text-align="center"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text-align="center" fo:text-indent="0.0347in"/>
    </style:style>
    <style:style style:name="T440" style:parent-style-name="DefaultParagraphFont" style:family="text"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P444" style:parent-style-name="Normal" style:family="paragraph">
      <style:paragraph-properties fo:break-before="page">
        <style:tab-stops>
          <style:tab-stop style:type="left" style:position="3.25in"/>
          <style:tab-stop style:type="center" style:position="3.875in"/>
        </style:tab-stops>
      </style:paragraph-properties>
    </style:style>
    <style:style style:name="P445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46" style:parent-style-name="Normal" style:family="paragraph">
      <style:paragraph-properties fo:margin-left="3.875in">
        <style:tab-stops>
          <style:tab-stop style:type="left" style:position="-0.625in"/>
          <style:tab-stop style:type="center" style:position="0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47" style:parent-style-name="Normal" style:family="paragraph">
      <style:paragraph-properties fo:margin-left="3.875in">
        <style:tab-stops>
          <style:tab-stop style:type="left" style:position="-0.75in"/>
          <style:tab-stop style:type="left" style:position="-0.625in"/>
          <style:tab-stop style:type="center" style:position="0in"/>
        </style:tab-stops>
      </style:paragraph-properties>
    </style:style>
    <style:style style:name="T4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0" style:parent-style-name="Normal" style:family="paragraph">
      <style:paragraph-properties fo:text-align="center" fo:text-indent="0.118in"/>
      <style:text-properties fo:font-weight="bold" style:font-weight-asian="bold" style:font-weight-complex="bold" fo:font-size="10pt" style:font-size-asian="10pt" style:language-asian="lt" style:country-asian="LT"/>
    </style:style>
    <style:style style:name="P451" style:parent-style-name="Normal" style:family="paragraph">
      <style:paragraph-properties fo:text-align="center" fo:text-indent="0.118in"/>
    </style:style>
    <style:style style:name="T4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53" style:parent-style-name="Normal" style:family="paragraph">
      <style:paragraph-properties fo:text-indent="0.118in"/>
      <style:text-properties fo:font-size="10pt" style:font-size-asian="10pt" style:language-asian="lt" style:country-asian="LT"/>
    </style:style>
    <style:style style:name="TableColumn455" style:family="table-column">
      <style:table-column-properties style:column-width="0.5263in"/>
    </style:style>
    <style:style style:name="TableColumn456" style:family="table-column">
      <style:table-column-properties style:column-width="1.6958in"/>
    </style:style>
    <style:style style:name="TableColumn457" style:family="table-column">
      <style:table-column-properties style:column-width="1.1812in"/>
    </style:style>
    <style:style style:name="TableColumn458" style:family="table-column">
      <style:table-column-properties style:column-width="0.9847in"/>
    </style:style>
    <style:style style:name="TableColumn459" style:family="table-column">
      <style:table-column-properties style:column-width="1.9979in"/>
    </style:style>
    <style:style style:name="Table454" style:family="table">
      <style:table-properties style:width="6.3861in" fo:margin-left="0in" table:align="center"/>
    </style:style>
    <style:style style:name="TableRow460" style:family="table-row">
      <style:table-row-properties/>
    </style:style>
    <style:style style:name="TableCell4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77" style:family="table-row">
      <style:table-row-properties style:min-row-height="0.2347in"/>
    </style:style>
    <style:style style:name="TableCell47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P490" style:parent-style-name="Normal" style:family="paragraph">
      <style:paragraph-properties fo:text-indent="0.118in"/>
      <style:text-properties fo:font-size="10pt" style:font-size-asian="10pt" style:language-asian="lt" style:country-asian="LT"/>
    </style:style>
    <style:style style:name="P491" style:parent-style-name="Normal" style:family="paragraph">
      <style:paragraph-properties fo:text-align="center" fo:text-indent="0.118in"/>
    </style:style>
    <style:style style:name="T492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DARBO BIRŽOS</text:p>
      <text:p text:style-name="P8">PRIE SOCIALINĖS APSAUGOS IR DARBO MINISTERIJOS</text:p>
      <text:p text:style-name="P9">DIREKTORIUS</text:p>
      <text:p text:style-name="P10"/>
      <text:p text:style-name="P11">ĮSAKYMAS</text:p>
      <text:p text:style-name="P12">DĖL LIETUVOS DARBO BIRŽOS PRIE SOCIALINĖS APSAUGOS IR DARBO MINISTERIJOS DIREKTORIAUS 2015 M. BIRŽELIO 1 D. ĮSAKYMO NR. V-331 „DĖL SPRENDIMO PAVYZDINĖS FORMOS PATVIRTINIMO“ PAKEITIMO</text:p>
      <text:p text:style-name="P13"/>
      <text:p text:style-name="P14">2015 m. liepos 9 d. Nr. V-410</text:p>
      <text:p text:style-name="P15">Vilnius</text:p>
      <text:p text:style-name="P16"/>
      <text:p text:style-name="P17"/>
      <text:p text:style-name="P18"><text:span text:style-name="T19">Vadovaudamasis Lietuvos Respublikos užimtumo rėmimo įstatymo Nr. X-694 papildymo 4</text:span><text:span text:style-name="T20">1</text:span><text:span text:style-name="T21"><text:s/>straipsniu ir 13 straipsnio pakeitimo įstatymu:</text:span></text:p>
      <text:p text:style-name="P22"><text:span text:style-name="T23">1</text:span><text:span text:style-name="T24">.<text:s/></text:span><text:span text:style-name="T25">Pakeičiu</text:span><text:span text:style-name="T26"><text:s/>Sprendimo „Dėl veiksmų su bedarbio statusu ir registracija teritorinėje darbo biržoje“ pavyzdinę formą, patvirtintą Lietuvos darbo biržos prie Socialinės apsaugos ir darbo ministerijos (toliau – Lietuvos darbo birža) direktoriaus 2015 m. birželio 1 d. įsakymu Nr. V-331 „Dėl sprendimo pavyzdinės formos patvirtinimo“, ir išdėstau ją nauja redakcija (pridedama).</text:span></text:p>
      <text:p text:style-name="P27"><text:span text:style-name="T28">2</text:span><text:span text:style-name="T29">. P a v e d u :</text:span></text:p>
      <text:p text:style-name="P30"><text:span text:style-name="T31">2.1</text:span><text:span text:style-name="T32">. Lietuvos darbo biržos Informacinių technologijų skyriui šiuo įsakymu patvirtintą Sprendimo pavyzdinę formą įdiegti Lietuvos darbo biržos informacinėje sistemoje;<text:s/></text:span></text:p>
      <text:p text:style-name="P33"><text:span text:style-name="T34">2.2</text:span><text:span text:style-name="T35">. Lietuvos darbo biržos Teisės skyriui organizuoti šio įsakymo paskelbimą Teisės aktų registre ir Lietuvos darbo biržos interneto svetainėje;</text:span></text:p>
      <text:p text:style-name="P36"><text:span text:style-name="T37">2.3</text:span><text:span text:style-name="T38">. įsakymo vykdymą kontroliuoti direktoriaus pavaduotojui pagal kuruojamą sritį.<text:s/></text:span></text:p>
      <text:p text:style-name="P39"/>
      <text:p text:style-name="P40"/>
      <text:p text:style-name="P41"/>
      <text:p text:style-name="P42"><text:span text:style-name="T43">Direktorius<text:s/></text:span><text:span text:style-name="T44"><text:tab/>Vidas Šlekaitis</text:span></text:p>
      <text:p text:style-name="P45"/>
      <text:soft-page-break/>
      <text:p text:style-name="P46">Forma patvirtinta</text:p>
      <text:p text:style-name="P47">Lietuvos darbo biržos prie Socialinės apsaugos ir darbo<text:s/></text:p>
      <text:p text:style-name="P48">ministerijos direktoriaus 2015 m. birželio 1 d. įsakymu<text:s/></text:p>
      <text:p text:style-name="P49">Nr. V-331</text:p>
      <text:p text:style-name="P50">(Lietuvos darbo biržos prie Socialinės apsaugos ir darbo<text:s/></text:p>
      <text:p text:style-name="P51">ministerijos direktoriaus 2015 m. liepos 9 d. įsakymo Nr. V-410<text:s/>redakcija)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(Pavyzdinė sprendimo forma)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________________ TERITORINĖS DARBO BIRŽOS<text:line-break/>__________________________ SKYRIAUS<text:s/><text:line-break/>VEDĖJAS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SPRENDIMAS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DĖL VEIKSMŲ SU STATUSAIS IR REGISTRACIJA<text:s/></text:p>
            <text:p text:style-name="P79"><text:span text:style-name="T80">TERITORINĖJE DARBO BIRŽOJE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20____ m. _________ __ d. Nr. ______</text:p>
          </table:table-cell>
          <table:covered-table-cell/>
          <table:covered-table-cell/>
        </table:table-row>
      </table:table>
      <text:p text:style-name="P87">______________________</text:p>
      <text:p text:style-name="P88">(teritorinės darbo biržos skyriaus miesto pavadinimas)</text:p>
      <text:p text:style-name="P89"/>
      <text:p text:style-name="P90"><text:span text:style-name="T91">Vadovaudamasis Lietuvos Respublikos užimtumo rėmimo įstatymo (toliau – Įstatymas) 4</text:span><text:span text:style-name="T92">1</text:span><text:span text:style-name="T93"><text:s/>straipsnio 1 – 5 dalimis ir 13 straipsnio 2, 3 ir 4 dalimis bei Darbo rinkos stebėsenos sąlygų ir tvarkos aprašo, patvirtinto Lietuvos Respublikos socialinės apsaugos ir darbo ministro 2009 m. rugpjūčio 4 d. įsakymu Nr. A1-473 „Dėl Darbo rinkos stebėsenos sąlygų ir tvarkos aprašo patvirtinimo“, (toliau – Stebėsenos aprašas) 26 punktu:</text:span></text:p>
      <text:p text:style-name="P94"><text:span text:style-name="T95">1</text:span><text:span text:style-name="T96">.<text:s/></text:span><text:span text:style-name="T97">Suteikiu<text:s/></text:span><text:span text:style-name="T98">bedarbio statusą asmenims, nurodytiems 1 priede.</text:span></text:p>
      <text:p text:style-name="P99"><text:span text:style-name="T100">2</text:span><text:span text:style-name="T101">.<text:s/></text:span><text:span text:style-name="T102">Sustabdau</text:span><text:span text:style-name="T103"><text:s/>bedarbio statusą asmenims, nurodytiems 2 priede.<text:s/></text:span></text:p>
      <text:p text:style-name="P104"><text:span text:style-name="T105">3</text:span><text:span text:style-name="T106">.<text:s/></text:span><text:span text:style-name="T107">Atkuriu</text:span><text:span text:style-name="T108"><text:s/>bedarbio statusą asmenims, nurodytiems 3 priede.</text:span></text:p>
      <text:p text:style-name="P109"><text:span text:style-name="T110">4</text:span><text:span text:style-name="T111">.<text:s/></text:span><text:span text:style-name="T112">Panaikin</text:span><text:span text:style-name="T113">u bedarbio statusą asmenims, nurodytiems 4 priede.</text:span></text:p>
      <text:p text:style-name="P114"><text:span text:style-name="T115">5</text:span><text:span text:style-name="T116">.<text:s/></text:span><text:span text:style-name="T117">Priskiriu<text:s/></text:span><text:span text:style-name="T118">asmenis, nurodytus 5 priede, dirbančių, pensinio amžiaus, nedarbingų ar besimokančių asmenų grupei.</text:span></text:p>
      <text:p text:style-name="P119"><text:span text:style-name="T120">6</text:span><text:span text:style-name="T121">.</text:span><text:span text:style-name="T122"><text:s/>Panaikinu<text:s/></text:span><text:span text:style-name="T123">registraciją teritorinėje darbo biržoje asmenims, nurodytiems 6 priede, priskirtiems dirbančių, pensinio amžiaus, nedarbingų ar besimokančių asmenų grupei.</text:span></text:p>
      <text:p text:style-name="P124"><text:span text:style-name="T125">7</text:span><text:span text:style-name="T126">.<text:s/></text:span><text:span text:style-name="T127">Nustata</text:span><text:span text:style-name="T128">u, kad:</text:span></text:p>
      <text:p text:style-name="P129"><text:span text:style-name="T130">7.1</text:span><text:span text:style-name="T131">. asmenims, įtrauktiems į šio sprendimo 1 – 4 priedus, bedarbio statuso suteikimas, sustabdymas, atkūrimas ir panaikinimas įsigalioja nuo atitinkamo priedo 4-ajame stulpelyje nurodytos datos;</text:span></text:p>
      <text:p text:style-name="P132"><text:span text:style-name="T133">7.2</text:span><text:span text:style-name="T134">. asmenims, kurie priskirti dirbančių, pensinio amžiaus, nedarbingų ar besimokančių asmenų grupei, registracijos teritorinėje darbo biržoje panaikinimas įsigalioja nuo 6 priedo 4-ajame stulpelyje nurodytos datos;</text:span></text:p>
      <text:p text:style-name="P135"><text:span text:style-name="T136">7.3</text:span><text:span text:style-name="T137">. asmenims, kuriems bedarbio statusas panaikintas dėl Įstatymo 4</text:span><text:span text:style-name="T138">1</text:span><text:span text:style-name="T139"><text:s/>straipsnio 5 dalies 5 – 13 punktuose nurodytų aplinkybių, registracija teritorinėje darbo biržoje nutraukiama nuo bedarbio statuso netekimo dienos;</text:span></text:p>
      <text:p text:style-name="P140"><text:span text:style-name="T141">7.4</text:span><text:span text:style-name="T142">. asmenų, kuriems bedarbio statusas panaikintas dėl Įstatymo 4</text:span><text:span text:style-name="T143">1</text:span><text:span text:style-name="T144"><text:s/>straipsnio 5 dalies 1 – 4 punktuose nurodytų aplinkybių, registracija teritorinėje darbo biržoje tęsiama jų prašymu;</text:span></text:p>
      <text:p text:style-name="P145"><text:span text:style-name="T146">7.5</text:span><text:span text:style-name="T147">. kuriems bedarbio statusas panaikintas dėl Įstatymo 4</text:span><text:span text:style-name="T148">1</text:span><text:span text:style-name="T149"><text:s/>straipsnio 5 dalies 5 – 8 punktuose nurodytų aplinkybių, pakartotinai teritorinėje darbo biržoje gali registruotis ne anksčiau kaip po 6 mėnesių nuo bedarbio statuso panaikinimo dienos;</text:span></text:p>
      <text:p text:style-name="P150"><text:span text:style-name="T151">7.6</text:span><text:span text:style-name="T152">. asmenys, priskirti dirbančių, pensinio amžiaus, nedarbingų ar besimokančių asmenų grupei, kuriems panaikinama registracija teritorinėje darbo biržoje, pakartotinai registruotis teritorinėje darbo biržoje gali ne anksčiau kaip po 3 mėnesių nuo registracijos panaikinimo dienos.<text:s/></text:span></text:p>
      <text:p text:style-name="P153"><text:span text:style-name="T154">8</text:span><text:span text:style-name="T155">.<text:s/></text:span><text:span text:style-name="T156">Nuroda</text:span><text:span text:style-name="T157">u, kad skundas dėl šio sprendimo gali būti paduotas<text:s/></text:span><text:span text:style-name="T158">(</text:span><text:span text:style-name="T159">administracinio teismo pavadinimas</text:span><text:span text:style-name="T160">)</text:span><text:span text:style-name="T161"><text:s/>administraciniam teismui<text:s/></text:span><text:span text:style-name="T162">(adresas)</text:span><text:span text:style-name="T163"><text:s/>per vieną mėnesį nuo informacijos apie šio sprendimo priėmimą gavimo dienos.</text:span></text:p>
      <text:p text:style-name="P164"><text:span text:style-name="T165">9</text:span><text:span text:style-name="T166">.<text:s/></text:span><text:span text:style-name="T167">Įpareigoj</text:span><text:span text:style-name="T168">u teritorinės darbo biržos darbuotojus, aptarnaujančius šio sprendimo 1 - 6 prieduose nurodytus asmenis, vadovaujantis Lietuvos Respublikos viešojo administravimo įstatymo 8 straipsnio 4 dalimi, pranešti sprendimo 1 - 6 prieduose nurodytiems asmenims apie šio sprendimo priėmimą. PRIDEDAMA:</text:span></text:p>
      <text:p text:style-name="P169"><text:span text:style-name="T170">1</text:span><text:span text:style-name="T171">. Asmenų, kuriems suteiktas bedarbio statusas, sąrašas (1 priedas).</text:span></text:p>
      <text:p text:style-name="P172"><text:span text:style-name="T173">2</text:span><text:span text:style-name="T174">. Asmenų, kuriems sustabdytas bedarbio statusas, sąrašas (2 priedas).</text:span></text:p>
      <text:p text:style-name="P175"><text:span text:style-name="T176">3</text:span><text:span text:style-name="T177">. Asmenų, kuriems atkurtas bedarbio statusas, sąrašas (3 priedas).</text:span></text:p>
      <text:p text:style-name="P178"><text:span text:style-name="T179">4</text:span><text:span text:style-name="T180">. Asmenų, kuriems panaikintas bedarbio statusas, sąrašas (4 priedas).</text:span></text:p>
      <text:p text:style-name="P181"><text:span text:style-name="T182">5</text:span><text:span text:style-name="T183">. Asmenų, priskirtų dirbančių, pensinio amžiaus, nedarbingų ar besimokančių asmenų grupei, sąrašas (5 priedas).</text:span></text:p>
      <text:p text:style-name="P184"><text:span text:style-name="T185">6</text:span><text:span text:style-name="T186">. Asmenų, kuriems panaikinama registracija teritorinėje darbo biržoje, sąrašas (6 priedas).</text:span></text:p>
      <text:p text:style-name="P187"/>
      <text:p text:style-name="P188"><text:span text:style-name="T189">Skyriaus vedėjas</text:span><text:span text:style-name="T190"><text:tab/></text:span><text:span text:style-name="T191">_(</text:span><text:span text:style-name="T192">parašas</text:span><text:span text:style-name="T193">)__</text:span><text:span text:style-name="T194"><text:tab/></text:span><text:span text:style-name="T195">__(</text:span><text:span text:style-name="T196">vardas, pavardė</text:span><text:span text:style-name="T197">)________</text:span></text:p>
      <text:p text:style-name="Normal"/>
      <text:p text:style-name="P198"/>
      <text:soft-page-break/>
      <text:p text:style-name="P199">_______________ teritorinės darbo biržos<text:line-break/>______________________ skyriaus vedėjo<text:s/></text:p>
      <text:p text:style-name="P200">20___ m. ________ __d. sprendimo Nr. ____</text:p>
      <text:p text:style-name="P201"><text:span text:style-name="T202">1</text:span><text:span text:style-name="T203"><text:s/>priedas</text:span></text:p>
      <text:p text:style-name="P204"/>
      <text:p text:style-name="P205"><text:span text:style-name="T206">ASMENŲ, KURIEMS SUTEIKTAS BEDARBIO STATUSAS, SĄRAŠAS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<text:span text:style-name="T217">Eil. Nr.<text:s/></text:span></text:p>
            </table:table-cell>
            <table:table-cell table:style-name="TableCell218">
              <text:p text:style-name="P219"><text:span text:style-name="T220">Vardas, pavardė</text:span></text:p>
            </table:table-cell>
            <table:table-cell table:style-name="TableCell221">
              <text:p text:style-name="P222"><text:span text:style-name="T223">Asmens kodas</text:span></text:p>
            </table:table-cell>
            <table:table-cell table:style-name="TableCell224">
              <text:p text:style-name="P225">Suteikimo data</text:p>
            </table:table-cell>
            <table:table-cell table:style-name="TableCell226">
              <text:p text:style-name="P227">Suteikimo pagrindas</text:p>
            </table:table-cell>
          </table:table-row>
          <table:table-row table:style-name="TableRow228"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<text:span text:style-name="T239">Įstatymo 2 str. 3 d. ir 4</text:span><text:span text:style-name="T240">1</text:span><text:span text:style-name="T241"><text:s/>str. 1 d.<text:s/></text:span></text:p>
            </table:table-cell>
          </table:table-row>
        </table:table-header-rows>
      </table:table>
      <text:p text:style-name="P242"/>
      <text:p text:style-name="P243"><text:span text:style-name="T244">_______________</text:span></text:p>
      <text:p text:style-name="P245"/>
      <text:soft-page-break/>
      <text:p text:style-name="P246">_______________ teritorinės darbo biržos<text:line-break/>______________________ skyriaus vedėjo<text:s/></text:p>
      <text:p text:style-name="P247">20___ m. ________ __d. sprendimo Nr. ____</text:p>
      <text:p text:style-name="P248"><text:span text:style-name="T249">2</text:span><text:span text:style-name="T250"><text:s/>priedas</text:span></text:p>
      <text:p text:style-name="P251"/>
      <text:p text:style-name="P252"><text:span text:style-name="T253">ASMENŲ, KURIEMS SUSTABDYTAS BEDARBIO STATUSAS, SĄRAŠAS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<text:span text:style-name="T264">Eil. Nr.<text:s/></text:span></text:p>
            </table:table-cell>
            <table:table-cell table:style-name="TableCell265">
              <text:p text:style-name="P266"><text:span text:style-name="T267">Vardas, pavardė</text:span></text:p>
            </table:table-cell>
            <table:table-cell table:style-name="TableCell268">
              <text:p text:style-name="P269"><text:span text:style-name="T270">Asmens kodas</text:span></text:p>
            </table:table-cell>
            <table:table-cell table:style-name="TableCell271">
              <text:p text:style-name="P272"><text:span text:style-name="T273">Sustabdymo data</text:span></text:p>
            </table:table-cell>
            <table:table-cell table:style-name="TableCell274">
              <text:p text:style-name="P275"><text:span text:style-name="T276">Faktinės aplinkybės (teisinis sustabdymo pagrindas)</text:span></text:p>
            </table:table-cell>
          </table:table-row>
          <table:table-row table:style-name="TableRow277"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><text:span text:style-name="T288">Įstatymo 4</text:span><text:span text:style-name="T289">1</text:span><text:span text:style-name="T290"><text:s/>str. 2 d. 1 arba 2 arba 3 p.</text:span></text:p>
            </table:table-cell>
          </table:table-row>
        </table:table-header-rows>
      </table:table>
      <text:p text:style-name="P291"/>
      <text:p text:style-name="P292"><text:span text:style-name="T293">_______________</text:span></text:p>
      <text:p text:style-name="P294"/>
      <text:soft-page-break/>
      <text:p text:style-name="P295">_______________ teritorinės darbo biržos<text:line-break/>______________________ skyriaus vedėjo<text:s/></text:p>
      <text:p text:style-name="P296">20___ m. ________ __d. sprendimo Nr. ____</text:p>
      <text:p text:style-name="P297"><text:span text:style-name="T298">3</text:span><text:span text:style-name="T299"><text:s/>priedas</text:span></text:p>
      <text:p text:style-name="P300"/>
      <text:p text:style-name="P301"><text:span text:style-name="T302">ASMENŲ, KURIEMS ATKURTAS BEDARBIO STATUSAS, SĄRAŠAS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<text:span text:style-name="T313">Eil. Nr.<text:s/></text:span></text:p>
            </table:table-cell>
            <table:table-cell table:style-name="TableCell314">
              <text:p text:style-name="P315"><text:span text:style-name="T316">Vardas, pavardė</text:span></text:p>
            </table:table-cell>
            <table:table-cell table:style-name="TableCell317">
              <text:p text:style-name="P318"><text:span text:style-name="T319">Asmens kodas</text:span></text:p>
            </table:table-cell>
            <table:table-cell table:style-name="TableCell320">
              <text:p text:style-name="P321"><text:span text:style-name="T322">Atkūrimo data</text:span></text:p>
            </table:table-cell>
            <table:table-cell table:style-name="TableCell323">
              <text:p text:style-name="P324"><text:span text:style-name="T325">Faktinės aplinkybės (teisinis atkūrimo pagrindas)</text:span></text:p>
            </table:table-cell>
          </table:table-row>
          <table:table-row table:style-name="TableRow326"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><text:span text:style-name="T337">Įstatymo 4</text:span><text:span text:style-name="T338">1</text:span><text:span text:style-name="T339"><text:s/>str. 4 d.</text:span></text:p>
            </table:table-cell>
          </table:table-row>
        </table:table-header-rows>
      </table:table>
      <text:p text:style-name="P340"/>
      <text:p text:style-name="P341"><text:span text:style-name="T342">________________</text:span></text:p>
      <text:p text:style-name="P343"/>
      <text:soft-page-break/>
      <text:p text:style-name="P344">_______________ teritorinės darbo biržos<text:line-break/>______________________ skyriaus vedėjo<text:s/></text:p>
      <text:p text:style-name="P345">20___ m. ________ __d. sprendimo Nr. ____</text:p>
      <text:p text:style-name="P346"><text:span text:style-name="T347">4</text:span><text:span text:style-name="T348"><text:s/>priedas</text:span></text:p>
      <text:p text:style-name="P349"/>
      <text:p text:style-name="P350"><text:span text:style-name="T351">ASMENŲ, KURIEMS PANAIKINTAS BEDARBIO STATUSAS, SĄRAŠAS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<text:span text:style-name="T362">Eil. Nr.<text:s/></text:span></text:p>
            </table:table-cell>
            <table:table-cell table:style-name="TableCell363">
              <text:p text:style-name="P364"><text:span text:style-name="T365">Vardas, pavardė</text:span></text:p>
            </table:table-cell>
            <table:table-cell table:style-name="TableCell366">
              <text:p text:style-name="P367"><text:span text:style-name="T368">Asmens kodas</text:span></text:p>
            </table:table-cell>
            <table:table-cell table:style-name="TableCell369">
              <text:p text:style-name="P370"><text:span text:style-name="T371">Panaikinimo data</text:span></text:p>
            </table:table-cell>
            <table:table-cell table:style-name="TableCell372">
              <text:p text:style-name="P373"><text:span text:style-name="T374">Faktinės aplinkybės (teisinis panaikinimo<text:s/></text:span><text:span text:style-name="T375">pagrindas)</text:span></text:p>
            </table:table-cell>
          </table:table-row>
          <table:table-row table:style-name="TableRow376"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><text:span text:style-name="T387">Įstatymo<text:s/></text:span><text:span text:style-name="T388">4</text:span><text:span text:style-name="T389">1</text:span><text:span text:style-name="T390"><text:s/>str. 5 d. 1 p. arba 2 p., arba &lt;...&gt; arba 13 p.</text:span></text:p>
            </table:table-cell>
          </table:table-row>
        </table:table-header-rows>
      </table:table>
      <text:p text:style-name="P391"/>
      <text:p text:style-name="P392"><text:span text:style-name="T393">_________________</text:span></text:p>
      <text:p text:style-name="P394"/>
      <text:soft-page-break/>
      <text:p text:style-name="P395">_______________ teritorinės darbo biržos<text:line-break/>______________________ skyriaus vedėjo<text:s/></text:p>
      <text:p text:style-name="P396">20___ m. ________ __d. sprendimo Nr. ____</text:p>
      <text:p text:style-name="P397"><text:span text:style-name="T398">5</text:span><text:span text:style-name="T399"><text:s/>priedas</text:span></text:p>
      <text:p text:style-name="P400"/>
      <text:p text:style-name="P401"><text:span text:style-name="T402">ASMENŲ, PRISKIRTŲ DIRBANČIŲ, PENSINIO AMŽIAUS, NEDARBINGŲ AR BESIMOKANČIŲ ASMENŲ GRUPEI, SĄRAŠAS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P412"><text:span text:style-name="T413">Eil. Nr.<text:s/></text:span></text:p>
            </table:table-cell>
            <table:table-cell table:style-name="TableCell414">
              <text:p text:style-name="P415"><text:span text:style-name="T416">Vardas, pavardė</text:span></text:p>
            </table:table-cell>
            <table:table-cell table:style-name="TableCell417">
              <text:p text:style-name="P418"><text:span text:style-name="T419">Asmens kodas</text:span></text:p>
            </table:table-cell>
            <table:table-cell table:style-name="TableCell420">
              <text:p text:style-name="P421"><text:span text:style-name="T422">Priskyrimo data</text:span></text:p>
            </table:table-cell>
            <table:table-cell table:style-name="TableCell423">
              <text:p text:style-name="P424">Grupė</text:p>
              <text:p text:style-name="P425"><text:span text:style-name="T426">(teisinis<text:s/></text:span><text:span text:style-name="T427">priskyrimo<text:s/></text:span><text:span text:style-name="T428">pagrindas)</text:span></text:p>
            </table:table-cell>
          </table:table-row>
          <table:table-row table:style-name="TableRow429"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><text:span text:style-name="T440">Stebėsenos aprašo 26 p.</text:span></text:p>
            </table:table-cell>
          </table:table-row>
        </table:table-header-rows>
      </table:table>
      <text:p text:style-name="P441"/>
      <text:p text:style-name="P442"><text:span text:style-name="T443">_________________</text:span></text:p>
      <text:p text:style-name="P444"/>
      <text:soft-page-break/>
      <text:p text:style-name="P445">_______________ teritorinės darbo biržos<text:line-break/>______________________ skyriaus vedėjo<text:s/></text:p>
      <text:p text:style-name="P446">20___ m. ________ __d. sprendimo Nr. ____</text:p>
      <text:p text:style-name="P447"><text:span text:style-name="T448">6</text:span><text:span text:style-name="T449"><text:s/>priedas</text:span></text:p>
      <text:p text:style-name="P450"/>
      <text:p text:style-name="P451"><text:span text:style-name="T452">ASMENŲ, KURIEMS PANAIKINAMA REGISTRACIJA TERITORINĖJE DARBO BIRŽOJE, SĄRAŠAS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header-rows>
          <table:table-row table:style-name="TableRow460">
            <table:table-cell table:style-name="TableCell461">
              <text:p text:style-name="P462"><text:span text:style-name="T463">Eil. Nr.<text:s/></text:span></text:p>
            </table:table-cell>
            <table:table-cell table:style-name="TableCell464">
              <text:p text:style-name="P465"><text:span text:style-name="T466">Vardas, pavardė</text:span></text:p>
            </table:table-cell>
            <table:table-cell table:style-name="TableCell467">
              <text:p text:style-name="P468"><text:span text:style-name="T469">Asmens kodas</text:span></text:p>
            </table:table-cell>
            <table:table-cell table:style-name="TableCell470">
              <text:p text:style-name="P471"><text:span text:style-name="T472">Panaikinimo data</text:span></text:p>
            </table:table-cell>
            <table:table-cell table:style-name="TableCell473">
              <text:p text:style-name="P474"><text:span text:style-name="T475">Faktinės aplinkybės (teisinis panaikinimo<text:s/></text:span><text:span text:style-name="T476">pagrindas)</text:span></text:p>
            </table:table-cell>
          </table:table-row>
          <table:table-row table:style-name="TableRow477"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><text:span text:style-name="T488">Įstatymo<text:s/></text:span><text:span text:style-name="T489">13 str. 4 d.</text:span></text:p>
            </table:table-cell>
          </table:table-row>
        </table:table-header-rows>
      </table:table>
      <text:p text:style-name="P490"/>
      <text:p text:style-name="P491"><text:span text:style-name="T49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aurinskaite</meta:initial-creator>
    <dc:creator>Adlib User</dc:creator>
    <meta:creation-date>2016-02-15T13:31:00Z</meta:creation-date>
    <dc:date>2016-02-15T13:31:00Z</dc:date>
    <meta:print-date>2015-07-09T07:05:00Z</meta:print-date>
    <meta:template xlink:href="Normal" xlink:type="simple"/>
    <meta:editing-cycles>2</meta:editing-cycles>
    <meta:editing-duration>PT0S</meta:editing-duration>
    <meta:document-statistic meta:page-count="9" meta:paragraph-count="60" meta:word-count="963" meta:character-count="7494" meta:row-count="253" meta:non-whitespace-character-count="6591"/>
  </office:meta>
</office:document-meta>
</file>