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4" style:parent-style-name="DefaultParagraphFont" style:family="text">
      <style:text-properties fo:language="en" fo:country="US"/>
    </style:style>
    <style:style style:name="P5" style:parent-style-name="Normal" style:family="paragraph">
      <style:paragraph-properties fo:text-align="center" style:line-height-at-least="0.1666in"/>
      <style:text-properties fo:color="#000000"/>
    </style:style>
    <style:style style:name="P6" style:parent-style-name="Normal" style:family="paragraph">
      <style:paragraph-properties fo:keep-with-next="always" fo:text-align="center"/>
      <style:text-properties fo:font-weight="bold" style:font-weight-asian="bold" style:font-weight-complex="bold" fo:color="#000000"/>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118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118in"/>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5in"/>
        </style:tab-stops>
      </style:paragraph-properties>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name="P24" style:parent-style-name="Normal" style:family="paragraph">
      <style:paragraph-properties fo:text-align="justify">
        <style:tab-stops>
          <style:tab-stop style:type="left" style:position="5in"/>
        </style:tab-stops>
      </style:paragraph-properties>
      <style:text-properties style:font-size-complex="12pt"/>
    </style:style>
    <style:style style:name="P25" style:parent-style-name="Normal" style:family="paragraph">
      <style:paragraph-properties fo:text-align="justify">
        <style:tab-stops>
          <style:tab-stop style:type="left" style:position="5in"/>
        </style:tab-stops>
      </style:paragraph-properties>
      <style:text-properties style:font-size-complex="12pt"/>
    </style:style>
    <style:style style:name="P26" style:parent-style-name="Normal" style:family="paragraph">
      <style:paragraph-properties fo:text-align="justify">
        <style:tab-stops>
          <style:tab-stop style:type="left" style:position="5in"/>
        </style:tab-stops>
      </style:paragraph-properties>
      <style:text-properties style:font-size-complex="12pt"/>
    </style:style>
    <style:style style:name="P27" style:parent-style-name="Normal" style:family="paragraph">
      <style:paragraph-properties fo:text-align="justify">
        <style:tab-stops>
          <style:tab-stop style:type="left" style:position="5in"/>
        </style:tab-stops>
      </style:paragraph-properties>
      <style:text-properties style:font-size-complex="12pt"/>
    </style:style>
    <style:style style:name="P28" style:parent-style-name="Normal" style:family="paragraph">
      <style:paragraph-properties fo:text-align="justify">
        <style:tab-stops>
          <style:tab-stop style:type="left" style:position="5in"/>
        </style:tab-stops>
      </style:paragraph-properties>
      <style:text-properties style:font-size-complex="12pt"/>
    </style:style>
    <style:style style:name="P29" style:parent-style-name="Normal" style:family="paragraph">
      <style:paragraph-properties fo:text-align="justify">
        <style:tab-stops>
          <style:tab-stop style:type="left" style:position="5in"/>
        </style:tab-stops>
      </style:paragraph-properties>
      <style:text-properties style:font-size-complex="12pt"/>
    </style:style>
    <style:style style:name="P30" style:parent-style-name="Normal" style:family="paragraph">
      <style:paragraph-properties fo:text-align="justify">
        <style:tab-stops>
          <style:tab-stop style:type="left" style:position="5in"/>
        </style:tab-stops>
      </style:paragraph-properties>
      <style:text-properties style:font-size-complex="12pt"/>
    </style:style>
    <style:style style:name="P31" style:parent-style-name="Normal" style:family="paragraph">
      <style:paragraph-properties fo:text-align="justify">
        <style:tab-stops>
          <style:tab-stop style:type="left" style:position="5in"/>
        </style:tab-stops>
      </style:paragraph-properties>
    </style:style>
    <style:style style:name="P32" style:parent-style-name="Normal" style:family="paragraph">
      <style:paragraph-properties fo:text-align="justify">
        <style:tab-stops>
          <style:tab-stop style:type="left" style:position="5in"/>
        </style:tab-stops>
      </style:paragraph-properties>
    </style:style>
    <style:style style:name="P33" style:parent-style-name="Normal" style:family="paragraph">
      <style:paragraph-properties fo:text-align="justify">
        <style:tab-stops>
          <style:tab-stop style:type="left" style:position="5in"/>
        </style:tab-stops>
      </style:paragraph-properties>
    </style:style>
    <style:style style:name="P34"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0pt" style:font-size-asian="10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TableColumn55" style:family="table-column">
      <style:table-column-properties style:column-width="0.3868in"/>
    </style:style>
    <style:style style:name="TableColumn56" style:family="table-column">
      <style:table-column-properties style:column-width="1.4506in"/>
    </style:style>
    <style:style style:name="TableColumn57" style:family="table-column">
      <style:table-column-properties style:column-width="4.934in"/>
    </style:style>
    <style:style style:name="Table54" style:family="table">
      <style:table-properties style:width="6.7715in" style:rel-width="100%" fo:margin-left="0in" table:align="left"/>
    </style:style>
    <style:style style:name="TableRow58" style:family="table-row">
      <style:table-row-properties style:min-row-height="0.0416in"/>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61"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66" style:family="table-row">
      <style:table-row-properties style:min-row-height="0.0416in"/>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fo:text-indent="0.5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ableRow84" style:family="table-row">
      <style:table-row-properties style:min-row-height="0.4534in"/>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fo:text-indent="0.509in"/>
    </style:style>
    <style:style style:name="T91" style:parent-style-name="DefaultParagraphFont" style:family="text">
      <style:text-properties fo:color="#000000" style:language-asian="lt" style:country-asian="LT"/>
    </style:style>
    <style:style style:name="TableRow92" style:family="table-row">
      <style:table-row-properties style:min-row-height="0.3847in"/>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fo:text-indent="0.509in"/>
    </style:style>
    <style:style style:name="T99" style:parent-style-name="DefaultParagraphFont" style:family="text">
      <style:text-properties style:language-asian="lt" style:country-asian="LT"/>
    </style:style>
    <style:style style:name="TableRow100" style:family="table-row">
      <style:table-row-properties style:min-row-height="0.3847in"/>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fo:text-indent="0.5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09in"/>
      <style:text-properties fo:hyphenate="false"/>
    </style:style>
    <style:style style:name="T110" style:parent-style-name="DefaultParagraphFont" style:family="text">
      <style:text-properties fo:color="#000000" style:font-size-complex="12pt"/>
    </style:style>
    <style:style style:name="TableRow111" style:family="table-row">
      <style:table-row-properties style:min-row-height="0.3847in"/>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fo:text-indent="0.509in"/>
      <style:text-properties fo:color="#000000" style:font-size-complex="12pt" style:language-asian="lt" style:country-asian="LT" fo:hyphenate="false"/>
    </style:style>
    <style:style style:name="TableRow118" style:family="table-row">
      <style:table-row-properties style:min-row-height="0.3847in"/>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fo:text-indent="0.509in"/>
      <style:text-properties fo:color="#000000" style:font-size-complex="12pt" style:language-asian="lt" style:country-asian="LT" fo:hyphenate="false"/>
    </style:style>
    <style:style style:name="TableRow125" style:family="table-row">
      <style:table-row-properties style:min-row-height="0.4965in"/>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vertical-align="middle"/>
      <style:text-properties fo:color="#000000" style:font-size-complex="12pt" style:language-asian="lt" style:country-asian="LT"/>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fo:text-indent="0.509in"/>
    </style:style>
    <style:style style:name="T132" style:parent-style-name="DefaultParagraphFont" style:family="text">
      <style:text-properties style:language-asian="lt" style:country-asian="LT"/>
    </style:style>
    <style:style style:name="T133" style:parent-style-name="DefaultParagraphFont" style:family="text">
      <style:text-properties fo:text-transform="uppercase"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left="0.0166in" fo:text-indent="0.4923in">
        <style:tab-stops>
          <style:tab-stop style:type="left" style:position="0.688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0166in" fo:text-indent="0.4923in">
        <style:tab-stops>
          <style:tab-stop style:type="left" style:position="0.688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09in"/>
    </style:style>
    <style:style style:name="P153" style:parent-style-name="Normal" style:family="paragraph">
      <style:paragraph-properties fo:text-align="justify" fo:text-indent="0.509in"/>
    </style:style>
    <style:style style:name="P154" style:parent-style-name="Normal" style:family="paragraph">
      <style:paragraph-properties fo:text-align="justify" fo:text-indent="0.509in"/>
    </style:style>
    <style:style style:name="P155" style:parent-style-name="Normal" style:family="paragraph">
      <style:paragraph-properties fo:text-align="justify" fo:text-indent="0.509in"/>
    </style:style>
    <style:style style:name="P156" style:parent-style-name="Normal" style:family="paragraph">
      <style:paragraph-properties fo:text-align="justify" fo:text-indent="0.509in"/>
    </style:style>
    <style:style style:name="P157" style:parent-style-name="Normal" style:family="paragraph">
      <style:paragraph-properties fo:text-align="justify" fo:text-indent="0.509in"/>
    </style:style>
    <style:style style:name="TableRow158" style:family="table-row">
      <style:table-row-properties style:min-row-height="0.3944in"/>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vertical-align="middle"/>
      <style:text-properties fo:hyphenate="false"/>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fo:text-indent="0.509in"/>
    </style:style>
    <style:style style:name="T166" style:parent-style-name="DefaultParagraphFont" style:family="text">
      <style:text-properties style:language-asian="lt" style:country-asian="LT"/>
    </style:style>
    <style:style style:name="TableRow167" style:family="table-row">
      <style:table-row-properties style:min-row-height="0.4965in"/>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fo:text-indent="0.509in"/>
      <style:text-properties fo:color="#000000" style:font-size-complex="12pt" style:language-asian="lt" style:country-asian="LT" fo:hyphenate="false"/>
    </style:style>
    <style:style style:name="P174" style:parent-style-name="Normal" style:family="paragraph">
      <style:paragraph-properties fo:text-align="justify" style:vertical-align="middle" fo:text-indent="0.509in"/>
      <style:text-properties fo:color="#000000" style:font-size-complex="12pt" style:language-asian="lt" style:country-asian="LT" fo:hyphenate="false"/>
    </style:style>
    <style:style style:name="TableRow175" style:family="table-row">
      <style:table-row-properties style:min-row-height="0.0416in"/>
    </style:style>
    <style:style style:name="TableCell1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fo:text-indent="0.5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185"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186"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187"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188"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189"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190"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191"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192" style:parent-style-name="Normal" style:family="paragraph">
      <style:paragraph-properties fo:text-align="justify" fo:background-color="#FFFFFF"/>
      <style:text-properties style:language-asian="lt" style:country-asian="LT"/>
    </style:style>
    <style:style style:name="P193" style:parent-style-name="Normal" style:family="paragraph">
      <style:paragraph-properties fo:text-align="justify" fo:text-indent="0.509in" fo:background-color="#FFFFFF"/>
    </style:style>
    <style:style style:name="T194" style:parent-style-name="DefaultParagraphFont" style:family="text">
      <style:text-propertie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left="0.0166in" fo:text-indent="0.4923in" fo:background-color="#FFFFFF">
        <style:tab-stops>
          <style:tab-stop style:type="left" style:position="0.5902in"/>
        </style:tab-stops>
      </style:paragraph-properties>
      <style:text-properties style:font-size-complex="12pt" style:language-asian="lt" style:country-asian="LT"/>
    </style:style>
    <style:style style:name="P198" style:parent-style-name="Normal" style:family="paragraph">
      <style:paragraph-properties fo:text-align="justify" fo:margin-left="0.0166in" fo:text-indent="0.4923in" fo:background-color="#FFFFFF">
        <style:tab-stops>
          <style:tab-stop style:type="left" style:position="0.59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166in" fo:text-indent="0.4923in" fo:background-color="#FFFFFF">
        <style:tab-stops>
          <style:tab-stop style:type="left" style:position="0.5902in"/>
        </style:tab-stops>
      </style:paragraph-properties>
      <style:text-properties style:language-asian="lt" style:country-asian="LT"/>
    </style:style>
    <style:style style:name="P203" style:parent-style-name="Normal" style:family="paragraph">
      <style:paragraph-properties fo:text-align="justify" fo:margin-left="0.0166in" fo:text-indent="0.4923in" fo:background-color="#FFFFFF">
        <style:tab-stops>
          <style:tab-stop style:type="left" style:position="0.5902in"/>
        </style:tab-stops>
      </style:paragraph-properties>
      <style:text-properties style:language-asian="lt" style:country-asian="LT"/>
    </style:style>
    <style:style style:name="P204" style:parent-style-name="Normal" style:family="paragraph">
      <style:paragraph-properties fo:text-align="justify" fo:margin-left="0.0166in" fo:text-indent="0.4923in" fo:background-color="#FFFFFF">
        <style:tab-stops>
          <style:tab-stop style:type="left" style:position="0.5902in"/>
        </style:tab-stops>
      </style:paragraph-properties>
      <style:text-properties style:language-asian="lt" style:country-asian="LT"/>
    </style:style>
    <style:style style:name="P205" style:parent-style-name="Normal" style:family="paragraph">
      <style:paragraph-properties fo:text-align="justify" fo:margin-left="0.0166in" fo:text-indent="0.4923in" fo:background-color="#FFFFFF">
        <style:tab-stops>
          <style:tab-stop style:type="left" style:position="0.590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166in" fo:text-indent="0.4923in" fo:background-color="#FFFFFF">
        <style:tab-stops>
          <style:tab-stop style:type="left" style:position="0.5902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Row215" style:family="table-row">
      <style:table-row-properties style:min-row-height="0.0416in"/>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keep-with-next="always" fo:text-align="justify" fo:text-indent="0.509in">
        <style:tab-stops>
          <style:tab-stop style:type="left" style:position="0.2833in"/>
        </style:tab-stops>
      </style:paragraph-properties>
    </style:style>
    <style:style style:name="P222" style:parent-style-name="Normal" style:family="paragraph">
      <style:paragraph-properties fo:text-align="justify" style:vertical-align="middle" fo:text-indent="0.509in" fo:background-color="#FFFFFF">
        <style:tab-stops>
          <style:tab-stop style:type="left" style:position="0.25in"/>
          <style:tab-stop style:type="left" style:position="0.705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style:vertical-align="middle" fo:text-indent="0.509in" fo:background-color="#FFFFFF">
        <style:tab-stops>
          <style:tab-stop style:type="left" style:position="0.2201in"/>
          <style:tab-stop style:type="left" style:position="0.7055in"/>
        </style:tab-stops>
      </style:paragraph-properties>
      <style:text-properties style:font-size-complex="12pt" style:language-asian="lt" style:country-asian="LT" fo:hyphenate="false"/>
    </style:style>
    <style:style style:name="P227"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color="#000000" style:font-size-complex="12pt" fo:hyphenate="false"/>
    </style:style>
    <style:style style:name="P228"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keep-with-next="always" fo:text-align="justify" fo:text-indent="0.509in">
        <style:tab-stops>
          <style:tab-stop style:type="left" style:position="0.283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ableRow251" style:family="table-row">
      <style:table-row-properties style:min-row-height="0.0416in"/>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style:vertical-align="middle"/>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fo:text-indent="0.5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ableRow268" style:family="table-row">
      <style:table-row-properties style:min-row-height="0.0416in"/>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fo:text-indent="0.509in"/>
    </style:style>
    <style:style style:name="P276" style:parent-style-name="Normal" style:family="paragraph">
      <style:paragraph-properties fo:text-align="justify" fo:text-indent="0.509in"/>
    </style:style>
    <style:style style:name="P277" style:parent-style-name="Normal" style:family="paragraph">
      <style:paragraph-properties fo:text-align="justify" fo:text-indent="0.509in"/>
    </style:style>
    <style:style style:name="TableRow278" style:family="table-row">
      <style:table-row-properties style:min-row-height="0.0416in"/>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0395in" fo:padding-left="0.075in" fo:padding-bottom="0.0395in" fo:padding-right="0.075in"/>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fo:margin-left="0.0236in" fo:text-indent="0.4854in">
        <style:tab-stops/>
      </style:paragraph-properties>
    </style:style>
    <style:style style:name="P284" style:parent-style-name="Normal" style:family="paragraph">
      <style:paragraph-properties fo:text-align="justify" fo:margin-left="0.0236in" fo:text-indent="0.4854in">
        <style:tab-stops/>
      </style:paragraph-properties>
    </style:style>
    <style:style style:name="P285" style:parent-style-name="Normal" style:family="paragraph">
      <style:paragraph-properties fo:text-align="justify" fo:margin-left="0.0236in" fo:text-indent="0.4854in">
        <style:tab-stops/>
      </style:paragraph-properties>
    </style:style>
    <style:style style:name="T286" style:parent-style-name="DefaultParagraphFont" style:family="text">
      <style:text-properties fo:language="en" fo:country="US"/>
    </style:style>
    <style:style style:name="P287" style:parent-style-name="Normal" style:family="paragraph">
      <style:paragraph-properties fo:text-align="justify" fo:margin-left="0.0236in" fo:text-indent="0.4854in">
        <style:tab-stops/>
      </style:paragraph-properties>
    </style:style>
    <style:style style:name="T288" style:parent-style-name="DefaultParagraphFont" style:family="text">
      <style:text-properties fo:language="en" fo:country="US"/>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margin-left="0.0236in" fo:text-indent="0.4854in">
        <style:tab-stops/>
      </style:paragraph-properties>
    </style:style>
    <style:style style:name="P291" style:parent-style-name="Normal" style:family="paragraph">
      <style:paragraph-properties fo:text-align="justify" fo:margin-left="0.0236in" fo:text-indent="0.4854in">
        <style:tab-stops/>
      </style:paragraph-properties>
    </style:style>
    <style:style style:name="P292" style:parent-style-name="Normal" style:family="paragraph">
      <style:paragraph-properties fo:text-align="justify" fo:margin-left="0.0236in" fo:text-indent="0.4854in">
        <style:tab-stops/>
      </style:paragraph-properties>
    </style:style>
    <style:style style:name="P293" style:parent-style-name="Normal" style:family="paragraph">
      <style:paragraph-properties fo:text-align="justify" fo:margin-left="0.0236in" fo:text-indent="0.4854in">
        <style:tab-stops/>
      </style:paragraph-properties>
    </style:style>
    <style:style style:name="P294" style:parent-style-name="Normal" style:family="paragraph">
      <style:paragraph-properties fo:text-align="justify" fo:margin-left="0.0236in" fo:text-indent="0.4854in">
        <style:tab-stops/>
      </style:paragraph-properties>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margin-left="0.0236in" fo:text-indent="0.4854in">
        <style:tab-stops/>
      </style:paragraph-properties>
    </style:style>
    <style:style style:name="TableRow297" style:family="table-row">
      <style:table-row-properties style:min-row-height="0.0416in"/>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0" style:family="table-cell">
      <style:table-cell-properties fo:border="0.0069in solid #000000" style:writing-mode="lr-tb" fo:padding-top="0.0395in" fo:padding-left="0.075in" fo:padding-bottom="0.0395in" fo:padding-right="0.075in"/>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fo:text-indent="0.509in"/>
    </style:style>
    <style:style style:name="P303" style:parent-style-name="Normal" style:family="paragraph">
      <style:paragraph-properties fo:text-align="justify" fo:text-indent="0.509in"/>
    </style:style>
    <style:style style:name="TableRow304" style:family="table-row">
      <style:table-row-properties style:min-row-height="0.0416in"/>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7" style:family="table-cell">
      <style:table-cell-properties fo:border="0.0069in solid #000000" style:writing-mode="lr-tb" fo:padding-top="0.0395in" fo:padding-left="0.075in" fo:padding-bottom="0.0395in" fo:padding-right="0.075in"/>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fo:text-indent="0.509in"/>
    </style:style>
    <style:style style:name="T310" style:parent-style-name="DefaultParagraphFont" style:family="text">
      <style:text-properties style:language-asian="lt" style:country-asian="LT"/>
    </style:style>
    <style:style style:name="TableRow311" style:family="table-row">
      <style:table-row-properties style:min-row-height="1.3in"/>
    </style:style>
    <style:style style:name="TableCell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1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ableCell31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16" style:parent-style-name="Normal" style:family="paragraph">
      <style:paragraph-properties fo:text-align="justify" fo:text-indent="0.509in"/>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ableRow322" style:family="table-row">
      <style:table-row-properties style:min-row-height="0.3416in"/>
    </style:style>
    <style:style style:name="TableCell3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4"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26" style:parent-style-name="DefaultParagraphFont" style:family="text">
      <style:text-properties fo:color="#000000"/>
    </style:style>
    <style:style style:name="TableCell32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28" style:parent-style-name="Normal" style:family="paragraph">
      <style:paragraph-properties fo:text-align="justify" fo:text-indent="0.509in"/>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language-asian="lt" style:country-asian="LT"/>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style>
    <style:style style:name="TableRow334" style:family="table-row">
      <style:table-row-properties style:min-row-height="0.3833in"/>
    </style:style>
    <style:style style:name="TableCell3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6"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38" style:parent-style-name="DefaultParagraphFont" style:family="text">
      <style:text-properties fo:color="#000000"/>
    </style:style>
    <style:style style:name="TableCell33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40" style:parent-style-name="Normal" style:family="paragraph">
      <style:paragraph-properties fo:text-align="justify" fo:text-indent="0.509in"/>
    </style:style>
    <style:style style:name="T341" style:parent-style-name="DefaultParagraphFont" style:family="text">
      <style:text-properties fo:color="#000000"/>
    </style:style>
    <style:style style:name="P342" style:parent-style-name="Normal" style:family="paragraph">
      <style:paragraph-properties fo:text-align="center"/>
      <style:text-properties fo:language="en" fo:country="US"/>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5"/>
      <text:p text:style-name="P6">LIETUVOS RESPUBLIKOS KRAŠTO APSAUGOS<text:s/></text:p>
      <text:p text:style-name="P7">MINISTRAS</text:p>
      <text:p text:style-name="P8"/>
      <text:p text:style-name="P9"/>
      <text:p text:style-name="P10">ĮSAKYMAS</text:p>
      <text:p text:style-name="P11">DĖL RIZIKOS KAPITALO FINANSINĖS PRIEMONĖS „MILINVEST“ SCHEMOS PATVIRTINIMO</text:p>
      <text:p text:style-name="P12"/>
      <text:p text:style-name="P13">2021 m. gegužės 17 d. Nr. V-349</text:p>
      <text:p text:style-name="P14">Vilnius</text:p>
      <text:p text:style-name="Normal"/>
      <text:p text:style-name="Normal"/>
      <text:p text:style-name="P15"><text:span text:style-name="T16">Vadovaudamasis<text:s/></text:span>Lietuvos Respublikos krašto apsaugos sistemos organizavimo ir karo tarnybos įstatymo 9 straipsnio 4 dalies 10 punktu ir atsižvelgdamas į Lietuvos Respublikos krašto apsaugos ministerijos ir uždarosios akcinės bendrovės „INVESTICIJŲ IR VERSLO GARANTIJOS“ pasirašytos 2020 m. gruodžio 8 d. fondų fondo Gynybos investicijų fondo (GIF) finansavimo sutarties 10.1.2.1 papunktį<text:span text:style-name="T17">,</text:span></text:p>
      <text:p text:style-name="P18"><text:span text:style-name="T19">tvirtinu</text:span><text:span text:style-name="T20"><text:s/>Rizikos kapitalo finansinės priemonės „MilInvest“ schemą (pridedama).</text:span></text:p>
      <text:p text:style-name="P21"/>
      <text:p text:style-name="P22"/>
      <text:p text:style-name="P23"/>
      <text:p text:style-name="P24">Krašto apsaugos ministras<text:tab/><text:tab/>Arvydas Anušauskas</text:p>
      <text:p text:style-name="P25"/>
      <text:p text:style-name="P26"/>
      <text:p text:style-name="P27"/>
      <text:p text:style-name="P28"/>
      <text:p text:style-name="P29"/>
      <text:p text:style-name="P30"/>
      <text:p text:style-name="P31">SUDERINTA</text:p>
      <text:p text:style-name="P32">Lietuvos Respublikos konkurencijos tarybos</text:p>
      <text:p text:style-name="P33">2021-05-04 raštu Nr. (2.30Mr-43)6V-606</text:p>
      <text:soft-page-break/>
      <text:p text:style-name="P34">PATVIRTINTA<text:s/></text:p>
      <text:p text:style-name="P41">Lietuvos Respublikos<text:s/></text:p>
      <text:p text:style-name="P42">krašto apsaugos ministro<text:s/></text:p>
      <text:p text:style-name="P43"><text:span text:style-name="T44">2021 m.<text:s/></text:span><text:span text:style-name="T45">gegužės 17</text:span><text:span text:style-name="T46"><text:s/></text:span><text:span text:style-name="T47">d.<text:s/></text:span></text:p>
      <text:p text:style-name="P48">įsakymu Nr. V-349</text:p>
      <text:p text:style-name="P49"/>
      <text:p text:style-name="P50"/>
      <text:p text:style-name="P51">RIZIKOS KAPITALO FINANSINĖS PRIEMONĖS „MILINVEST“ SCHEMA</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Pagrindiniai elementai</text:p>
          </table:table-cell>
          <table:table-cell table:style-name="TableCell64">
            <text:p text:style-name="P65">Paaiškinimas</text:p>
          </table:table-cell>
        </table:table-row>
        <table:table-row table:style-name="TableRow66">
          <table:table-cell table:style-name="TableCell67">
            <text:p text:style-name="P68">1.</text:p>
          </table:table-cell>
          <table:table-cell table:style-name="TableCell69">
            <text:p text:style-name="P70">Teisinis pagrindas</text:p>
          </table:table-cell>
          <table:table-cell table:style-name="TableCell71">
            <text:p text:style-name="P72"><text:span text:style-name="T73">Schema parengta vadovaujantis 2014 m. birželio 17 d.<text:s/></text:span><text:span text:style-name="T74">Komisijos Reglamento (ES) Nr. 651/2014, kuriuo tam tikrų kategorijų pagalba skelbiama suderinama su vidaus rinka taikant Sutarties 107  ir 108 straipsnius<text:s/></text:span><text:span text:style-name="T75">su vėlesniais pakeitimais</text:span><text:span text:style-name="T76"><text:s/></text:span><text:span text:style-name="T77">(toliau – Reglamentas Nr. 651/2014), I skyriaus ir 21–22 straipsnių nuostatomis bei 2020 m. gruodžio 8 d. fondų fondo Gynybos investicijų fond</text:span><text:span text:style-name="T78">o</text:span><text:span text:style-name="T79"><text:s/>(toliau – GIF) finansavimo sutartimi, sudaryta Lietuvos Respublikos krašto apsaugos ministerijos ir uždarosios akcinės bendrovės<text:s/></text:span><text:span text:style-name="T80">„</text:span><text:span text:style-name="T81">INVESTICIJŲ IR VERSLO GARANTIJOS</text:span><text:span text:style-name="T82">“</text:span><text:span text:style-name="T83"><text:s/>(toliau – Sutartis)</text:span></text:p>
          </table:table-cell>
        </table:table-row>
        <table:table-row table:style-name="TableRow84">
          <table:table-cell table:style-name="TableCell85">
            <text:p text:style-name="P86">2.</text:p>
          </table:table-cell>
          <table:table-cell table:style-name="TableCell87">
            <text:p text:style-name="P88">Priemonei skirta finansavimo suma</text:p>
          </table:table-cell>
          <table:table-cell table:style-name="TableCell89">
            <text:p text:style-name="P90"><text:span text:style-name="T91">Iki 13 500 000 Eur (trylika milijonų penki šimtai tūkstančių eurų) valstybės biudžeto lėšų</text:span></text:p>
          </table:table-cell>
        </table:table-row>
        <table:table-row table:style-name="TableRow92">
          <table:table-cell table:style-name="TableCell93">
            <text:p text:style-name="P94">3.</text:p>
          </table:table-cell>
          <table:table-cell table:style-name="TableCell95">
            <text:p text:style-name="P96">Schemos taikymas</text:p>
          </table:table-cell>
          <table:table-cell table:style-name="TableCell97">
            <text:p text:style-name="P98"><text:span text:style-name="T99">Rizikos kapitalo investicijos pagal šią schemą<text:s/></text:span>bus vykdomos Reglamento Nr. 651/2014 taikymo laikotarpiu. Tuo atveju, jei bus priimtas naujas reglamentas, pakeisiantis Reglamentą Nr. 651/2014, arba Reglamento Nr. 651/2014 galiojimas bus pratęstas, rizikos kapitalo investicijų teikimas pagal šią schemą bus pratęstas</text:p>
          </table:table-cell>
        </table:table-row>
        <table:table-row table:style-name="TableRow100">
          <table:table-cell table:style-name="TableCell101">
            <text:p text:style-name="P102">4.</text:p>
          </table:table-cell>
          <table:table-cell table:style-name="TableCell103">
            <text:p text:style-name="P104">Vartojamos sąvokos</text:p>
          </table:table-cell>
          <table:table-cell table:style-name="TableCell105">
            <text:p text:style-name="P106"><text:span text:style-name="T107">Šioje schemoje vartojamos sąvokos atitinka<text:s/></text:span><text:span text:style-name="T108">Reglamente Nr. 651/2014 apibrėžtas sąvokas.<text:s/></text:span></text:p>
            <text:p text:style-name="P109"><text:span text:style-name="T110">Įmonė suprantama kaip apibrėžta Reglamento Nr. 651/2014 I priedo 3 straipsnio 3 dalyje</text:span></text:p>
          </table:table-cell>
        </table:table-row>
        <text:soft-page-break/>
        <table:table-row table:style-name="TableRow111">
          <table:table-cell table:style-name="TableCell112">
            <text:p text:style-name="P113">5.</text:p>
          </table:table-cell>
          <table:table-cell table:style-name="TableCell114">
            <text:p text:style-name="P115">MĮ</text:p>
          </table:table-cell>
          <table:table-cell table:style-name="TableCell116">
            <text:p text:style-name="P117">Labai maža arba maža įmonė, kaip apibrėžta Lietuvos Respublikos smulkiojo ir vidutinio verslo plėtros įstatyme</text:p>
          </table:table-cell>
        </table:table-row>
        <table:table-row table:style-name="TableRow118">
          <table:table-cell table:style-name="TableCell119">
            <text:p text:style-name="P120">6.</text:p>
          </table:table-cell>
          <table:table-cell table:style-name="TableCell121">
            <text:p text:style-name="P122">MVĮ</text:p>
          </table:table-cell>
          <table:table-cell table:style-name="TableCell123">
            <text:p text:style-name="P124">Labai maža, maža arba vidutinė įmonė, kaip apibrėžta Lietuvos Respublikos smulkiojo ir vidutinio verslo plėtros įstatyme</text:p>
          </table:table-cell>
        </table:table-row>
        <table:table-row table:style-name="TableRow125">
          <table:table-cell table:style-name="TableCell126">
            <text:p text:style-name="P127">7.</text:p>
          </table:table-cell>
          <table:table-cell table:style-name="TableCell128">
            <text:p text:style-name="P129">Priemonės valdymas ir fondo valdytojo atrinkimas</text:p>
          </table:table-cell>
          <table:table-cell table:style-name="TableCell130">
            <text:p text:style-name="P131"><text:span text:style-name="T132">GIF valdytoja uždaroji akcinė bendrovė „</text:span><text:span text:style-name="T133">Investicijų ir verslo garantijos</text:span><text:span text:style-name="T134">“ (toliau – Fondų fondo valdytojas), kuriai Lietuvos Respublikos krašto apsaugos ministerija pavedė įgyvendinti GIF rizikos kapitalo finansinę priemonę „</text:span>MILInvest<text:span text:style-name="T135">“ (toliau – Priemonė),<text:s/></text:span>atviro ir skaidraus proceso metu, užtikrindama laisvą konkurenciją, vienodą ir sąžiningą traktavimą,<text:span text:style-name="T136"><text:s/>atrinks finansų tarpininką (toliau – Fondo valdytojas),</text:span><text:s/><text:span text:style-name="T137">kuris įsteigs ir valdys du rizikos kapitalo fondus:<text:s/></text:span></text:p>
            <text:p text:style-name="P138"><text:span text:style-name="T139">-</text:span><text:span text:style-name="T140"><text:tab/>priešankstyvosios stadijos fondą (angl.<text:s/></text:span><text:span text:style-name="T141">Pre-seed Fund</text:span><text:span text:style-name="T142">), per kurį bus įgyvendinama ikiakceleravimo programa (ikiakceleravimo programos veiklos ir ikiakceleravimo programos dalyvių subsidijavimas), akceleravimo programos ir investuojama į MĮ,<text:s/></text:span><text:span text:style-name="T143">kuriančias (gaminančias ar teikiančias) gynybos ir (ar) dvigubos paskirties produktus (paslaugas)<text:s/></text:span><text:span text:style-name="T144">(toliau – Priešankstyvosios stadijos fondas);</text:span></text:p>
            <text:p text:style-name="P145"><text:span text:style-name="T146">-</text:span><text:span text:style-name="T147"><text:tab/>rizikos kapitalo fondą (angl.<text:s/></text:span><text:span text:style-name="T148">VC Fund</text:span><text:span text:style-name="T149">), per kurį bus vykdomas investavimas į MVĮ priešankstyvosios, ankstyvosios ir plėtros stadijose,<text:s/></text:span><text:span text:style-name="T150">kuriančias (gaminančias ar teikiančias) gynybos ir (ar) dvigubos paskirties produktus (paslaugas)</text:span><text:span text:style-name="T151"><text:s/>(toliau – Rizikos kapitalo fondas) (toliau Priešankstyvosios stadijos ir Rizikos kapitalo fondas kartu – Fondas).<text:s/></text:span></text:p>
            <text:p text:style-name="P152">Fondo valdytojas Fondą valdys vadovaudamasis komerciniais pagrindais, nepažeisdamas Reglamento Nr. 651/2014 21 straipsnio 15 dalies reikalavimų, t. y. Fondo valdytojas atitiks šias sąlygas:</text:p>
            <text:p text:style-name="P153">a) pagal sutartį jis yra įpareigotas veikti stropiai ir sąžiningai kaip profesionalus valdytojas ir užtikrinti, kad nekiltų interesų konfliktas; taikomi geriausios praktikos principai ir įstatymais numatyta priežiūra;</text:p>
            <text:p text:style-name="P154">b) jo atlygis (valdymo mokestis) atitinka rinkos praktiką. Laikoma, kad šio reikalavimo laikomasi, kai Fondo valdytojas atrenkamas pagal atvirą, skaidrią ir nediskriminacinę atrankos procedūrą, remiantis objektyviais kriterijais, susijusiais su patirtimi, kompetencija ir veiklos bei finansiniu pajėgumu;</text:p>
            <text:p text:style-name="P155">c) jis gauna nuo veiklos rezultatų priklausantį atlygį (valdymo mokestį) arba prisiima dalį investicijų rizikos, bendrai investuodamas nuosavus išteklius, siekia užtikrinti, kad jo interesai visada būtų suderinti su viešojo investuotojo interesais;</text:p>
            <text:p text:style-name="P156">d) jis išdėsto investavimo strategiją, investicijų kriterijus ir siūlomą investavimo tvarkaraštį;</text:p>
            <text:soft-page-break/>
            <text:p text:style-name="P157">e) leidžiama, kad investuotojams būtų atstovaujama Fondo valdymo organuose, pavyzdžiui, stebėtojų taryboje arba patariamajame komitete</text:p>
          </table:table-cell>
        </table:table-row>
        <text:soft-page-break/>
        <table:table-row table:style-name="TableRow158">
          <table:table-cell table:style-name="TableCell159">
            <text:p text:style-name="P160">8.</text:p>
          </table:table-cell>
          <table:table-cell table:style-name="TableCell161">
            <text:p text:style-name="P162"><text:span text:style-name="T163">Fondo dydis</text:span></text:p>
          </table:table-cell>
          <table:table-cell table:style-name="TableCell164">
            <text:p text:style-name="P165"><text:span text:style-name="T166">Fondui skirtų valstybės biudžeto lėšų, Fondo valdytojo skirtų lėšų ir pritraukto privataus kapitalo bendra suma</text:span></text:p>
          </table:table-cell>
        </table:table-row>
        <table:table-row table:style-name="TableRow167">
          <table:table-cell table:style-name="TableCell168">
            <text:p text:style-name="P169">9.</text:p>
          </table:table-cell>
          <table:table-cell table:style-name="TableCell170">
            <text:p text:style-name="P171">Privataus kapitalo pritraukimas</text:p>
          </table:table-cell>
          <table:table-cell table:style-name="TableCell172">
            <text:p text:style-name="P173">Fondo valdytojas neprivalo pritraukti privataus kapitalo lėšų į Priešankstyvosios stadijos fondą.</text:p>
            <text:p text:style-name="P174">Į Rizikos kapitalo fondą Fondo valdytojas turės pritraukti tiek privataus kapitalo lėšų, kad būtų nepažeisti Reglamento Nr. 651/2014 21 straipsnio 10 ir 11 dalių nuostatų reikalavimai ir kad privataus kapitalo lėšos (įskaitant ir Fondo valdytojo lėšas) sudarytų ne mažiau kaip 10 proc. Rizikos kapitalo fondo (įskaitant privataus kapitalo lėšas) sumos</text:p>
          </table:table-cell>
        </table:table-row>
        <table:table-row table:style-name="TableRow175">
          <table:table-cell table:style-name="TableCell176">
            <text:p text:style-name="P177">10.</text:p>
          </table:table-cell>
          <table:table-cell table:style-name="TableCell178">
            <text:p text:style-name="P179">Remiami subjektai ir investicijų teikimo sąlygos</text:p>
          </table:table-cell>
          <table:table-cell table:style-name="TableCell180">
            <text:p text:style-name="P181"><text:span text:style-name="T182">Priešankstyvosios stadijos fondo a</text:span>kceleravimo veiklos ir investicijos, įskaitant paskesnes investicijas,<text:s/><text:span text:style-name="T183">bus atliekamos pagal Reglamento Nr. 651/2014 22 straipsnį į įmones, kurios:</text:span></text:p>
            <text:p text:style-name="P184">-<text:tab/>yra MĮ;</text:p>
            <text:p text:style-name="P185">-<text:tab/>atitinka Reglamento Nr. 651/2014 22 straipsnio 2 dalyje nustatytus reikalavimus, t. y. yra nebiržinė maža įmonė ne ilgiau kaip penkerius metus po jos registracijos, atitinkanti šias sąlygas:</text:p>
            <text:p text:style-name="P186">a) ji nėra perėmusi kitos įmonės veiklos;</text:p>
            <text:p text:style-name="P187">b) ji dar nėra paskirsčiusi pelno;</text:p>
            <text:p text:style-name="P188">c) ji nebuvo sukurta susijungimo būdu.</text:p>
            <text:p text:style-name="P189">Reikalavimus atitinkančių įmonių, kurioms netaikomas registracijos reikalavimas, atveju gali būti laikoma, kad penkerių metų laikotarpis prasideda tada, kai įmonė arba pradeda savo ekonominę veiklą, arba už ekonominę veiklą privalo mokėti mokesčius.</text:p>
            <text:p text:style-name="P190">Nukrypstant nuo c punkto, dviejų įmonių, kurios atitinka pagalbos skyrimo reikalavimus pagal Reglamento Nr. 651/2014 22 straipsnį, susijungimo būdu sukurtos įmonės irgi laikomos reikalavimus atitinkančiomis įmonėmis ne ilgiau kaip penkerius metus nuo seniausiai įsteigtos susijungime dalyvaujančios įmonės registracijos dienos;</text:p>
            <text:p text:style-name="P191">-<text:tab/>kuria (gamina ar teikia) gynybos ir (ar) dvigubos paskirties produktus (paslaugas), kurie yra inovatyvūs, pasižymi eksporto potencialu ir atitinka Europos gynybos agentūros pajėgumų vystymo planus, skelbiamus interneto svetainėje www.eda.europa.eu, ir NATO gynybos mokslinių tyrimų ir eksperimentinės plėtros 2020–2040 m. prioritetus, skelbiamus interneto svetainėje www.nato.int.<text:s/></text:p>
            <text:p text:style-name="P192"/>
            <text:soft-page-break/>
            <text:p text:style-name="P193"><text:span text:style-name="T194">Rizikos kapitalo fondo investicijos bus atliekamos pagal Reglamento Nr. 651/2014 2</text:span><text:span text:style-name="T195">1<text:s/></text:span><text:span text:style-name="T196">straipsnį į nebiržines įmones, kurios:</text:span></text:p>
            <text:p text:style-name="P197">-<text:tab/>pradinės investicijos metu yra MVĮ;</text:p>
            <text:p text:style-name="P198"><text:span text:style-name="T199">-</text:span><text:span text:style-name="T200"><text:tab/>pradinės investicijos metu atitinka bent vieną iš<text:s/></text:span><text:span text:style-name="T201">Reglamento Nr. 651/2014 21 straipsnio 5 dalies sąlygų:</text:span></text:p>
            <text:p text:style-name="P202">a) jos nevykdo veiklos jokioje rinkoje;</text:p>
            <text:p text:style-name="P203">b) jos vykdo veiklą bet kurioje rinkoje mažiau nei 7 metus nuo savo pirmo komercinio pardavimo;</text:p>
            <text:p text:style-name="P204">c) joms reikia pradinės rizikos finansų investicijos, kuri, remiantis verslo planu, parengtu siekiant patekti į naują produkto ar geografinę rinką, yra didesnė nei 50 proc. jų vidutinės metinės apyvartos per ankstesnius 5 metus;</text:p>
            <text:p text:style-name="P205"><text:span text:style-name="T206">-</text:span><text:span text:style-name="T207"><text:tab/></text:span><text:span text:style-name="T208">paskesnės investicijos metu atitinka<text:s/></text:span><text:span text:style-name="T209">Reglamento Nr. 651/2014 21 straipsnio 6 dalies reikalavimus;</text:span></text:p>
            <text:p text:style-name="P210"><text:span text:style-name="T211">-</text:span><text:span text:style-name="T212"><text:tab/></text:span><text:span text:style-name="T213">pradinės ir (ar) paskesnės investicijos metu kuria (gamina ar teikia) gynybos ir (ar) dvigubos paskirties produktus (paslaugas), kurie yra inovatyvūs, pasižymi eksporto potencialu ir atitinka Europos gynybos agentūros pajėgumų vystymo planus, skelbiamus interneto svetainėje www.eda.europa.eu, ir NATO gynybos mokslinių tyrimų ir eksperimentinės plėtros 2020–2040 m. prioritetus, skelbiamus interneto svetainėje<text:s/></text:span><text:span text:style-name="T214">www.nato.int</text:span></text:p>
          </table:table-cell>
        </table:table-row>
        <text:soft-page-break/>
        <table:table-row table:style-name="TableRow215">
          <table:table-cell table:style-name="TableCell216">
            <text:p text:style-name="P217">11.</text:p>
          </table:table-cell>
          <table:table-cell table:style-name="TableCell218">
            <text:p text:style-name="P219">Netinkamos investicijos<text:s/></text:p>
          </table:table-cell>
          <table:table-cell table:style-name="TableCell220">
            <text:p text:style-name="P221">Netinkamomis investicijomis iš Fondo bus laikomos investicijos:<text:s/></text:p>
            <text:p text:style-name="P222"><text:span text:style-name="T223">-</text:span><text:span text:style-name="T224"><text:tab/>į sunkumus patiriančias įmones, kaip jos apibrėžtos Reglamento Nr.  651/2014<text:s/></text:span><text:span text:style-name="T225">2 straipsnio 18 dalyje;</text:span></text:p>
            <text:p text:style-name="P226">-<text:tab/>nurodytos Reglamento Nr. 651/2014 1 straipsnio 2–5 dalyse;</text:p>
            <text:p text:style-name="P227">-<text:tab/>į bet kokias investicijas, susijusias su sukčiavimu;</text:p>
            <text:p text:style-name="P228"><text:span text:style-name="T229">-</text:span><text:span text:style-name="T230"><text:tab/>į įmones, veikiančias draudžiamuose sektoriuose, nustatytuose<text:s/></text:span><text:span text:style-name="T231">Europos plėtros finansinių institucijų suderintame sąraše (</text:span><text:span text:style-name="T232">https://www.edfi.eu/policy/</text:span><text:span text:style-name="T233">),<text:s/></text:span><text:span text:style-name="T234">išskyrus veiklą, susijusią su ginklais ir amunicija;</text:span></text:p>
            <text:p text:style-name="P235"><text:span text:style-name="T236">-</text:span><text:span text:style-name="T237"><text:tab/></text:span><text:span text:style-name="T238">į juridinius asmenis, kurių veikla prieštarauja nacionaliniam saugumui, kaip nustatyta Lietuvos Respublikos nacionaliniam saugumui užtikrinti svarbių objektų apsaugos įstatyme. Juridinius asmenis tikrina Lietuvos Respublikos krašto apsaugos ministerija pagal Lietuvos Respublikos investicijų įstatymo 8 straipsnio 3 dalį ir<text:s/></text:span><text:span text:style-name="T239">Lietuvos Respublikos nacionaliniam saugumui užtikrinti svarbių objektų apsaugos įstatymo 12 straipsnį</text:span><text:span text:style-name="T240">. Fondo valdytojas užtikrina, kad Lietuvos Respublikos krašto apsaugos ministerijai būtų pateikta visa patikrinimui reikalinga informacija (išvardyta Lietuvos Respublikos Vyriausybės 2009 m. lapkričio 25 d. nutarimu Nr. 1540 patvirtinto Nacionaliniam saugumui užtikrinti svarbių objektų apsaugos<text:s/></text:span><text:soft-page-break/><text:span text:style-name="T241">koordinavimo komisijos darbo tvarkos aprašo 1 priede). Lietuvos Respublikos krašto apsaugos ministerija išduoda pažymą dėl šio kriterijaus (ne)atitikimo</text:span></text:p>
          </table:table-cell>
        </table:table-row>
        <text:soft-page-break/>
        <table:table-row table:style-name="TableRow242">
          <table:table-cell table:style-name="TableCell243">
            <text:p text:style-name="P244">12.</text:p>
          </table:table-cell>
          <table:table-cell table:style-name="TableCell245">
            <text:p text:style-name="P246">Remiama veikla</text:p>
          </table:table-cell>
          <table:table-cell table:style-name="TableCell247">
            <text:p text:style-name="P248"><text:span text:style-name="T249">Investicijos bus atliekamos nuosavo kapitalo arba kvazinuosavo kapitalo forma, kaip tai apibrėžta<text:s/></text:span>Reglamento Nr. 651/2014<text:s/><text:span text:style-name="T250">2 straipsnio 66 ir 74 dalyse</text:span></text:p>
          </table:table-cell>
        </table:table-row>
        <table:table-row table:style-name="TableRow251">
          <table:table-cell table:style-name="TableCell252">
            <text:p text:style-name="P253">13.</text:p>
          </table:table-cell>
          <table:table-cell table:style-name="TableCell254">
            <text:p text:style-name="P255"><text:span text:style-name="T256">Finansavimo dydis vienai<text:s/></text:span><text:span text:style-name="T257">į</text:span><text:span text:style-name="T258">monei<text:s/></text:span></text:p>
          </table:table-cell>
          <table:table-cell table:style-name="TableCell259">
            <text:p text:style-name="P260">Priešankstyvosios stadijos fondo investicijų, įskaitant paskesnes investicijas, į vieną įmonę suma negalės<text:s/><text:span text:style-name="T261">viršyti 5 proc.<text:s/></text:span>Priešankstyvosios stadijos fondo<text:s/><text:span text:style-name="T262">dydžio ir neturi viršyti Reglamento Nr. 651/2014 22 straipsnio 3 dalies c punkte nustatytos ar vadovaujantis Reglamento Nr. 651/2014 22 straipsnio 5 dalimi padvigubintos sumos, atsižvelgiant į Reglamento Nr. 651/2014 8 straipsnį.</text:span></text:p>
            <text:p text:style-name="P263"><text:span text:style-name="T264">Rizikos kapitalo fondo investicijų,<text:s/></text:span>įskaitant paskesnes investicijas,<text:span text:style-name="T265"><text:s/></text:span>į vieną įmonę suma negalės<text:s/><text:span text:style-name="T266">viršyti 20 proc. Rizikos kapitalo fondo dydžio<text:s/></text:span>(įskaitant privataus kapitalo lėšas)<text:span text:style-name="T267"><text:s/>ir neturi viršyti Reglamento Nr. 651/2014 21 straipsnio 9 dalyje nustatytos sumos, atsižvelgiant į Reglamento Nr. 651/2014 8 straipsnį</text:span></text:p>
          </table:table-cell>
        </table:table-row>
        <table:table-row table:style-name="TableRow268">
          <table:table-cell table:style-name="TableCell269">
            <text:p text:style-name="P270">14.</text:p>
          </table:table-cell>
          <table:table-cell table:style-name="TableCell271">
            <text:p text:style-name="P272"><text:span text:style-name="T273">Fondo valdymo mokestis</text:span></text:p>
          </table:table-cell>
          <table:table-cell table:style-name="TableCell274">
            <text:p text:style-name="P275">Valdymo mokestis ir jo skaičiavimo metodika bus pateikta Fondo valdytojo, dalyvaujančio Fondo valdytojo atrankoje, verslo plane ir nustatyta sutartyje, sudarytoje Fondų fondo valdytojo ir Fondo valdytojo.</text:p>
            <text:p text:style-name="P276">Priešankstyvosios stadijos fondo valdymo mokestis (bendra valdymo mokesčio ir visų valdymo išlaidų suma) negali viršyti 55 proc. Priešankstyvosios stadijos fondo dydžio.</text:p>
            <text:p text:style-name="P277">Rizikos kapitalo fondo valdymo mokestis (bendra valdymo mokesčio ir visų valdymo išlaidų suma) negali viršyti 20 proc. Rizikos kapitalo fondo dydžio</text:p>
          </table:table-cell>
        </table:table-row>
        <table:table-row table:style-name="TableRow278">
          <table:table-cell table:style-name="TableCell279">
            <text:p text:style-name="P280">15.</text:p>
          </table:table-cell>
          <table:table-cell table:style-name="TableCell281">
            <text:p text:style-name="Normal">Pelno ir pajamų iš investicijos pasiskirstymas</text:p>
          </table:table-cell>
          <table:table-cell table:style-name="TableCell282">
            <text:p text:style-name="P283">15.1. Pajamos iš investicijos Priešankstyvosios stadijos fonde bus paskirstomos taip:</text:p>
            <text:p text:style-name="P284">15.1.1. pirmiausia Priešankstyvosios stadijos fondo investuotojai atgaus savo į individualią investiciją investuotas sumas;</text:p>
            <text:p text:style-name="P285">15.1.2. Priešankstyvosios stadijos fondo investuotojai už kiekvienus investavimo metus gaus Fondų fondo valdytojo ir Fondo valdytojo sutartyje nustatytą (bet ne daugiau kaip<text:s/><text:span text:style-name="T286">6</text:span><text:s/>proc.) metinę pelno dalį nuo savo į individualią investiciją investuotos sumos;</text:p>
            <text:p text:style-name="P287"><text:span text:style-name="T288">15.1.3.<text:s/></text:span>šios schemos 15.1.1 ir 15.1.2 papunkčiuose nustatyta metinė pelno dalis bus didžiausias Fondų fondo valdytojui skiriamas grąžos dydis (angl.<text:s/><text:span text:style-name="T289">cap</text:span>);</text:p>
            <text:p text:style-name="P290">15.1.4. pelno dalis, likusi paskirsčius Priešankstyvosios stadijos fondo investuotojams metinę pelno dalį, atiteks Fondo valdytojui ir privatiems investuotojams pagal Fondo valdytojo verslo plane pateiktą pasiūlymą.</text:p>
            <text:p text:style-name="P291">15.2. Pajamos iš investicijų Rizikos kapitalo fonde bus paskirstomos taip:</text:p>
            <text:soft-page-break/>
            <text:p text:style-name="P292">15.2.1. pirmiausia Rizikos kapitalo fondo investuotojams iki tol, kol jie visi atgaus savo investuotas sumas;</text:p>
            <text:p text:style-name="P293">15.2.2. Rizikos kapitalo fondo investuotojai už kiekvienus investavimo metus gaus Fondų fondo valdytojo ir Fondo valdytojo sutartyje nustatytą (bet ne daugiau kaip 6 proc.) metinę pelno dalį nuo savo investuotos sumos;</text:p>
            <text:p text:style-name="P294">15.2.3. šios schemos 15.2.1 ir 15.2.2 papunkčiuose nustatyta metinė pelno dalis bus didžiausias Fondų fondo valdytojui skiriamas grąžos dydis (angl.<text:s/><text:span text:style-name="T295">cap</text:span>);</text:p>
            <text:p text:style-name="P296">15.2.4. pelno dalis, likusi paskirsčius Rizikos kapitalo fondo investuotojams metinę pelno dalį, atiteks privatiems investuotojams ir Fondo valdytojui pagal Fondo valdytojo verslo plane pateiktą pasiūlymą</text:p>
          </table:table-cell>
        </table:table-row>
        <text:soft-page-break/>
        <table:table-row table:style-name="TableRow297">
          <table:table-cell table:style-name="TableCell298">
            <text:p text:style-name="P299">16.</text:p>
          </table:table-cell>
          <table:table-cell table:style-name="TableCell300">
            <text:p text:style-name="Normal">Investavimo teritorija</text:p>
          </table:table-cell>
          <table:table-cell table:style-name="TableCell301">
            <text:p text:style-name="P302">Priešankstyvosios stadijos fondo investicijų, įskaitant ir paskesnes investicijas, atveju finansuojami Lietuvos Respublikoje įsteigti subjektai, kurie teikia arba teiks naudą Lietuvos Respublikai ne mažiau kaip 1 metus po kiekvienos investicijos (pradinės ar paskesnės) arba iki investicijos pardavimo ar nurašymo.<text:s/></text:p>
            <text:p text:style-name="P303">Rizikos kapitalo fondo investicijų, įskaitant ir paskesnes investicijas, atveju finansuojami Lietuvos Respublikoje arba užsienio valstybėje įsteigti subjektai, kurie teikia arba teiks naudą Lietuvos Respublikai ne mažiau kaip 1 metus po kiekvienos investicijos (pradinės ar paskesnės) arba iki investicijos pardavimo ar nurašymo<text:s/></text:p>
          </table:table-cell>
        </table:table-row>
        <table:table-row table:style-name="TableRow304">
          <table:table-cell table:style-name="TableCell305">
            <text:p text:style-name="P306">17.</text:p>
          </table:table-cell>
          <table:table-cell table:style-name="TableCell307">
            <text:p text:style-name="Normal">Valstybės pagalbos sumavimas<text:s/></text:p>
          </table:table-cell>
          <table:table-cell table:style-name="TableCell308">
            <text:p text:style-name="P309">Fondo investicijoms į<text:s/><text:span text:style-name="T310">MVĮ<text:s/></text:span>bus taikomos Reglamento Nr. 651/2014 8 straipsnio nuostatos</text:p>
          </table:table-cell>
        </table:table-row>
        <table:table-row table:style-name="TableRow311">
          <table:table-cell table:style-name="TableCell312">
            <text:p text:style-name="P313">18.</text:p>
          </table:table-cell>
          <table:table-cell table:style-name="TableCell314">
            <text:p text:style-name="Normal">Stebėsena</text:p>
          </table:table-cell>
          <table:table-cell table:style-name="TableCell315">
            <text:p text:style-name="P316">Fondo valdytojas turės užtikrinti, kad investicijos į įmones atitiktų Reglamento Nr. 651/2014 ir šios schemos nuostatas, ir bus atsakingas už suteiktos valstybės pagalbos registravimą<text:s/><text:span text:style-name="T317">Suteiktos valstybės pagalbos ir nereikšmingos (</text:span><text:span text:style-name="T318">de minimis</text:span><text:span text:style-name="T319">) pagalbos registre, kurio nuostatai patvirtinti Lietuvos Respublikos Vyriausybės 2005 m. sausio 19 d. nutarimu Nr. 35 „Dėl Suteiktos valstybės pagalbos ir nereikšmingos (</text:span><text:span text:style-name="T320">de minimis</text:span><text:span text:style-name="T321">) pagalbos registro nuostatų patvirtinimo“</text:span></text:p>
          </table:table-cell>
        </table:table-row>
        <table:table-row table:style-name="TableRow322">
          <table:table-cell table:style-name="TableCell323">
            <text:p text:style-name="P324">19.</text:p>
          </table:table-cell>
          <table:table-cell table:style-name="TableCell325">
            <text:p text:style-name="Normal"><text:span text:style-name="T326">Skaidrumo reikalavimai</text:span></text:p>
          </table:table-cell>
          <table:table-cell table:style-name="TableCell327">
            <text:p text:style-name="P328"><text:span text:style-name="T329">Vadovaujantis Reglamento Nr. 651/2014 9 straipsnio nuostatomis, pagal Reglamento Nr. 651/2014 III priedą informaciją apie kiekvieną individualios valstybės pagalbos atvejį, kai skirta pagalba viršija 500 000 Eur</text:span><text:span text:style-name="T330"><text:s/>ribą,<text:s/></text:span><text:span text:style-name="T331">būtina paskelbti Europos Komisijos valstybės pagalbos skaidrumo viešos paieškos svetainėje<text:s/></text:span><text:span text:style-name="T332">https://webgate.ec.europa.eu/competition/transparency/<text:s/></text:span><text:span text:style-name="T333">per šešis mėnesius nuo pagalbos suteikimo dienos<text:s/></text:span></text:p>
          </table:table-cell>
        </table:table-row>
        <text:soft-page-break/>
        <table:table-row table:style-name="TableRow334">
          <table:table-cell table:style-name="TableCell335">
            <text:p text:style-name="P336">20.</text:p>
          </table:table-cell>
          <table:table-cell table:style-name="TableCell337">
            <text:p text:style-name="Normal"><text:span text:style-name="T338">Informacijos ir dokumentų saugojimas</text:span></text:p>
          </table:table-cell>
          <table:table-cell table:style-name="TableCell339">
            <text:p text:style-name="P340"><text:span text:style-name="T341">Informacija ir dokumentai, susiję su valstybės pagalbos teikimu, saugomi ne trumpiau kaip 10 metų nuo paskutinės pagalbos suteikimo dienos </text:span></text:p>
          </table:table-cell>
        </table:table-row>
      </table:table>
      <text:p text:style-name="P342"/>
      <text:p text:style-name="P343"><text:span text:style-name="T3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margin-right="0.1576in"/>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margin-right="0.1576in"/>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margin-right="0.1576in"/>
      <style:text-properties fo:font-size="5pt" style:font-size-asian="5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12-14T12:06:00Z</meta:creation-date>
    <dc:date>2022-12-14T12:06:00Z</dc:date>
    <meta:template xlink:href="Normal.dotm" xlink:type="simple"/>
    <meta:editing-cycles>2</meta:editing-cycles>
    <meta:editing-duration>PT0S</meta:editing-duration>
    <meta:document-statistic meta:page-count="9" meta:paragraph-count="124" meta:word-count="1866" meta:character-count="14563" meta:row-count="457" meta:non-whitespace-character-count="12821"/>
  </office:meta>
</office:document-meta>
</file>